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ISTO ĮSTATYMO NR. VIII-1608 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ripažinti netekusia galios 6 straipsnio 2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<text:s/></text:span><text:span text:style-name="T45">2024 m. gruodžio 13 d.</text:span></text:p>
        <text:p text:style-name="P46"/>
        <text:p text:style-name="P47"><text:span text:style-name="T48">Skelbiu šį Lietuvos Respublikos Seimo priim</text:span><text:span text:style-name="T49">tą įstatymą.</text:span></text:p>
        <text:p text:style-name="P50"/>
        <text:p text:style-name="P51"/>
        <text:p text:style-name="P52"/>
        <text:soft-page-break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09:15:00Z</meta:creation-date>
    <dc:date>2024-11-22T09:15:00Z</dc:date>
    <meta:print-date>2024-11-12T09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49" meta:character-count="429" meta:row-count="6" meta:non-whitespace-character-count="382"/>
  </office:meta>
</office:document-meta>
</file>