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5in"/>
      <style:text-properties fo:color="#000000" style:language-asian="lt" style:country-asian="LT" fo:hyphenate="false"/>
    </style:style>
    <style:style style:name="P52" style:parent-style-name="Normal" style:family="paragraph">
      <style:paragraph-properties fo:text-align="justify" fo:line-height="115%" fo:text-indent="0.5in"/>
      <style:text-properties fo:color="#000000" style:language-asian="lt" style:country-asian="LT" fo:hyphenate="false"/>
    </style:style>
    <style:style style:name="TableColumn54" style:family="table-column">
      <style:table-column-properties style:column-width="0.40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1229in" style:use-optimal-column-width="false"/>
    </style:style>
    <style:style style:name="TableColumn57" style:family="table-column">
      <style:table-column-properties style:column-width="0.9263in" style:use-optimal-column-width="false"/>
    </style:style>
    <style:style style:name="TableColumn58" style:family="table-column">
      <style:table-column-properties style:column-width="1.1875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0756in" style:use-optimal-column-width="false"/>
    </style:style>
    <style:style style:name="TableColumn61" style:family="table-column">
      <style:table-column-properties style:column-width="0.4006in" style:use-optimal-column-width="false"/>
    </style:style>
    <style:style style:name="Table53" style:family="table">
      <style:table-properties style:width="6.8875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fo:margin-left="0.0236in">
        <style:tab-stops/>
      </style:paragraph-properties>
      <style:text-properties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fo:margin-left="0.0236in">
        <style:tab-stops/>
      </style:paragraph-properties>
      <style:text-properties style:language-asian="lt" style:country-asian="LT" fo:hyphenate="false"/>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15%" fo:margin-left="0.0236in">
        <style:tab-stops/>
      </style:paragraph-properties>
      <style:text-properties style:language-asian="lt" style:country-asian="L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fo:margin-left="0.0236in">
        <style:tab-stops/>
      </style:paragraph-properties>
      <style:text-properties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fo:margin-left="0.0236in">
        <style:tab-stops/>
      </style:paragraph-properties>
      <style:text-properties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fo:margin-left="0.0236in">
        <style:tab-stops/>
      </style:paragraph-properties>
      <style:text-properties style:language-asian="lt" style:country-asian="LT" fo:hyphenate="false"/>
    </style:style>
    <style:style style:name="P75" style:parent-style-name="Normal" style:family="paragraph">
      <style:paragraph-properties fo:line-height="115%" fo:margin-left="0.0236in" fo:margin-right="-0.0756in">
        <style:tab-stops/>
      </style:paragraph-properties>
      <style:text-properties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fo:margin-left="0.0236in">
        <style:tab-stops/>
      </style:paragraph-properties>
      <style:text-properties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fo:margin-left="0.0236in">
        <style:tab-stops/>
      </style:paragraph-properties>
      <style:text-properties style:language-asian="lt" style:country-asian="LT" fo:hyphenate="false"/>
    </style:style>
    <style:style style:name="P80" style:parent-style-name="Normal" style:family="paragraph">
      <style:paragraph-properties fo:text-align="justify" fo:line-height="115%" fo:text-indent="0.5in"/>
      <style:text-properties fo:hyphenate="false"/>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style:language-asian="lt" style:country-asian="LT"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left" style:position="6.9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PAPILDOMO FINANSAVIMO SKYRIMO<text:s/></text:span><text:span text:style-name="T12">KĖDAINIŲ RAJONO</text:span><text:span text:style-name="T13"><text:s/>SAVIVALDYBĖS ADMINISTRACIJOS<text:s/></text:span><text:span text:style-name="T14">PROJEKTUI NR. 05.2.1-APVA-R-008-21-0007 „Komunalinių atliekų tvarkymo infrastruktūros plėtra Kėdainių rajono savivaldybėje“ IR LIETUVOS RESPUBLIKOS APLINKOS MINISTRO 2017 M. RUGPJŪČIO 29 D. ĮSAKYMO NR. D1-703 <text:s/>„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5"/>
      <text:p text:style-name="P16">2022 m. gruodžio 6 d.Nr. D1-385</text:p>
      <text:p text:style-name="P17">Vilnius<text:line-break/></text:p>
      <text:p text:style-name="P18"><text:span text:style-name="T19">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20">priemonės<text:s/></text:span><text:soft-page-break/>„Komunalinių atliekų tvarkymo infrastruktūros plėtra“<text:span text:style-name="T21"><text:s/>projektų finansavimo sąlygų aprašo, patvirtinto<text:s/></text:span><text:span text:style-name="T22">Lietuvos Respublikos aplinkos ministro 2016 m. balandžio 27 d. įsakymu Nr. D1</text:span><text:span text:style-name="T23">‑281 „Dėl 2014–2020 metų Europos Sąjungos fondų investicijų veiksmų programos 5 prioriteto „Aplinkosauga, gamtos išteklių darnus naudojimas ir prisitaikymas prie klimato kaitos“ 05.2.1</text:span><text:span text:style-name="T24">‑APVA</text:span><text:span text:style-name="T25">‑R</text:span><text:span text:style-name="T26">‑008 priemonės „Komunalinių atliekų tvarkymo infrastruktūros plėtra“ projektų finansavimo sąlygų aprašo patvirtinimo“</text:span><text:span text:style-name="T27">,<text:s/></text:span><text:span text:style-name="T28">67</text:span><text:span text:style-name="T29">2<text:s/></text:span><text:span text:style-name="T30">punktą ir<text:s/></text:span><text:span text:style-name="T31">atsižvelgdamas į Lietuvos Respublikos<text:s/></text:span><text:span text:style-name="T32">aplinkos ministerijos Aplinkos projektų valdymo agentūros 2022 m. lapkričio 29 d. raštu Nr. APVA</text:span><text:span text:style-name="T33">‑9223 „Dėl papildomo finansavimo projektui Nr. 05.5.1-APVA-R-008-21-0007“ pateiktą išvadą dėl prašymo skirti papildomą finansavimą:</text:span></text:p>
      <text:p text:style-name="P34"><text:span text:style-name="T35">1</text:span><text:span text:style-name="T36">. S k i r i u <text:s/>papildomą finansavimą Kėdainių rajono savivaldybės administracijos projektui Nr. 05.5.1</text:span><text:span text:style-name="T37">‑APVA</text:span><text:span text:style-name="T38">‑R</text:span><text:span text:style-name="T39">‑008</text:span><text:span text:style-name="T40">‑21</text:span><text:span text:style-name="T41">‑0007 „Komunalinių atliekų tvarkymo infrastruktūros plėtra Kėdainių rajono savivaldybėje“, finansuojamam<text:s/></text:span><text:span text:style-name="T42">pagal 2014–2020 metų Europos Sąjungos fondų investicijų veiksmų programos 5 prioriteto „Aplinkosauga, gamtos išteklių darnus naudojimas ir prisitaikymas prie klimato kaitos“ 05.2.1</text:span><text:span text:style-name="T43">‑APVA</text:span><text:span text:style-name="T44">‑R</text:span><text:span text:style-name="T45">‑008 priemonę „Komunalinių atliekų tvarkymo infrastruktūros plėtra“<text:s/></text:span><text:span text:style-name="T46">– iki 111 913,80 eurų (šimto vienuolikos tūkstančių devynių šimtų trylikos eurų 80 centų).</text:span></text:p>
      <text:p text:style-name="P47"><text:span text:style-name="T48">2</text:span><text:span text:style-name="T49">. P a k e i č i u <text:s/>Lietuvos Respublikos aplinkos ministro 2017 m. rugpjūčio 29 d. įsakymą Nr. D1</text:span><text:span text:style-name="T50">‑703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05.2.1-APVA-R-008-21-0007<text:tab/></text:p>
          </table:table-cell>
          <table:table-cell table:style-name="TableCell67">
            <text:p text:style-name="P68">Kėdainių rajono savivaldybės administracija<text:tab/></text:p>
          </table:table-cell>
          <table:table-cell table:style-name="TableCell69">
            <text:p text:style-name="P70">188768545</text:p>
          </table:table-cell>
          <table:table-cell table:style-name="TableCell71">
            <text:p text:style-name="P72">Komunalinių atliekų tvarkymo infrastruktūros plėtra Kėdainių rajono savivaldybėje</text:p>
          </table:table-cell>
          <table:table-cell table:style-name="TableCell73">
            <text:p text:style-name="P74">2 042 407,39</text:p>
            <text:p text:style-name="P75"/>
          </table:table-cell>
          <table:table-cell table:style-name="TableCell76">
            <text:p text:style-name="P77">2 042 407,39</text:p>
          </table:table-cell>
          <table:table-cell table:style-name="TableCell78">
            <text:p text:style-name="P79">-“.</text:p>
          </table:table-cell>
        </table:table-row>
      </table:table>
      <text:p text:style-name="P80"/>
      <text:p text:style-name="P81"><text:span text:style-name="T82">3</text:span><text:span text:style-name="T83">.</text:span><text:span text:style-name="T84"><text:s/>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85">https://e.teismas.lt</text:span><text:span text:style-name="T86">) Lietuvos Respublikos administracinių bylų teisenos įstatymo nustatyta tvarka per vieną mėnesį nuo įteikimo projekto vykdytojui dienos.</text:span></text:p>
      <text:p text:style-name="P87"/>
      <text:p text:style-name="P88"/>
      <text:p text:style-name="P89"/>
      <text:p text:style-name="P90"><text:span text:style-name="T91">Aplinkos ministras</text:span><text:span text:style-name="T92"><text:tab/></text:span><text:span text:style-name="T93"><text:tab/></text:span><text:span text:style-name="T94"><text:tab/></text:span><text:span text:style-name="T95"><text:tab/></text:span><text:span text:style-name="T96">Simonas Gentvil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06T08:04:00Z</meta:creation-date>
    <dc:date>2022-12-06T08:04: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5" meta:word-count="544" meta:character-count="3632" meta:row-count="189" meta:non-whitespace-character-count="3213"/>
  </office:meta>
</office:document-meta>
</file>