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5 M. RUGSĖJO 13 D. NUTARIMO NR. 994 „DĖL AMBULATORINIAM GYDYMUI SKIRIAMŲ VAISTINIŲ PREPARATŲ IR MEDICINOS PAGALBOS PRIEMONIŲ BAZINIŲ KAINŲ IR PACIENTO PRIEMOKŲ UŽ JUOS APSKAIČIAVIMO TVARKOS APRAŠO PATVIRTINIMO“ PAKEITIMO</text:p>
      <text:p text:style-name="P13"/>
      <text:p text:style-name="P14">2023 m. gegužės 31 d. Nr. 393</text:p>
      <text:p text:style-name="P15">Vilnius</text:p>
      <text:p text:style-name="P16"/>
      <text:p text:style-name="P17"/>
      <text:p text:style-name="P18"><text:span text:style-name="T19">Lietuvos Respublikos Vyriausybė n u t a r i a:</text:span></text:p>
      <text:p text:style-name="P20"><text:span text:style-name="T21">1</text:span><text:span text:style-name="T22">. Pakeisti Ambulatoriniam gydymui skiriamų vaistinių preparatų ir medicinos pagalbos priemonių bazinių kainų ir paciento priemokų už juos apskaičiavimo tvarkos aprašą, patvirtintą Lietuvos Respublikos Vyriausybės 2005 m. rugsėjo 13 d. nutarimu Nr. 994 „Dėl Ambulatoriniam gydymui skiriamų vaistinių preparatų ir medicinos pagalbos priemonių<text:s/></text:span><text:span text:style-name="T23">bazinių kainų ir paciento priemokų už juos apskaičiavimo tvarkos aprašo patvirtinimo“ (toliau – Aprašas),<text:s/></text:span><text:span text:style-name="T24">ir 20 punktą išdėstyti taip:</text:span></text:p>
      <text:p text:style-name="P25"><text:span text:style-name="T26">„</text:span><text:span text:style-name="T27">20</text:span><text:span text:style-name="T28">. Apskaičiuojant vaistinių preparatų bazines kainas, toje Europos Sąjungos valstybėje deklaruojamos kainos, jų nesant, didmeninės kainos, nurodytos EURIPID, nenaudojamos, jei yra viena iš Aprašo 20.1–20.6 papunkčiuose numatytų sąlygų ir pareiškėjas yra pateikęs jas (išskyrus<text:s/></text:span><text:soft-page-break/><text:span text:style-name="T29">Aprašo 20.3, 20.5 ir 20.6 papunkčiuose numatytas sąlygas) patvirtinančius įrodymus iš tos Europos Sąjungos valstybės kompetentingos institucijos arba viešai prieinamo informacijos šaltinio, kuriame skelbiama oficiali Europos Sąjungos valstybės kompetentingos institucijos informacija:<text:s/></text:span></text:p>
      <text:p text:style-name="P30"><text:span text:style-name="T31">20.1</text:span><text:span text:style-name="T32">. jei vaistinis preparatas toje Europos Sąjungos valstybėje nėra tiekiamas į rinką;</text:span></text:p>
      <text:p text:style-name="P33"><text:span text:style-name="T34">20.2</text:span><text:span text:style-name="T35">. jei EURIPID nurodoma ne deklaruojama ar didmeninė, o toje Europos Sąjungos valstybėje konkurso būdu vykdomų pirkimų vaistinio preparato kaina;<text:s/></text:span></text:p>
      <text:p text:style-name="P36"><text:span text:style-name="T37">20.3</text:span><text:span text:style-name="T38">. jei vaistinio preparato toje Europos Sąjungos valstybėje kaina yra daugiau kaip 15 proc. mažesnė negu antra mažiausia kaina Europos Sąjungos valstybėse;</text:span></text:p>
      <text:p text:style-name="P39"><text:span text:style-name="T40">20.4</text:span><text:span text:style-name="T41">. vaistinio preparato kaina, nurodyta EURIPID, tuo pačiu laikotarpiu neatitinka šio vaistinio preparato kainos, kurią oficialiai skelbia tos Europos Sąjungos valstybės kompetentinga institucija;</text:span></text:p>
      <text:p text:style-name="P42"><text:span text:style-name="T43">20.5</text:span><text:span text:style-name="T44">. jei EURIPID nurodoma vaistinio preparato kaina pateikta anksčiau nei prieš 12 mėnesių nuo Aprašo 19 punkte nurodyto termino, kai imami EURIPID duomenys;</text:span></text:p>
      <text:p text:style-name="P45"><text:span text:style-name="T46">20.6</text:span><text:span text:style-name="T47">. jei EURIPID nurodoma ne deklaruojama ar didmeninė, o toje Europos Sąjungos valstybėje<text:s/></text:span><text:span text:style-name="T48">vykdomų konkurencinių procedūrų metu nustatyta vaistinio preparato kaina</text:span><text:span text:style-name="T49">.“</text:span></text:p>
      <text:p text:style-name="P50"><text:span text:style-name="T51">2</text:span><text:span text:style-name="T52">.<text:s/></text:span><text:span text:style-name="T53">Nustatyti, kad</text:span><text:span text:style-name="T54"><text:s/>šio nutarimo 1 punktu pakeisto Aprašo 20 punkto nuostatos taikomos rengiant 2023 m. liepos 1 d. įsigaliosiantį ir vėlesnius Kompensuojamųjų vaistinių preparatų kainynus (jų pakeitimus)</text:span><text:span text:style-name="T55">.</text:span></text:p>
      <text:p text:style-name="P56"/>
      <text:p text:style-name="P57"/>
      <text:p text:style-name="P58"/>
      <text:p text:style-name="P59">Ministrė Pirmininkė <text:s text:c="10"/><text:tab/>Ingrida Šimonytė</text:p>
      <text:p text:style-name="P60"/>
      <text:p text:style-name="P61"/>
      <text:p text:style-name="P62"/>
      <text:soft-page-break/>
      <text:p text:style-name="P63"><text:span text:style-name="T64">Sveikatos apsaugos ministras</text:span><text:span text:style-name="T6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31T13:16:00Z</meta:creation-date>
    <dc:date>2023-05-31T13:16:00Z</dc:date>
    <meta:print-date>2017-06-01T05:28:00Z</meta:print-date>
    <meta:template xlink:href="Normal.dotm" xlink:type="simple"/>
    <meta:editing-cycles>2</meta:editing-cycles>
    <meta:editing-duration>PT0S</meta:editing-duration>
    <meta:document-statistic meta:page-count="3" meta:paragraph-count="17" meta:word-count="339" meta:character-count="2689" meta:row-count="41" meta:non-whitespace-character-count="2367"/>
  </office:meta>
</office:document-meta>
</file>