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KULTŪROS ATAŠĖ PAREIGYBĖS ĮSTEIGIMO LIETUVOS RESPUBLIKOS AMBASADOJE JAPONIJOJE IR LIETUVOS RESPUBLIKOS KULTŪROS ATAŠĖ PAREIGYBĖS PANAIKINIMO LIETUVOS RESPUBLIKOS GENERALINIAME KONSULATE KALININGRADE (RUSIJOS FEDERACIJA)</text:p>
      <text:p text:style-name="P15"/>
      <text:p text:style-name="P16">2021 m. rugsėjo 8 d. Nr. 728</text:p>
      <text:p text:style-name="P17">Vilnius</text:p>
      <text:p text:style-name="P18"/>
      <text:p text:style-name="P19"/>
      <text:p text:style-name="P20"><text:span text:style-name="T21">Įgyvendindama Lietuvos Respublikos specialiųjų atašė nuostatų, patvirtintų Lietuvos Respublikos Vyriausybės 1997 m. gruodžio 12 d. nutarimu Nr. 1407 „Dėl Lietuvos Respublikos specialiųjų atašė nuostatų patvirtinimo“, 8 punktą, Lietuvos Respublikos Vyriausybė</text:span><text:span text:style-name="T22"><text:s/>nutari</text:span><text:span text:style-name="T23">a:</text:span></text:p>
      <text:p text:style-name="P24"><text:span text:style-name="T25">1</text:span><text:span text:style-name="T26">. Įsteigti Lietuvos Respublikos kultūros atašė pareigybę Lietuvos Respublikos ambasadoje Japonijoje.</text:span></text:p>
      <text:p text:style-name="P27"><text:span text:style-name="T28">2</text:span><text:span text:style-name="T29">. Panaikinti Lietuvos Respublikos kultūros atašė pareigybę Lietuvos Respublikos generaliniame konsulate Kaliningrade (Rusijos Federacijoje).<text:s/></text:span></text:p>
      <text:p text:style-name="P30"><text:span text:style-name="T31">3</text:span><text:span text:style-name="T32">. Pripažinti netekusia galios Lietuvos Respublikos Vyriausybės 1998 m. kovo 24 d. nutarimo Nr. 331 „Dėl Lietuvos Respublikos kultūros atašė pareigybių įsteigimo“ 1 punkto ketvirtąją pastraipą.</text:span></text:p>
      <text:p text:style-name="P33"><text:span text:style-name="T34">4</text:span><text:span text:style-name="T35">. Šis nutarimas įsigalioja 2022 m. sausio 1 d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/>
      <text:p text:style-name="P43"><text:span text:style-name="T44">Kultūros ministras</text:span><text:span text:style-name="T4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13T10:07:00Z</meta:creation-date>
    <dc:date>2021-09-13T10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176" meta:row-count="31" meta:non-whitespace-character-count="1030"/>
  </office:meta>
</office:document-meta>
</file>