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color="#333333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paragraph-properties fo:text-align="justify" fo:line-height="150%" fo:text-indent="0.827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2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fo:letter-spacing="-0.0013in" style:font-size-complex="12pt"/>
    </style:style>
    <style:style style:name="P23" style:parent-style-name="Normal" style:family="paragraph">
      <style:paragraph-properties fo:text-align="justify" fo:line-height="150%" fo:text-indent="0.827in"/>
    </style:style>
    <style:style style:name="T24" style:parent-style-name="DefaultParagraphFont" style:family="text">
      <style:text-properties fo:color="#000000" fo:letter-spacing="-0.0013in" style:font-size-complex="12pt"/>
    </style:style>
    <style:style style:name="T25" style:parent-style-name="DefaultParagraphFont" style:family="text">
      <style:text-properties fo:color="#000000" fo:letter-spacing="-0.0013in" style:font-size-complex="12pt"/>
    </style:style>
    <style:style style:name="P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KULTŪROS MINISTRAS</text:p>
      <text:p text:style-name="P6"/>
      <text:p text:style-name="P7">ĮSAKYMAS</text:p>
      <text:p text:style-name="P8">DĖL KULTŪROS MINISTRO 2019 M. LIEPOS 1 D. ĮSAKYMO NR. ĮV-459 "DĖL ĮSTATYMŲ PAGRINDAIS SUDARYTŲ KOMISIJŲ PIRMININKŲ, JŲ PAVADUOTOJŲ IR NARIŲ ATLYGIO MOKĖJIMO TVARKOS APRAŠO PATVIRTINIMO" PAKEITIMO</text:p>
      <text:p text:style-name="P9"/>
      <text:p text:style-name="P10"><text:span text:style-name="T11">2020 m. gegužės 29 d. Nr.<text:s/></text:span><text:span text:style-name="T12">ĮV-698</text:span></text:p>
      <text:p text:style-name="P13">Vilnius</text:p>
      <text:p text:style-name="P14"/>
      <text:p text:style-name="P15"><text:span text:style-name="T16">1</text:span><text:span text:style-name="T17">. P a k e i č i u Lietuvos Respublikos kultūros ministro 2019 m. liepos 1 d. įsakymą Nr. ĮV-459 „Dėl įstatymų pagrindais sudarytų komisijų pirmininkų, jų pavaduotojų ir narių atlygio mokėjimo tvarkos aprašo patvirtinimo“ ir 3 punktą išdėstau taip:</text:span></text:p>
      <text:p text:style-name="P18"><text:span text:style-name="T19">„</text:span><text:span text:style-name="T20">3</text:span><text:span text:style-name="T21">.<text:s/></text:span><text:span text:style-name="T22">R e k o m e n d u o j u įsigyjant ekspertų komisijų, kitų komisijų ar tarybų, kurios nenurodytos tvarkos apraše, narių (įskaitant pirmininkus ir jų pavaduotojus) paslaugas taikyti 1 BSI dydžio atlygį už posėdį, neviršijant per metus vienam nariui išmokamo 30 BSI dydžio atlygio.“</text:span></text:p>
      <text:p text:style-name="P23"><text:span text:style-name="T24">2</text:span><text:span text:style-name="T25">. P a k e i č i u aukščiau nurodytu įsakymu patvirtintą Įstatymų pagrindais sudarytų komisijų pirmininkų, jų pavaduotojų ir narių atlygio mokėjimo tvarkos aprašą ir pripažįstu netekusiu galios 8 punktą.<text:s/></text:span></text:p>
      <text:p text:style-name="P26"/>
      <text:p text:style-name="P27"/>
      <text:p text:style-name="P28"/>
      <text:p text:style-name="P29"><text:span text:style-name="T30">Kultūros ministras</text:span><text:span text:style-name="T31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20-06-01T08:40:00Z</meta:creation-date>
    <dc:date>2020-06-01T08:4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108" meta:row-count="35" meta:non-whitespace-character-count="983"/>
  </office:meta>
</office:document-meta>
</file>