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3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8 M. BIRŽELIO 29 D. ĮSAKYMO NR. V-747 „DĖL 2018 M. KOMPENSUOJAMŲJŲ VAISTINIŲ PREPARATŲ KAINYNO PATVIRTINIMO“ PAKEITIMO</text:p>
      <text:p text:style-name="P14"/>
      <text:p text:style-name="P15">2018 m. rugpjūčio 1 d. Nr. V-881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2018 m. kompensuojamųjų vaistinių preparatų kainyną, patvirtintą Lietuvos Respublikos sveikatos apsaugos ministro 2018 m. birželio 29 d. įsakymu Nr. V-747 „Dėl 2018 m. kompensuojamųjų vaistinių preparatų kainyno patvirtinimo“:</text:span></text:p>
      <text:p text:style-name="P22"><text:span text:style-name="T23">2</text:span><text:span text:style-name="T24">. N u s t a t a u, kad:<text:s/></text:span></text:p>
      <text:p text:style-name="P25">2.1. šio įsakymo 1.1 papunktis įsigalioja 2018 m. rugpjūčio 3 d., <text:s/>šio įsakymo 1.2 papunktis – 2018 m. rugpjūčio 17 d.</text:p>
      <text:p text:style-name="P26">2.2. šio įsakymo 1.1 papunktis galioja iki 2018 m. rugpjūčio 16 d.</text:p>
      <text:p text:style-name="P27"/>
      <text:p text:style-name="P28"/>
      <text:p text:style-name="P29"/>
      <text:p text:style-name="P30">Socialinės apsaugos ir darbo ministras, <text:s text:c="14"/><text:tab/><text:tab/><text:tab/><text:tab/><text:s text:c="7"/>Linas Kukuraitis</text:p>
      <text:p text:style-name="P31">pavaduojantis Sveikatos apsaugos ministrą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8-09T10:20:00Z</meta:creation-date>
    <dc:date>2018-08-09T10:20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19" meta:character-count="854" meta:row-count="99" meta:non-whitespace-character-count="795"/>
  </office:meta>
</office:document-meta>
</file>