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krizės išankstinio įspėjimo lygio gamtinių dujų sektoriuje Druskininkų savivaldybėje atšaukimo</text:p>
      <text:p text:style-name="P11"/>
      <text:p text:style-name="P12">2016 m. lapkričio 8 d. Nr. 1-295</text:p>
      <text:p text:style-name="P13">Vilnius</text:p>
      <text:p text:style-name="P14"/>
      <text:p text:style-name="P15"/>
      <text:p text:style-name="P16"><text:span text:style-name="T17">Vadovaudamasis<text:s/></text:span>Nacionalinio gamtinių dujų tiekimo ekstremaliųjų situacijų valdymo plano<text:span text:style-name="T18">, patvirtinto Lietuvos Respublikos energetikos ministro 2012 m. lapkričio 28 d. įsakymu Nr. 1-241 „Dėl<text:s/></text:span>Nacionalinio gamtinių dujų tiekimo saugumo užtikrinimo prevencinių veiksmų ir Nacionalinio gamtinių dujų tiekimo ekstremaliųjų situacijų valdymo planų<text:span text:style-name="T19"><text:s/>patvirtinimo“ 24.1 papunkčiu ir atsižvelgdamas į 2016 m. spalio 31 d. AB „Amber Grid“ raštu Nr. 7-140-1460 pateiktą informaciją:</text:span></text:p>
      <text:p text:style-name="P20"><text:span text:style-name="T21">1</text:span><text:span text:style-name="T22">. A t š a u k i u krizės išankstinio įspėjimo lygį gamtinių dujų sektoriuje Druskininkų savivaldybėje.</text:span></text:p>
      <text:p text:style-name="P23"><text:span text:style-name="T24">2</text:span><text:span text:style-name="T25">. P r i p a ž į s t u netekusiu galios<text:s/></text:span><text:span text:style-name="T26">Lietuvos Respublikos energetikos ministro 2016 m. balandžio 29 d. įsakymo Nr. 1-150 „Dėl N</text:span>epertraukiamo gamtinių dujų tiekimo Druskininkų savivaldybės vartotojams užtikrinimo 2016–2017 metais veiksmų plano patvirtinimo“ 1 punktą.</text:p>
      <text:p text:style-name="P27"/>
      <text:p text:style-name="P28"/>
      <text:p text:style-name="P29"/>
      <text:p text:style-name="P30">Energetikos ministras<text:tab/><text:tab/><text:tab/><text:tab/><text:tab/><text:tab/><text:tab/>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6-11-08T14:56:00Z</meta:creation-date>
    <dc:date>2016-11-08T14:56:00Z</dc:date>
    <meta:print-date>2016-09-26T08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3" meta:character-count="1090" meta:row-count="25" meta:non-whitespace-character-count="960"/>
  </office:meta>
</office:document-meta>
</file>