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986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2.5%"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2.5%"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tyle-complex="italic" fo:color="#000000"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UŽDAROSIOS AKCINĖS BENDROVĖS „LIETUVOS DUJŲ TIEKIMAS“</text:span><text:span text:style-name="T14"><text:s/></text:span><text:span text:style-name="T15">GAMTINIŲ DUJŲ TARIFŲ BUITINIAMS VARTOTOJAMS TAIKYMO 2014 METAIS</text:span></text:p>
      <text:p text:style-name="P16"/>
      <text:p text:style-name="P17">2014 m. spalio 30 d. Nr. O3-878</text:p>
      <text:p text:style-name="P18">Vilnius</text:p>
      <text:p text:style-name="P19"/>
      <text:p text:style-name="P20"><text:span text:style-name="T21">Vadovaudamasi Lietuvos Respublikos energetikos įstatymo 8 straipsnio 9 dalies 13 punktu, Lietuvos Respublikos gamtinių dujų įstatymo 9 straipsnio 17 dalimi, Lietuvos Respublikos gamtinių dujų įstatymo reikalavimų neatitinkančių gamtinių dujų įmonių veiklų ir kontrolės atskyrimo vykdymo planu, patvirtintu Lietuvos Respublikos Vyriausybės 2011 m. spalio 28 d. nutarimu Nr. 1239 „Dėl Lietuvos Respublikos gamtinių dujų įstatymo reikalavimų neatitinkančių gamtinių dujų įmonių veiklų ir kontrolės atskyrimo vykdymo plano patvirtinimo“, Lietuvos Respublikos gamtinių dujų įstatymo reikalavimų neatitinkančių gamtinių dujų įmonių veiklų ir kontrolės atskyrimo tvarkos aprašu, patvirtintu Lietuvos Respublikos Vyriausybės 2011 m. gruodžio 7 d. nutarimu Nr. 1417 „Dėl Lietuvos Respublikos gamtinių dujų įstatymo reikalavimų neatitinkančių gamtinių dujų įmonių veiklų ir kontrolės atskyrimo tvarkos aprašo patvirtinimo“, Valstybinės kainų ir energetikos kontrolės komisijos (toliau – Komisija)<text:s/></text:span><text:span text:style-name="T22">2014 m. liepos 28 d. nutarimu Nr. O3-332 „Dėl AB „Lietuvos dujos“ skirstymo veiklos atskyrimo veiksmų plano pakeitimo“, Komisijos 2014 m. spalio 13 d. nutarimu Nr. O3-824 „Dėl gamtinių dujų tiekimo licencijos uždarajai akcinei bendrovei „Lietuvos dujų tiekimas“ išdavimo“<text:s/></text:span><text:span text:style-name="T23">ir atsižvelgdama į UAB „Lietuvos dujų tiekimas“ 2014 m. spalio 20 d. raštą Nr. 13, 2014 m. spalio 23 d. raštą Nr. 14 ir 2014 m. spalio 23 d. raštą Nr. 15 bei Komisijos Dujų ir elektros departamento Dujų skyriaus 2014 m. spalio 29 d. pažymą Nr. O5-304 „Dėl UAB „Lietuvos dujų tiekimas“ gamtinių dujų tarifų buitiniams vartotojams taikymo 2014 metais“ Komisija n u t a r i a:<text:s/></text:span></text:p>
      <text:p text:style-name="P24"><text:span text:style-name="T25">1</text:span><text:span text:style-name="T26">. Nustatyti, kad uždarajai akcinei bendrovei „Lietuvos dujų tiekimas“ nuo gamtinių dujų tiekimo licencijos įsigaliojimo dienos, t. y. 2014 m. lapkričio 1 d. iki 2014 m. gruodžio 31 d. taikomi Komisijos 2014 m. gegužės 30 d. nutarime Nr. O3-146 „Dėl akcinės bendrovės „Lietuvos dujos“ gamtinių dujų tarifų buitiniams vartotojams“ (toliau – Nutarimas) nurodyti dvinariai gamtinių dujų tarifai buitiniams vartotojams (be pridėtinės vertės mokesčio):</text:span></text:p>
      <text:p text:style-name="P27"><text:span text:style-name="T28">1.1</text:span><text:span text:style-name="T29">. Nutarimo 1 punkte – vartotojams, suvartojantiems iki 500 m</text:span><text:span text:style-name="T30">3</text:span><text:span text:style-name="T31"><text:s/>dujų per metus:</text:span></text:p>
      <text:p text:style-name="P32"><text:span text:style-name="T33">1.1.1</text:span><text:span text:style-name="T34">. pastovioji tarifo dalis – 1,61 Lt per mėn.;</text:span></text:p>
      <text:p text:style-name="P35"><text:span text:style-name="T36">1.1.2</text:span><text:span text:style-name="T37">. kintamoji tarifo dalis – 1,884 Lt/m</text:span><text:span text:style-name="T38">3</text:span><text:span text:style-name="T39">;</text:span></text:p>
      <text:p text:style-name="P40"><text:span text:style-name="T41">1.1.3</text:span><text:span text:style-name="T42">. kintamojoje tarifo dalyje įvertinta:</text:span></text:p>
      <text:p text:style-name="P43"><text:span text:style-name="T44">1.1.3.1</text:span><text:span text:style-name="T45">. 933,93 Lt/tūkst. m</text:span><text:span text:style-name="T46">3</text:span><text:span text:style-name="T47"><text:s/>prognozuojama dujų importo kaina,</text:span></text:p>
      <text:p text:style-name="P48"><text:span text:style-name="T49">1.1.3.2</text:span><text:span text:style-name="T50">. -85,44 Lt/tūkst. m</text:span><text:span text:style-name="T51">3</text:span><text:span text:style-name="T52"><text:s/>dujų importo kainos prognozės ir fakto neatitikimas 2013 m. liepos–gruodžio mėnesiais,</text:span></text:p>
      <text:p text:style-name="P53"><text:span text:style-name="T54">1.1.3.3</text:span><text:span text:style-name="T55">. -32,78 Lt/tūkst. m</text:span><text:span text:style-name="T56">3</text:span><text:span text:style-name="T57"><text:s/>kompensacija buitiniams vartotojams dėl dujų importo sutarties sąlygų pasikeitimo,</text:span></text:p>
      <text:p text:style-name="P58"><text:span text:style-name="T59">1.1.3.4</text:span><text:span text:style-name="T60">. 14,01 Lt/tūkst. m</text:span><text:span text:style-name="T61">3</text:span><text:span text:style-name="T62"><text:s/>dujų tiekimo saugumo užtikrinimo pažeidžiamiems vartotojams kaina,</text:span></text:p>
      <text:p text:style-name="P63"><text:span text:style-name="T64">1.1.3.5</text:span><text:span text:style-name="T65">. 63,95 Lt/tūkst. m</text:span><text:span text:style-name="T66">3</text:span><text:span text:style-name="T67"><text:s/>dujų tiekimo marža,</text:span></text:p>
      <text:p text:style-name="P68"><text:span text:style-name="T69">1.1.3.6</text:span><text:span text:style-name="T70">. 970,44 Lt/tūkst. m</text:span><text:span text:style-name="T71">3</text:span><text:span text:style-name="T72"><text:s/>dujų skirstymo kaina,</text:span></text:p>
      <text:p text:style-name="P73"><text:span text:style-name="T74">1.1.3.7</text:span><text:span text:style-name="T75">. 20,33 Lt/tūkst. m</text:span><text:span text:style-name="T76">3</text:span><text:span text:style-name="T77"><text:s/>dujų perdavimo kainos kintamoji dalis;</text:span></text:p>
      <text:p text:style-name="P78"><text:span text:style-name="T79">1.2</text:span><text:span text:style-name="T80">. Nutarimo 2 punkte – vartotojams, suvartojantiems nuo 500 m</text:span><text:span text:style-name="T81">3<text:s/></text:span><text:span text:style-name="T82">iki 20 tūkst. m</text:span><text:span text:style-name="T83">3</text:span><text:span text:style-name="T84"><text:s/>dujų per metus:</text:span></text:p>
      <text:p text:style-name="P85"><text:span text:style-name="T86">1.2.1</text:span><text:span text:style-name="T87">. pastovioji tarifo dalis – 11,37 Lt/mėn.;</text:span></text:p>
      <text:p text:style-name="P88"><text:span text:style-name="T89">1.2.2</text:span><text:span text:style-name="T90">. kintamoji tarifo dalis – 1,198</text:span><text:span text:style-name="T91"><text:s/></text:span><text:span text:style-name="T92">Lt/m</text:span><text:span text:style-name="T93">3</text:span><text:span text:style-name="T94">;</text:span></text:p>
      <text:p text:style-name="P95"><text:span text:style-name="T96">1.2.3</text:span><text:span text:style-name="T97">. kintamojoje tarifo dalyje įvertinta:</text:span></text:p>
      <text:p text:style-name="P98"><text:span text:style-name="T99">1.2.3.1</text:span><text:span text:style-name="T100">. 933,93 Lt/tūkst. m</text:span><text:span text:style-name="T101">3<text:s/></text:span><text:span text:style-name="T102">prognozuojama</text:span><text:span text:style-name="T103"><text:s/></text:span><text:span text:style-name="T104">dujų importo kaina,<text:s/></text:span></text:p>
      <text:p text:style-name="P105"><text:span text:style-name="T106">1.2.3.2</text:span><text:span text:style-name="T107">. -85,44 Lt/tūkst. m</text:span><text:span text:style-name="T108">3<text:s/></text:span><text:span text:style-name="T109">dujų</text:span><text:span text:style-name="T110"><text:s/></text:span><text:span text:style-name="T111">importo kainos prognozės</text:span><text:span text:style-name="T112"><text:s/></text:span><text:span text:style-name="T113">ir fakto neatitikimas 2013 m. liepos–gruodžio mėnesiais,<text:s/></text:span></text:p>
      <text:p text:style-name="P114"><text:span text:style-name="T115">1.2.3.3</text:span><text:span text:style-name="T116">. -32,78 Lt/tūkst. m</text:span><text:span text:style-name="T117">3<text:s/></text:span><text:span text:style-name="T118">kompensacija</text:span><text:span text:style-name="T119"><text:s/></text:span><text:span text:style-name="T120">buitiniams vartotojams dėl dujų importo sutarties sąlygų</text:span><text:span text:style-name="T121"><text:s/></text:span><text:span text:style-name="T122">pasikeitimo,</text:span><text:span text:style-name="T123"><text:s/></text:span></text:p>
      <text:p text:style-name="P124"><text:span text:style-name="T125">1.2.3.4</text:span><text:span text:style-name="T126">. 14,01 Lt/tūkst. m</text:span><text:span text:style-name="T127">3<text:s/></text:span><text:span text:style-name="T128">dujų</text:span><text:span text:style-name="T129"><text:s/></text:span><text:span text:style-name="T130">tiekimo saugumo užtikrinimo pažeidžiamiems vartotojams kaina,<text:s/></text:span></text:p>
      <text:p text:style-name="P131"><text:span text:style-name="T132">1.2.3.5</text:span><text:span text:style-name="T133">. 39,90 Lt/tūkst. m</text:span><text:span text:style-name="T134">3<text:s/></text:span><text:span text:style-name="T135">dujų tiekimo marža,<text:s/></text:span></text:p>
      <text:p text:style-name="P136"><text:span text:style-name="T137">1.2.3.6</text:span><text:span text:style-name="T138">. 308,40 Lt/tūkst. m</text:span><text:span text:style-name="T139">3</text:span><text:span text:style-name="T140"><text:s/>dujų skirstymo kaina,<text:s/></text:span></text:p>
      <text:p text:style-name="P141"><text:span text:style-name="T142">1.2.3.7</text:span><text:span text:style-name="T143">. 20,33 Lt/tūkst. m</text:span><text:span text:style-name="T144">3<text:s/></text:span><text:span text:style-name="T145">dujų perdavimo kainos kintamoji dalis;</text:span></text:p>
      <text:p text:style-name="P146"><text:span text:style-name="T147">1.3</text:span><text:span text:style-name="T148">. Nutarimo 3 punkte – vartotojams, suvartojantiems daugiau kaip 20 tūkst. m</text:span><text:span text:style-name="T149">3</text:span><text:span text:style-name="T150"><text:s/>dujų per metus:</text:span></text:p>
      <text:p text:style-name="P151"><text:span text:style-name="T152">1.3.1</text:span><text:span text:style-name="T153">. pastovioji tarifo dalis – 11,37 Lt/mėn.;</text:span></text:p>
      <text:p text:style-name="P154"><text:span text:style-name="T155">1.3.2</text:span><text:span text:style-name="T156">. kintamoji tarifo dalis – 1,170</text:span><text:span text:style-name="T157"><text:s/></text:span><text:span text:style-name="T158">Lt/m</text:span><text:span text:style-name="T159">3</text:span><text:span text:style-name="T160">;</text:span></text:p>
      <text:p text:style-name="P161"><text:span text:style-name="T162">1.3.3</text:span><text:span text:style-name="T163">. kintamojoje tarifo dalyje įvertinta:</text:span></text:p>
      <text:p text:style-name="P164"><text:span text:style-name="T165">1.3.3.1</text:span><text:span text:style-name="T166">. 933,93 Lt/tūkst. m</text:span><text:span text:style-name="T167">3<text:s/></text:span><text:span text:style-name="T168">prognozuojama</text:span><text:span text:style-name="T169"><text:s/></text:span><text:span text:style-name="T170">dujų importo kaina,<text:s/></text:span></text:p>
      <text:p text:style-name="P171"><text:span text:style-name="T172">1.3.3.2</text:span><text:span text:style-name="T173">. -85,44 Lt/tūkst. m</text:span><text:span text:style-name="T174">3<text:s/></text:span><text:span text:style-name="T175">dujų</text:span><text:span text:style-name="T176"><text:s/></text:span><text:span text:style-name="T177">importo kainos prognozės</text:span><text:span text:style-name="T178"><text:s/></text:span><text:span text:style-name="T179">ir fakto neatitikimas 2013 m. liepos–gruodžio mėnesiais,<text:s/></text:span></text:p>
      <text:p text:style-name="P180"><text:span text:style-name="T181">1.3.3.3</text:span><text:span text:style-name="T182">. -32,78 Lt/tūkst. m</text:span><text:span text:style-name="T183">3<text:s/></text:span><text:span text:style-name="T184">kompensacija</text:span><text:span text:style-name="T185"><text:s/></text:span><text:span text:style-name="T186">buitiniams vartotojams dėl dujų importo sutarties sąlygų</text:span><text:span text:style-name="T187"><text:s/></text:span><text:span text:style-name="T188">pasikeitimo,</text:span><text:span text:style-name="T189"><text:s/></text:span></text:p>
      <text:p text:style-name="P190"><text:span text:style-name="T191">1.3.3.4</text:span><text:span text:style-name="T192">. 14,01 Lt/tūkst. m</text:span><text:span text:style-name="T193">3<text:s/></text:span><text:span text:style-name="T194">dujų</text:span><text:span text:style-name="T195"><text:s/></text:span><text:span text:style-name="T196">tiekimo saugumo užtikrinimo pažeidžiamiems vartotojams kaina,<text:s/></text:span></text:p>
      <text:p text:style-name="P197"><text:span text:style-name="T198">1.3.3.5</text:span><text:span text:style-name="T199">. 39,90 Lt/tūkst. m</text:span><text:span text:style-name="T200">3<text:s/></text:span><text:span text:style-name="T201">dujų tiekimo marža,<text:s/></text:span></text:p>
      <text:p text:style-name="P202"><text:span text:style-name="T203">1.3.3.6</text:span><text:span text:style-name="T204">. 279,66 Lt/tūkst. m</text:span><text:span text:style-name="T205">3</text:span><text:span text:style-name="T206"><text:s/>dujų skirstymo kaina,<text:s/></text:span></text:p>
      <text:p text:style-name="P207"><text:span text:style-name="T208">1.3.3.7</text:span><text:span text:style-name="T209">. 20,33 Lt/tūkst. m</text:span><text:span text:style-name="T210">3<text:s/></text:span><text:span text:style-name="T211">dujų perdavimo kainos kintamoji dalis.</text:span></text:p>
      <text:p text:style-name="P212"><text:span text:style-name="T213">2</text:span><text:span text:style-name="T214">. Nustatyti, kad esant šio nutarimo 1 punkte nurodytoms aplinkybėms akcinei bendrovei „Lietuvos dujos“ nuo 2014 m. lapkričio 1 d. netaikomi Nutarimo 1, 2, 3 punktai.</text:span></text:p>
      <text:p text:style-name="P215"><text:span text:style-name="T216">Šis nutarimas gali būti skundžiamas Lietuvos Respublikos administracinių bylų teisenos įstatymo nustatyta tvarka ir sąlygomis.</text:span></text:p>
      <text:p text:style-name="P217"/>
      <text:p text:style-name="P218"/>
      <text:p text:style-name="P219"/>
      <text:p text:style-name="P220"><text:span text:style-name="T221">Komisijos pirmininkė</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CLUSadmin</dc:creator>
    <meta:creation-date>2014-10-31T07:59:00Z</meta:creation-date>
    <dc:date>2014-10-31T07:59:00Z</dc:date>
    <meta:print-date>2014-10-10T13:29:00Z</meta:print-date>
    <meta:template xlink:href="Normal" xlink:type="simple"/>
    <meta:editing-cycles>2</meta:editing-cycles>
    <meta:editing-duration>PT0S</meta:editing-duration>
    <meta:document-statistic meta:page-count="1" meta:paragraph-count="51" meta:word-count="698" meta:character-count="5107" meta:row-count="171" meta:non-whitespace-character-count="4460"/>
  </office:meta>
</office:document-meta>
</file>