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4.52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5.4145in"/>
        </style:tab-stops>
      </style:paragraph-properties>
      <style:text-properties style:font-size-complex="8pt"/>
    </style:style>
    <style:style style:name="P272" style:parent-style-name="Normal" style:family="paragraph">
      <style:paragraph-properties fo:text-align="justify">
        <style:tab-stops>
          <style:tab-stop style:type="left" style:position="5.4145in"/>
        </style:tab-stops>
      </style:paragraph-properties>
      <style:text-properties style:font-size-complex="8pt"/>
    </style:style>
    <style:style style:name="P273" style:parent-style-name="Normal" style:family="paragraph">
      <style:paragraph-properties fo:text-align="justify">
        <style:tab-stops>
          <style:tab-stop style:type="left" style:position="5.4145in"/>
        </style:tab-stops>
      </style:paragraph-properties>
    </style:style>
    <style:style style:name="P274" style:parent-style-name="Normal" style:family="paragraph">
      <style:paragraph-properties fo:text-align="justify">
        <style:tab-stops>
          <style:tab-stop style:type="left" style:position="5.4145in"/>
        </style:tab-stops>
      </style:paragraph-properties>
    </style:style>
    <style:style style:name="P2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valdybos 2012 m. liepos 12 d. nutarimo Nr. 03-158 „Dėl Finansų maklerio įmonių veiklos organizavimo taisyklių patvirtinimo“ pakeitimo</text:span></text:p>
      <text:p text:style-name="P18"/>
      <text:p text:style-name="P19">2014 m. gegužės 15 d. Nr. 03-78</text:p>
      <text:p text:style-name="P20">Vilnius</text:p>
      <text:p text:style-name="Normal"/>
      <text:p text:style-name="P21"/>
      <text:p text:style-name="P22"><text:span text:style-name="T23">Lietuvos banko<text:s/></text:span><text:span text:style-name="T24">valdyba n u t a r i a:</text:span></text:p>
      <text:p text:style-name="P25"><text:span text:style-name="T26">1</text:span><text:span text:style-name="T27">. Pakeisti Finansų maklerio įmonių veiklos organizavimo taisykles, patvirtintas Lietuvos banko valdybos 2012 m. liepos 12 d. nutarimu Nr. 03-158 „Dėl Finansų maklerio įmonių veiklos organizavimo taisyklių patvirtinimo“ (toliau –</text:span><text:span text:style-name="T28"><text:s/>Taisyklės):</text:span></text:p>
      <text:p text:style-name="P29"><text:span text:style-name="T30">1.1</text:span><text:span text:style-name="T31">. Papildyti 3.3 papunkčiu:</text:span></text:p>
      <text:p text:style-name="P32"><text:span text:style-name="T33">„</text:span><text:span text:style-name="T34">3.3</text:span><text:span text:style-name="T35">. 2012 m. birželio 25 d. Europos vertybinių popierių ir rinkų institucijos (toliau – ESMA) Gaires dėl tam tikrų FPRPD atitikties funkcijai nustatytų reikalavimų aspektų (ESMA/2012/388).“</text:span></text:p>
      <text:p text:style-name="P36"><text:span text:style-name="T37">1.2</text:span><text:span text:style-name="T38">. Išdės</text:span><text:span text:style-name="T39">tyti 4.5.2 papunktį taip:</text:span></text:p>
      <text:p text:style-name="P40"><text:span text:style-name="T41">„</text:span><text:span text:style-name="T42">4.5.2</text:span><text:span text:style-name="T43">. susijusio asmens išlaikomas vaikas arba įvaikis;“.</text:span></text:p>
      <text:p text:style-name="P44"><text:span text:style-name="T45">1.3</text:span><text:span text:style-name="T46">. Išdėstyti 4.7 papunktį taip:</text:span></text:p>
      <text:p text:style-name="P47"><text:span text:style-name="T48">„</text:span><text:span text:style-name="T49">4.7</text:span><text:span text:style-name="T50">.<text:s/></text:span><text:span text:style-name="T51">vyresnioji vadovybė</text:span><text:span text:style-name="T52"><text:s/>– asmuo arba asmenys, kurie veiksmingai vadovauja finansų maklerio įmonės veiklai, kaip tai nurodyt</text:span><text:span text:style-name="T53">a Įstatymo 3 straipsnio 10 dalyje.“</text:span></text:p>
      <text:p text:style-name="P54"><text:span text:style-name="T55">1.4</text:span><text:span text:style-name="T56">. Išdėstyti 4.9 papunktį taip:</text:span></text:p>
      <text:p text:style-name="P57"><text:span text:style-name="T58">„</text:span><text:span text:style-name="T59">4.9</text:span><text:span text:style-name="T60">.<text:s/></text:span><text:span text:style-name="T61">vidaus kontrolė</text:span><text:span text:style-name="T62"><text:s/>– nenutrūkstamas procesas, kurio metu ir kuriam darydami įtaką finansų maklerio įmonės vyresnioji vadovybė ir kiti darbuotojai užtikrina, kad:</text:span></text:p>
      <text:p text:style-name="P63"><text:span text:style-name="T64">4.9.1</text:span><text:span text:style-name="T65">.<text:s/></text:span><text:span text:style-name="T66">finansų maklerio įmonės veikla, naudojant finansų maklerio įmonės turtą ir kitus išteklius, bus veiksminga, finansų maklerio įmonė bus apsaugota nuo galimų nuostolių;</text:span></text:p>
      <text:p text:style-name="P67"><text:span text:style-name="T68">4.9.2</text:span><text:span text:style-name="T69">. finansinė ir kita informacija, naudojama tiek įmonės viduje, tiek priežiūros t</text:span><text:span text:style-name="T70">ikslais ar kitų trečiųjų asmenų, bus patikima, tinkama ir pateikiama laiku;</text:span></text:p>
      <text:p text:style-name="P71"><text:span text:style-name="T72">4.9.3</text:span><text:span text:style-name="T73">. finansų maklerio įmonės veikla atitiks įstatymus, Lietuvos banko ir kitus teisės aktus, finansų maklerio įmonės strategiją ir vidaus politiką.“</text:span></text:p>
      <text:p text:style-name="P74"><text:span text:style-name="T75">1.5</text:span><text:span text:style-name="T76">. Papildyti<text:s/></text:span><text:span text:style-name="T77">4.10 papunkčiu:</text:span></text:p>
      <text:p text:style-name="P78"><text:span text:style-name="T79">„</text:span><text:span text:style-name="T80">4.10</text:span><text:span text:style-name="T81">.<text:s/></text:span><text:span text:style-name="T82">atitikties funkcija</text:span><text:span text:style-name="T83"><text:s/>– finansų maklerio įmonės funkcija, apimanti atitikties rizikos identifikavimą, vertinimą, stebėseną ir su tuo susijusį konsultavimą bei ataskaitų teikimą.“</text:span></text:p>
      <text:p text:style-name="P84"><text:span text:style-name="T85">1.6</text:span><text:span text:style-name="T86">. Papildyti 4.11 papunkčiu:</text:span></text:p>
      <text:p text:style-name="P87"><text:span text:style-name="T88">„</text:span><text:span text:style-name="T89">4.11</text:span><text:span text:style-name="T90">.<text:s/></text:span><text:span text:style-name="T91">atitik</text:span><text:span text:style-name="T92">ties rizika</text:span><text:span text:style-name="T93"><text:s/>– rizika, kad finansų maklerio įmonės veikla neatitiks Įstatymo, kitų finansų maklerio įmonių veiklą reguliuojančių teisės aktų, ESMA ir Lietuvos banko gairių ir pozicijų.“</text:span></text:p>
      <text:p text:style-name="P94"><text:span text:style-name="T95">1.7</text:span><text:span text:style-name="T96">. Išbraukti 6 punkte žodžius „laikydamasi Įstatymo 13 straip</text:span><text:span text:style-name="T97">snyje nustatytų organizacinių reikalavimų“.</text:span></text:p>
      <text:p text:style-name="P98"><text:span text:style-name="T99">1.8</text:span><text:span text:style-name="T100">. Išdėstyti 11 punktą taip:</text:span></text:p>
      <text:p text:style-name="P101"><text:span text:style-name="T102">„</text:span><text:span text:style-name="T103">11</text:span><text:span text:style-name="T104">. Finansų maklerio įmonė privalo nuolat stebėti ir reguliariai vertinti, ar pagal Taisyklių 6–10 punktų reikalavimus patvirtintos arba sudarytos įmonės naudojamos sistemos,</text:span><text:span text:style-name="T105"><text:s/>priemonės ir susitarimai tinkami ir veiksmingi, ir prireikus imtis tinkamų priemonių nustatytiems trūkumams šalinti. Finansų maklerio įmonės vidaus kontrolės veiksmingumas turi būti vertinamas tiek nuolat<text:s/></text:span><text:soft-page-break/><text:span text:style-name="T106">(darbuotojams atliekant pareigas), tiek periodiška</text:span><text:span text:style-name="T107">i (atliekant vidaus, išorės auditą, savęs vertinimą).“</text:span></text:p>
      <text:p text:style-name="P108"><text:span text:style-name="T109">1.9</text:span><text:span text:style-name="T110">. Išdėstyti Taisyklių III skyrių taip:</text:span></text:p>
      <text:p text:style-name="P111"/>
      <text:p text:style-name="P112"><text:span text:style-name="T113">„</text:span><text:span text:style-name="T114">III</text:span><text:span text:style-name="T115">.<text:s/></text:span><text:span text:style-name="T116">Atitikties užtikrinimas<text:s/></text:span></text:p>
      <text:p text:style-name="P117"/>
      <text:p text:style-name="P118"><text:span text:style-name="T119">12</text:span><text:span text:style-name="T120">. Finansų maklerio įmonė privalo patvirtinti, įgyvendinti ir palaikyti tinkamą politiką ir procedūras, skirtas</text:span><text:span text:style-name="T121"><text:s/>atitikties rizikai bei kitai su tuo susijusiai rizikai nustatyti, taip pat turi turėti ir naudoti tinkamas šią riziką mažinančias priemones ir procedūras, užtikrinančias<text:s/></text:span><text:span text:style-name="T122">Lietuvos bankui</text:span><text:span text:style-name="T123"><text:s/>galimybę vykdyti efektyvią priežiūrą.<text:s/></text:span></text:p>
      <text:p text:style-name="P124"><text:span text:style-name="T125">13</text:span><text:span text:style-name="T126">. Finansų maklerio<text:s/></text:span><text:span text:style-name="T127">įmonė, laikydamasi Taisyklių 12 punkte nustatytų reikalavimų, turi atsižvelgti į įmonės vykdomos veiklos pobūdį, mastą ir sudėtingumą bei teikiamų investicinių ir papildomų paslaugų ar vykdomos investicinės veiklos pobūdį ir įvairovę.</text:span></text:p>
      <text:p text:style-name="P128"><text:span text:style-name="T129">14</text:span><text:span text:style-name="T130">. Finansų makle</text:span><text:span text:style-name="T131">rio įmonė turi įgyvendinti ir vykdyti atitikties funkciją bei stebėti, kad ji nuolat ir efektyviai veiktų. Atitikties funkcija<text:s/></text:span><text:span text:style-name="T132">turi<text:s/></text:span><text:span text:style-name="T133">būti savarankiška ir ją vykdant privaloma:</text:span></text:p>
      <text:p text:style-name="P134"><text:span text:style-name="T135">14.1</text:span><text:span text:style-name="T136">. stebėti ir nuolat vertinti, ar priemonės ir procedūros, kurių buvo imtasi</text:span><text:span text:style-name="T137"><text:s/>pagal Taisyklių 12 punkto reikalavimus, bei veiksmai nustatytiems trūkumams pašalinti yra tinkami ir efektyvūs;</text:span></text:p>
      <text:p text:style-name="P138"><text:span text:style-name="T139">14.2</text:span><text:span text:style-name="T140">. konsultuoti ir teikti pagalbą susijusiems asmenims, atsakingiems už investicinių ir papildomų paslaugų teikimą ar investicinės veiklo</text:span><text:span text:style-name="T141">s vykdymą, siekiant užtikrinti, kad būtų laikomasi Įstatyme nustatytų reikalavimų finansų maklerio įmonei.</text:span></text:p>
      <text:p text:style-name="P142"><text:span text:style-name="T143">15</text:span><text:span text:style-name="T144">. Finansų maklerio įmonė, siekdama sudaryti sąlygas tinkamai ir nepriklausomai vykdyti atitikties funkciją, privalo užtikrinti, kad:</text:span></text:p>
      <text:p text:style-name="P145"><text:span text:style-name="T146">15.1</text:span><text:span text:style-name="T147">.<text:s/></text:span><text:span text:style-name="T148">būtų paskirtas atitikties pareigūnas arba įsteigtas atskiras finansų maklerio įmonės atitikties padalinys, atsakingas už atitikties funkcijos vykdymą ir informacijos teikimą, kaip tai numatyta Taisyklių 32 punkte;</text:span></text:p>
      <text:p text:style-name="P149"><text:span text:style-name="T150">15.2</text:span><text:span text:style-name="T151">. atitikties pareigūnas arba atiti</text:span><text:span text:style-name="T152">kties padalinio darbuotojai turėtų reikiamus įgaliojimus, pakankamai išteklių, žinių, patirties ir prieigą prie visos reikalingos informacijos;</text:span></text:p>
      <text:p text:style-name="P153"><text:span text:style-name="T154">15.3</text:span><text:span text:style-name="T155">. atitikties pareigūnas arba atitikties padalinio darbuotojai nedalyvautų teikiant paslaugas ar vykdant<text:s/></text:span><text:span text:style-name="T156">veiklą, kurios yra jų pačių prižiūrimos;</text:span></text:p>
      <text:p text:style-name="P157"><text:span text:style-name="T158">15.4</text:span><text:span text:style-name="T159">. atitikties pareigūno arba atitikties padalinio darbuotojų darbo užmokesčio nustatymo metodika nekeltų grėsmės šių asmenų objektyvumui ir nesudarytų prielaidų šiai grėsmei kilti.</text:span></text:p>
      <text:p text:style-name="P160"><text:span text:style-name="T161">16</text:span><text:span text:style-name="T162">. Finansų maklerio<text:s/></text:span><text:span text:style-name="T163">įmonė gali nesilaikyti Taisyklių 15.3 ir 15.4 papunkčiuose nustatytų reikalavimų, jei įrodo, kad, atsižvelgiant į įmonės vykdomos veiklos pobūdį, mastą ir sudėtingumą, taip pat į teikiamų investicinių ir papildomų paslaugų arba vykdomos investicinės veiklo</text:span><text:span text:style-name="T164">s pobūdį ir mastą, šiuose papunkčiuose nustatyti reikalavimai yra neproporcingi, o jų nesilaikymas nedaro įtakos atitikties funkcijos veiksmingumui.<text:s/></text:span></text:p>
      <text:p text:style-name="P165"><text:span text:style-name="T166">17</text:span><text:span text:style-name="T167">.<text:s/></text:span>Atitikties funkciją sujungti su kitomis kontrolės funkcijomis galima tik tada, jeigu tai nekenkia<text:s/>atitikties funkcijos<text:s/><text:span text:style-name="T168">veiksmingumui</text:span><text:s/>ir nepriklausomumui. Toks funkcijų sujungimas turi būti pagrįstas dokumentais nurodant priežastis, kad Lietuvos bankas galėtų įvertinti, ar konkrečiomis aplinkybėmis toks funkcijų sujungimas yra tinkamas.</text:p>
      <text:p text:style-name="P169">18. Atitikties pareigūną<text:s/><text:span text:style-name="T170">arba atitikties padalinio vadovą, kai toks padalinys įsteigtas (toliau – atitikties pareigūnas),<text:s/></text:span>skiria ir atleidžia finansų maklerio įmonės<text:s/><text:span text:style-name="T171">administracijos vadovas, valdyba arba stebėtojų taryba</text:span>.<text:s/></text:p>
      <text:p text:style-name="P172">19. Finansų maklerio įmonė turi nustatyti<text:s/>tvarką, kuria būtų užtikrinama, kad atitikties funkcija bus vykdoma nuolat ir kad atitikties pareigūno pareigos bus vykdomos ir tada, kai jo nebus darbo vietoje.</text:p>
      <text:p text:style-name="P173">20. Jei finansų maklerio įmonė nusprendžia visą atitikties funkciją arba jos dalį perduoti vykdyti kitam asmeniui,<text:s/><text:span text:style-name="T174">mutatis mutandis</text:span><text:s/>taikomi Taisyklių 26 ir 45–49 punktų reikalavimai.</text:p>
      <text:p text:style-name="P175"><text:span text:style-name="T176">21</text:span><text:span text:style-name="T177">. Finansų maklerio įmonė turi užtikrinti, kad atitikties pareigūnas reguliariai atliktų atitikties rizikos vertinimą ir taikytų rizikos vertinimu pagrįstą m</text:span><text:span text:style-name="T178">etodą (angl.<text:s/></text:span><text:span text:style-name="T179">risk-based approach</text:span><text:span text:style-name="T180">), siekdamas nustatyti pagrindinius atitikties priežiūros ir konsultavimo atitikties klausimais aspektus.<text:s/></text:span></text:p>
      <text:p text:style-name="P181"><text:span text:style-name="T182">22</text:span><text:span text:style-name="T183">. Finansų maklerio įmonė turi užtikrinti, kad atitikties pareigūnas parengtų atitikties priežiūros planą, kurį rengiant būtų atsižvelgiama į visas finansų maklerio įmonės veiklos sritis. Priežiūros plane turi būti nustatyti atitikties rizikos vertinimu pag</text:span><text:span text:style-name="T184">rįsti prioritetai.<text:s/></text:span></text:p>
      <text:p text:style-name="P185">23. Finansų maklerio įmonė turi užtikrinti, kad atitikties pareigūnas konsultuotų darbuotojus atitikties klausimais, padėtų rengti darbuotojų mokymus ir dalyvautų rengiant ir įgyvendinant naujas vidaus tvarkas ir procedūras finansų<text:s/>maklerio įmonėje.<text:s/></text:p>
      <text:p text:style-name="P186">24. Finansų maklerio įmonė privalo užtikrinti, kad įmonės vyresniajai vadovybei reguliariai, bet ne rečiau kaip vieną kartą per metus būtų teikiamos rašytinės atitikties ataskaitos<text:span text:style-name="T187">. Šiose</text:span><text:s/>ataskaitose pateikiama informacija apie bendros atitikties kontrolės aplinkos įgyvendinimą ir veiksmingumą, nurodomos nustatytos rizikos, priemonės, kurių imtasi arba ketinama imtis nustatytiems trūkumams šalinti, ir kita reikšminga informacija. Kai vykdant atitikties funkciją nustatoma reikšmingų pažeidimų, atitikties pareigūnas apie šiuos pažeidimus privalo nedelsdamas pranešti vyresniajai vadovybei.<text:s/></text:p>
      <text:p text:style-name="P188"><text:span text:style-name="T189">25</text:span><text:span text:style-name="T190">. Taisyklių 24 punkte nurodytas atitikties ataskaitas finansų maklerio įmonė pateikia<text:s/></text:span><text:span text:style-name="T191">Lietuvos bankui<text:s/></text:span><text:span text:style-name="T192">ne vėliau kaip per 30 kalendorinių dienų p</text:span><text:span text:style-name="T193">asibaigus pagal Taisyklių 24 punktą pasirinktam atitinkamam ataskaitiniam laikotarpiui. Apie reikšmingus pažeidimus finansų maklerio įmonė privalo nedelsdama pranešti<text:s/></text:span><text:span text:style-name="T194">Lietuvos bankui</text:span><text:span text:style-name="T195">. Pažeidimo reikšmingumas vertinamas pagal galimą jo poveikį reguliavimo t</text:span><text:span text:style-name="T196">ikslams, finansų maklerio įmonės pajėgumui teikti investicines paslaugas, taip pat pagal daromų pažeidimų dažnumą ir žalą klientams.</text:span></text:p>
      <text:p text:style-name="P197"><text:span text:style-name="T198">26</text:span><text:span text:style-name="T199">. Duomenys apie atitikties pareigūną arba finansų maklerio įmonės atitikties padalinio vadovą pateikiami<text:s/></text:span><text:span text:style-name="T200">Lietuvos ban</text:span><text:span text:style-name="T201">kui Lietuvos banko valdybos 2012 m. gruodžio 13 d. nutarimu Nr. 03-263<text:s/></text:span><text:span text:style-name="T202">„Dėl Finansų maklerio įmonių licencijų išdavimo taisyklių patvirtinimo“ patvirtintų Finansų makleri</text:span><text:span text:style-name="T203">o įmonių licencijų išdavimo taisyklių nustatyta tvarka.</text:span><text:span text:style-name="T204">“</text:span></text:p>
      <text:p text:style-name="P205"><text:span text:style-name="T206">1.10</text:span><text:span text:style-name="T207">. Išdėstyti 77<text:s/></text:span><text:span text:style-name="T208">punktą taip:</text:span></text:p>
      <text:p text:style-name="P209"><text:span text:style-name="T210">„</text:span><text:span text:style-name="T211">77</text:span><text:span text:style-name="T212">. Finansų maklerio įmonė privalo parengti finansinių priemonių, dėl kurių teikiant investicines paslaugas arba sudarant sandorius galimas interesų konfliktas, sąrašą. Su šiuo sąrašu supažindinami visi finansų maklerio įmonės darbuotojai,<text:s/></text:span><text:span text:style-name="T213">teikiantys investicines paslaugas klientams arba turintys teisę sudaryti sandorius finansų maklerio įmonės sąskaita.“</text:span></text:p>
      <text:p text:style-name="P214"><text:span text:style-name="T215">1.11</text:span><text:span text:style-name="T216">. Išdėstyti 79 punktą taip:</text:span></text:p>
      <text:p text:style-name="P217"><text:span text:style-name="T218">„</text:span><text:span text:style-name="T219">79</text:span><text:span text:style-name="T220">. Finansų maklerio įmonė privalo patvirtinti, įgyvendinti ir palaikyti priemones ir procedūra</text:span><text:span text:style-name="T221">s, užtikrinančias, kad finansinių priemonių sandoriai, dėl kurių galimas interesų konfliktas, būtų nuolat stebimi. Apie užfiksuotus nustatytos tvarkos pažeidimus nedelsiant raštu informuojamas finansų maklerio įmonės administracijos vadovas ir vidaus audit</text:span><text:span text:style-name="T222">orius.“</text:span></text:p>
      <text:p text:style-name="P223"><text:span text:style-name="T224">1.12</text:span><text:span text:style-name="T225">. Išdėstyti 80 punktą taip:</text:span></text:p>
      <text:p text:style-name="P226"><text:span text:style-name="T227">„</text:span><text:span text:style-name="T228">80</text:span><text:span text:style-name="T229">. Finansų maklerio įmonė turi imtis priemonių, kad būtų nustatyti pasinaudojimo viešai neatskleista informacija atvejai.“</text:span></text:p>
      <text:p text:style-name="P230"><text:span text:style-name="T231">1.13</text:span><text:span text:style-name="T232">. Išdėstyti 81 punktą taip:</text:span></text:p>
      <text:p text:style-name="P233"><text:span text:style-name="T234">„</text:span><text:span text:style-name="T235">81</text:span><text:span text:style-name="T236">. Finansų maklerio įmonė turi pareng</text:span><text:span text:style-name="T237">ti sąrašą finansinių priemonių, kurias pirkti, parduoti (arba sudaryti kitokius sandorius) finansų maklerio įmonės darbuotojams, akcininkams, valdymo organų nariams yra draudžiama dėl finansų maklerio įmonės turimos (žinomos) viešai neatskleistos informaci</text:span><text:span text:style-name="T238">jos.“</text:span></text:p>
      <text:p text:style-name="P239"><text:span text:style-name="T240">1.14</text:span><text:span text:style-name="T241">. Išdėstyti 82 punktą taip:</text:span></text:p>
      <text:p text:style-name="P242"><text:span text:style-name="T243">„</text:span><text:span text:style-name="T244">82</text:span><text:span text:style-name="T245">. Finansų maklerio įmonė turi parengti sąrašą asmenų, kurie dėl einamų pareigų, vykdomų funkcijų ar atliekamų konkrečių darbų žino arba turi teisę žinoti viešai neatskleistą informaciją.“</text:span></text:p>
      <text:p text:style-name="P246"><text:span text:style-name="T247">1.15</text:span><text:span text:style-name="T248">. Išd</text:span><text:span text:style-name="T249">ėstyti 83 punktą taip:</text:span></text:p>
      <text:p text:style-name="P250"><text:span text:style-name="T251">„</text:span><text:span text:style-name="T252">83</text:span><text:span text:style-name="T253">. Finansų maklerio įmonė privalo patvirtinti, įgyvendinti ir palaikyti priemones ir procedūras, užtikrinančias, kad būtų nuolat stebimi sandoriai, susiję su finansinėmis priemonėmis, dėl kurių įmonės darbuotojams ir kitiems su<text:s/></text:span><text:span text:style-name="T254">ja susijusiems asmenims draudžiama sudaryti sandorius, kai finansų maklerio įmonė turi (žino) viešai neatskleistos informacijos</text:span><text:span text:style-name="T255">.</text:span><text:span text:style-name="T256"><text:s/></text:span><text:span text:style-name="T257">A</text:span><text:span text:style-name="T258">pie nustatytus pažeidimus nedelsiant raštu informuojamas administracijos vadovas, vidaus auditorius ir Lietuvos bankas.“</text:span></text:p>
      <text:p text:style-name="P259"><text:span text:style-name="T260">1.16</text:span><text:span text:style-name="T261">. Išdėstyti 90.2 papunktį taip:</text:span></text:p>
      <text:p text:style-name="P262"><text:span text:style-name="T263">„</text:span><text:span text:style-name="T264">90.2</text:span><text:span text:style-name="T265">. jeigu yra kitų aplinkybių, nenurodytų Taisyklių 90.1 papunktyje, finansų analitikai ir kiti susiję asmenys, dalyvaujantys rengiant investicinį tyrimą, neturi teisės sudaryti asmeninių sandorių dėl finansinių<text:s/></text:span><text:span text:style-name="T266">priemonių, su kuriomis investicinis tyrimas yra susijęs, taip pat dėl kitų susijusių finansinių priemonių, kai toks sandorių sudarymas prieštarauja esamoms finansų maklerio įmonės rekomendacijoms, išskyrus atvejus, kai susiklosto išimtinės aplinkybės ir yr</text:span><text:span text:style-name="T267">a gautas išankstinis rašytinis atitikties pareigūno sutikimas;“.</text:span></text:p>
      <text:p text:style-name="P268"><text:span text:style-name="T269">2</text:span><text:span text:style-name="T270">. Nustatyti, kad šis nutarimas įsigalioja 2014 m. rugsėjo 1 d.</text:span></text:p>
      <text:p text:style-name="P271"/>
      <text:p text:style-name="P272"/>
      <text:p text:style-name="P273"/>
      <text:p text:style-name="P274">Valdybos pirmininkas<text:tab/>Vitas Vasiliauska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4</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6-22T06:23:00Z</meta:creation-date>
    <dc:date>2018-06-22T06: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70" meta:word-count="1534" meta:character-count="11514" meta:row-count="335" meta:non-whitespace-character-count="10050"/>
  </office:meta>
</office:document-meta>
</file>