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6" style:parent-style-name="Normal" style:family="paragraph">
      <style:paragraph-properties style:punctuation-wrap="simple" style:vertical-align="baseline"/>
    </style:style>
    <style:style style:name="P27" style:parent-style-name="Normal" style:family="paragraph">
      <style:paragraph-properties style:punctuation-wrap="simple"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T37" style:parent-style-name="DefaultParagraphFont" style:family="text">
      <style:text-properties fo:color="#201F1E" style:font-size-complex="12pt"/>
    </style:style>
    <style:style style:name="T38" style:parent-style-name="DefaultParagraphFont" style:family="text">
      <style:text-properties style:font-name="Arial" style:font-name-complex="Arial" fo:color="#201F1E" fo:font-size="10pt" style:font-size-asian="10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8701in"/>
    </style:style>
    <style:style style:name="P42" style:parent-style-name="Normal" style:family="paragraph">
      <style:paragraph-properties style:punctuation-wrap="simple" fo:text-align="justify" style:vertical-align="baseline" fo:text-indent="0.870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8701in"/>
    </style:style>
    <style:style style:name="P46" style:parent-style-name="Normal" style:family="paragraph">
      <style:paragraph-properties style:punctuation-wrap="simple" fo:text-align="justify" style:vertical-align="baseline" fo:text-indent="0.8701in"/>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8701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8701in"/>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8701in"/>
    </style:style>
    <style:style style:name="P54" style:parent-style-name="Normal" style:family="paragraph">
      <style:paragraph-properties style:punctuation-wrap="simple" fo:text-align="justify" style:vertical-align="baseline" fo:text-indent="0.8701in"/>
    </style:style>
    <style:style style:name="P55" style:parent-style-name="Normal" style:family="paragraph">
      <style:paragraph-properties style:punctuation-wrap="simple" fo:text-align="justify" style:vertical-align="baseline" fo:text-indent="0.8701in"/>
    </style:style>
    <style:style style:name="P56" style:parent-style-name="Normal" style:family="paragraph">
      <style:paragraph-properties style:punctuation-wrap="simple" fo:text-align="justify" style:vertical-align="baseline" fo:text-indent="0.8701in"/>
    </style:style>
    <style:style style:name="P57" style:parent-style-name="Normal" style:family="paragraph">
      <style:paragraph-properties style:punctuation-wrap="simple" fo:text-align="justify" style:vertical-align="baseline" fo:text-indent="0.8701in"/>
    </style:style>
    <style:style style:name="P58" style:parent-style-name="Normal" style:family="paragraph">
      <style:paragraph-properties style:punctuation-wrap="simple" fo:text-align="justify" style:vertical-align="baseline" fo:text-indent="0.8701in"/>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 IŠSILAVINIMO IR KVALIFIKACIJŲ, SUSIJUSIŲ SU AUKŠTUOJU MOKSLU IR ĮGYTŲ PAGAL UŽSIENIO VALSTYBIŲ IR TARPTAUTINIŲ ORGANIZACIJŲ ŠVIETIMO PROGRAMAS, PRIPAŽINIMO APELIACINĖS KOMISIJOS SUDARYMO</text:span></text:p>
      <text:p text:style-name="P22"/>
      <text:p text:style-name="P23"/>
      <text:h text:style-name="P24" text:outline-level="3">2022 m. vasario 7 d. Nr. V-194</text:h>
      <text:p text:style-name="P25">Vilnius</text:p>
      <text:p text:style-name="P26"/>
      <text:p text:style-name="P27"/>
      <text:p text:style-name="P28"/>
      <text:p text:style-name="P29">Vadovaudamasi Išsilavinimo ir kvalifikacijų, susijusių su aukštuoju mokslu ir įgytų pagal užsienio valstybių ir tarptautinių organizacijų švietimo programas, pripažinimo tvarkos aprašo, patvirtinto Lietuvos Respublikos Vyriausybės 2012 m. vasario 29 d. nutarimu Nr. 212 „<text:span text:style-name="T30">Dėl Išsilavinimo ir kvalifikacijų, susijusių su aukštuoju mokslu ir įgytų pagal užsienio valstybių ir tarptautinių organizacijų švietimo programas, pripažinimo tvarkos aprašo patvirtinimo</text:span>“, 37 punktu ir įgyvendindama Išsilavinimo ir kvalifikacijų, susijusių su aukštuoju mokslu ir įgytų pagal užsienio valstybių ir tarptautinių organizacijų švietimo programas, pripažinimo apeliacinės komisijos nuostatų, patvirtintų Lietuvos Respublikos švietimo ir mokslo ministro 2012 m. kovo<text:s/><text:soft-page-break/>21 d. įsakymu Nr. V-519 „<text:span text:style-name="T31">Dėl Išsilavinimo ir kvalifikacijų, susijusių su aukštuoju mokslu ir įgytų pagal užsienio valstybių ir tarptautinių organizacijų švietimo programas, pripažinimo apeliacinės komisijos nuostatų patvirtinimo</text:span>“, 2 ir 9 punktus:</text:p>
      <text:p text:style-name="Normal"/>
      <text:p text:style-name="P32">1. S u d a r a u Išsilavinimo ir kvalifikacijų, susijusių su aukštuoju mokslu ir įgytų pagal užsienio valstybių ir tarptautinių organizacijų švietimo programas, pripažinimo apeliacinę komisiją (toliau – komisija):</text:p>
      <text:p text:style-name="P33"/>
      <text:p text:style-name="P34">1.1. Gintautas Jakštas, švietimo, mokslo ir sporto viceministras (komisijos pirmininkas);</text:p>
      <text:p text:style-name="Normal"/>
      <text:p text:style-name="P35">1.2. Virginija Rinkevičienė, Švietimo, mokslo ir sporto ministerijos Užsienio lietuvių skyriaus vedėja (komisijos pirmininko pavaduotoja);</text:p>
      <text:p text:style-name="Normal"/>
      <text:p text:style-name="P36">1.3. Inga Čypienė, Vidaus reikalų ministerijos<text:s/><text:span text:style-name="T37">Viešojo saugumo</text:span><text:span text:style-name="T38"><text:s/></text:span><text:span text:style-name="T39">politikos grupės patarėja</text:span><text:span text:style-name="T40">;</text:span></text:p>
      <text:p text:style-name="Normal"/>
      <text:p text:style-name="P41">1.4. Marius Dijokas, Lietuvos mokslo tarybos Mokslo fondo Teisės ir personalo skyriaus teisininkas;</text:p>
      <text:p text:style-name="Normal"/>
      <text:p text:style-name="P42"><text:span text:style-name="T43">1.5</text:span><text:span text:style-name="T44">.<text:s/></text:span>Nelė Jokubauskaitė, Užsienio reikalų ministerijos Personalo vadybos ir delegavimo departamento vyresnioji patarėja;</text:p>
      <text:p text:style-name="Normal"/>
      <text:p text:style-name="P45">1.6. Rytis Komičius, Vilniaus Vytauto Didžiojo gimnazijos direktorius;</text:p>
      <text:p text:style-name="Normal"/>
      <text:p text:style-name="P46">1.7.<text:s/><text:span text:style-name="T47">Vytautas Kučinskas, Lietuvos</text:span><text:s/>studentų sąjungos prezidentas;</text:p>
      <text:p text:style-name="Normal"/>
      <text:p text:style-name="P48">1.8. Sandra Kvaraciejienė,<text:s/><text:span text:style-name="T49">Ekonomikos ir inovacijų ministerijos Ekonomikos plėtros departamento</text:span><text:span text:style-name="T50"><text:s/>Žmogiškųjų išteklių plėtros skyriaus vyriausioji specialistė</text:span>;</text:p>
      <text:p text:style-name="Normal"/>
      <text:p text:style-name="P51">1.9. Rita Liepuonienė, Vilniaus kolegijos direktoriaus<text:s/><text:span text:style-name="T52">pavaduotoja studijoms;</text:span></text:p>
      <text:p text:style-name="Normal"/>
      <text:p text:style-name="P53">1.10. Olga Pacevičienė, Švietimo, mokslo ir sporto ministerijos Teisės ir administravimo departamento Teisės skyriaus patarėja;</text:p>
      <text:p text:style-name="Normal"/>
      <text:p text:style-name="P54">1.11. Giedrė Pačėsienė, Švietimo, mokslo ir sporto ministerijos Studijų, mokslo ir technologijų departamento Studijų skyriaus vedėja;</text:p>
      <text:p text:style-name="Normal"/>
      <text:p text:style-name="P55">1.12. Asta Radzevičienė, Vilniaus Gedimino technikos universiteto Verslo vadybos fakulteto docentė;</text:p>
      <text:p text:style-name="Normal"/>
      <text:p text:style-name="P56">1.13. Audronė Šuminienė, Švietimo, mokslo ir sporto ministerijos Bendrojo ugdymo departamento Pagrindinio ir vidurinio ugdymo skyriaus patarėja.</text:p>
      <text:p text:style-name="Normal"/>
      <text:p text:style-name="P57">2. S k i r i u Rūtą Ramanauskienę, Švietimo, mokslo ir sporto ministerijos Užsienio lietuvių skyriaus vyresniąją specialistę, komisijos sekretore.</text:p>
      <text:p text:style-name="Normal"/>
      <text:p text:style-name="P58">3. P r i p a ž į s t u <text:s/>netekusiu galios Lietuvos Respublikos švietimo, mokslo ir sporto ministro 2019 m. rugsėjo 12 d. įsakymą Nr. V-1012 „Dėl Išsilavinimo ir kvalifikacijų, susijusių su aukštuoju mokslu ir įgytų pagal užsienio valstybių ir tarptautinių organizacijų švietimo programas, pripažinimo apeliacinės komisijos sudarymo“.</text:p>
      <text:p text:style-name="P59"/>
      <text:p text:style-name="Normal"/>
      <text:p text:style-name="P60"/>
      <text:p text:style-name="P61"/>
      <text:p text:style-name="P62"/>
      <text:p text:style-name="P63"/>
      <text:p text:style-name="P64">Švietimo, mokslo ir sporto ministrė<text:tab/>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a2c23c7-e3f6-476c-af02-cf499508666b</dc:title>
    <meta:initial-creator>Ramanauskienė Rūta</meta:initial-creator>
    <dc:creator>adlibuser</dc:creator>
    <meta:creation-date>2023-09-20T06:06:00Z</meta:creation-date>
    <dc:date>2023-09-20T06:0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41" meta:word-count="494" meta:character-count="3531" meta:row-count="118" meta:non-whitespace-character-count="3078"/>
  </office:meta>
</office:document-meta>
</file>