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icrosoftSansSerif" svg:font-family="MicrosoftSans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29" style:parent-style-name="Normal" style:family="paragraph">
      <style:paragraph-properties fo:text-align="center" style:line-height-at-least="0.1111in"/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30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38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1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2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3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61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72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73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7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9" style:parent-style-name="DefaultParagraphFont" style:family="text">
      <style:text-properties style:font-name="Palemonas" style:font-name-complex="MicrosoftSansSerif" fo:letter-spacing="0.0416in" style:font-size-complex="12pt" style:language-asian="lt" style:country-asian="LT"/>
    </style:style>
    <style:style style:name="T80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2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8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8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87" style:parent-style-name="DefaultParagraphFont" style:family="text">
      <style:text-properties style:font-name="Palemonas" style:font-name-asian="SimSun" style:font-name-complex="Arial" fo:letter-spacing="0.0416in" style:font-size-complex="12pt" style:language-asian="zh" style:country-asian="CN"/>
    </style:style>
    <style:style style:name="T88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8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9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master-page-name="MPF1" style:family="paragraph">
      <style:paragraph-properties fo:break-before="page" fo:text-align="justify" fo:margin-left="3.2486in" fo:margin-right="-0.6937in" style:page-number="1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18" style:parent-style-name="Normal" style:family="paragraph">
      <style:paragraph-properties fo:margin-left="3.2486in" fo:margin-righ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19" style:parent-style-name="Normal" style:family="paragraph">
      <style:paragraph-properties fo:margin-left="3.2486in" fo:margin-righ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20" style:parent-style-name="Normal" style:family="paragraph">
      <style:paragraph-properties fo:margin-left="3.2486in" fo:margin-righ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21" style:parent-style-name="Normal" style:family="paragraph">
      <style:paragraph-properties fo:margin-left="3.2486in" fo:margin-right="-0.000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22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center" fo:margin-left="0.1972in">
        <style:tab-stops/>
      </style:paragraph-properties>
    </style:style>
    <style:style style:name="T125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26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12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2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3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3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3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9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5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9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><text:span text:style-name="T24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PALANGOS MIESTO SAVIVALDYBĖS ADMINISTRACIJOS</text:p>
      <text:p text:style-name="P26">DIREKTORIUS</text:p>
      <text:p text:style-name="P27"/>
      <text:p text:style-name="P28">ĮSAKYMAS</text:p>
      <text:p text:style-name="P29">DĖL PRIVAČIŲ INTERESŲ DEKLARAVIMO</text:p>
      <text:p text:style-name="P30"/>
      <text:p text:style-name="P31">2021 m. vasario 5 d. Nr. A1-122</text:p>
      <text:p text:style-name="P32">Palanga</text:p>
      <text:p text:style-name="P33"/>
      <text:p text:style-name="P34"/>
      <text:p text:style-name="P35"><text:span text:style-name="T36">Vadovaudamasi Lietuvos Respublikos vietos savivaldos įstatymo 29 straipsnio 8 dalies 1 ir 2 punktais, Lietuvos Respublikos viešųjų ir privačių interesų derinimo įstatymo 2 straipsnio 5 dalimi, 4-5 ir 8 straipsniais, 22 straipsnio 1 dalies 2 punktu ir 2 dalimi bei<text:s/></text:span><text:span text:style-name="T37">Privačių interesų deklaracijų pildymo, tikslinimo, papildymo ir pateikimo taisyklių, patvirtintų Vyriausiosios tarnybinės etikos komisijos 2020 m. gruodžio 30 d. sprendimo Nr. KS-176 „Dėl privačių interesų deklaracijos formos bei jos pildymo, tikslinimo, papildymo ir pateikimo taisyklių patvirtinimo“ 2 punktu, 42 punktu</text:span><text:span text:style-name="T38">:</text:span></text:p>
      <text:p text:style-name="P39"><text:span text:style-name="T40">1</text:span><text:span text:style-name="T41">.</text:span><text:span text:style-name="T42"><text:tab/></text:span><text:span text:style-name="T43">Tvirtinu</text:span><text:span text:style-name="T44"><text:s/>Palangos miesto savivaldybės administracijos p</text:span><text:span text:style-name="T45">areigybių, kurias einantys asmenys privalo deklaruoti privačius interesus, sąrašą (pridedama).</text:span></text:p>
      <text:p text:style-name="P46"><text:span text:style-name="T47">2</text:span><text:span text:style-name="T48">.</text:span><text:span text:style-name="T49"><text:tab/></text:span><text:span text:style-name="T50">Įpareigoju:</text:span></text:p>
      <text:p text:style-name="P51"><text:span text:style-name="T52">2.1</text:span><text:span text:style-name="T53">.</text:span><text:span text:style-name="T54"><text:tab/>asmenis, einančius šio įsakymo 1 punktu patvirtintame sąraše numatytas pareigas,<text:s/></text:span><text:span text:style-name="T55">iki 2021 m. kovo 1 d. pateikti naują privačių interesų deklaraciją Vyriausiosios tarnybinės etikos komisijos nustatyta tvarka;</text:span></text:p>
      <text:p text:style-name="P56"><text:span text:style-name="T57">2.2</text:span><text:span text:style-name="T58">.</text:span><text:span text:style-name="T59"><text:tab/></text:span><text:span text:style-name="T60">deklaruojantį asmenį nedelsiant, bet ne vėliau kaip per 30 kalendorinių dienų nuo jo išrinkimo, priėmimo ar paskyrimo į pareigas dienos (po deklaruojančio asmens statuso įgijimo dienos) pateikti privačių interesų deklaraciją<text:s/></text:span><text:soft-page-break/><text:span text:style-name="T61">Vyriausiosios tarnybinės etikos komisijos nustatyta tvarka, o pasikeitus pateiktoje deklaracijoje nurodytiems duomenims ar privatiems interesams – nedelsiant, bet ne vėliau kaip per 30 kalendorinių dienų, patikslinti arba papildyti deklaraciją;</text:span></text:p>
      <text:p text:style-name="P62"><text:span text:style-name="T63">2.3</text:span><text:span text:style-name="T64">.</text:span><text:span text:style-name="T65"><text:tab/></text:span><text:span text:style-name="T66">Palangos miesto savivaldybės administracijos valstybės tarnautojus ir darbuotojus, dirbančius pagal darbo sutartis, susipažinti su šiuo įsakymu, DVS „Kontora“ dokumento registracijos kortelėje paspaudžiant mygtuką „Susipažinti“;</text:span></text:p>
      <text:p text:style-name="P67"><text:span text:style-name="T68">2.4</text:span><text:span text:style-name="T69">.</text:span><text:span text:style-name="T70"><text:tab/></text:span><text:span text:style-name="T71">Palangos miesto savivaldybės tarybos įsteigtų biudžetinių įstaigų, viešųjų įstaigų, kurių bent vienas iš steigėjų, dalininkų yra Palangos miesto savivaldybė, savivaldybės įmonių,<text:s/></text:span><text:span text:style-name="T72">uždarųjų akcinių bendrovių, kurių akcijos, suteikiančios daugiau kaip ½ balsų visuotiniame akcininkų susirinkime, nuosavybės teise priklauso Palangos miesto savivaldybei, vadovus<text:s/></text:span><text:span text:style-name="T73">patvirtinti<text:s/></text:span><text:span text:style-name="T74">pareigų, kurias einantys asmenys privalo deklaruoti privačius interesus, sąrašus ir skelbti šiuos sąrašus savo interneto svetainėje.</text:span></text:p>
      <text:p text:style-name="P75"><text:span text:style-name="T76">3</text:span><text:span text:style-name="T77">.</text:span><text:span text:style-name="T78"><text:tab/></text:span><text:span text:style-name="T79">Įgalioju</text:span><text:span text:style-name="T80"><text:s/>Juridinio ir personalo skyriaus vedėją Petrą Kaminską kontroliuoti kaip Palangos miesto savivaldybės administracijos valstybės tarnautojai ir darbuotojai, dirbantys pagal darbo sutartis, vykdo<text:s/></text:span><text:span text:style-name="T81">Lietuvos Respublikos viešųjų ir privačių interesų derinimo įstatymo</text:span><text:span text:style-name="T82"><text:s/>nuostatas.</text:span></text:p>
      <text:p text:style-name="P83"><text:span text:style-name="T84">4</text:span><text:span text:style-name="T85">.</text:span><text:span text:style-name="T86"><text:tab/></text:span><text:span text:style-name="T87">Pripažįstu</text:span><text:span text:style-name="T88"><text:s/>netekusiu galios Palangos miesto savivaldybės administracijos direktoriaus 2018 m. vasario 27 d. įsakymo Nr. A1-232 „Dėl privačių interesų deklaravimo“ 1 punktą.</text:span></text:p>
      <text:p text:style-name="P89"/>
      <text:p text:style-name="P90"/>
      <text:p text:style-name="P91"/>
      <text:p text:style-name="P92"><text:span text:style-name="T93">Direktorė</text:span><text:span text:style-name="T94"><text:tab/>Akvilė Kilijonienė</text:span></text:p>
      <text:p text:style-name="P95"/>
      <text:soft-page-break/>
      <text:p text:style-name="P96">PATVIRTINTA</text:p>
      <text:p text:style-name="P118">Palangos miesto savivaldybės administracijos<text:s/></text:p>
      <text:p text:style-name="P119">direktoriaus 2021 m. vasario 5 d. įsakymo</text:p>
      <text:p text:style-name="P120">Nr. A1-122</text:p>
      <text:p text:style-name="P121">1 punktu</text:p>
      <text:p text:style-name="P122"/>
      <text:p text:style-name="P123"/>
      <text:p text:style-name="P124"><text:span text:style-name="T125">PALANGOS MIESTO SAVIVALDYBĖS ADMINISTRACIJOS PAREIGYBIŲ, KURIAS einantys<text:s/></text:span><text:span text:style-name="T126">asmenys privalo deklaruoti privačius interesus, sąrašAS</text:span></text:p>
      <text:p text:style-name="P127"/>
      <text:p text:style-name="P128"/>
      <text:p text:style-name="P129"><text:span text:style-name="T130">1</text:span><text:span text:style-name="T131">.</text:span><text:span text:style-name="T132"><text:tab/>Palangos miesto savivaldybės administracijos direktorius.</text:span></text:p>
      <text:p text:style-name="P133"><text:span text:style-name="T134">2</text:span><text:span text:style-name="T135">.</text:span><text:span text:style-name="T136"><text:tab/>Palangos miesto savivaldybės administracijos direktoriaus pavaduotojas.</text:span></text:p>
      <text:p text:style-name="P137"><text:span text:style-name="T138">3</text:span><text:span text:style-name="T139">.</text:span><text:span text:style-name="T140"><text:tab/>Architektūros ir teritorijų planavimo skyriaus vedėjas.</text:span></text:p>
      <text:p text:style-name="P141"><text:span text:style-name="T142">4</text:span><text:span text:style-name="T143">.</text:span><text:span text:style-name="T144"><text:tab/>Architektūros ir teritorijų planavimo skyriaus vedėjo pavaduotojas (savivaldybės vyriausiasis architektas).</text:span></text:p>
      <text:p text:style-name="P145"><text:span text:style-name="T146">5</text:span><text:span text:style-name="T147">.</text:span><text:span text:style-name="T148"><text:tab/>Architektūros ir teritorijų planavimo skyriaus vyresnysis patarėjas.</text:span></text:p>
      <text:p text:style-name="P149"><text:span text:style-name="T150">6</text:span><text:span text:style-name="T151">.</text:span><text:span text:style-name="T152"><text:tab/>Architektūros ir teritorijų planavimo skyriaus savivaldybės vyriausiasis inžinierius (vyresnysis patarėjas).</text:span></text:p>
      <text:p text:style-name="P153"><text:span text:style-name="T154">7</text:span><text:span text:style-name="T155">.</text:span><text:span text:style-name="T156"><text:tab/>Architektūros ir teritorijų planavimo skyriaus vyriausiasis specialistas.</text:span></text:p>
      <text:p text:style-name="P157"><text:span text:style-name="T158">8</text:span><text:span text:style-name="T159">.</text:span><text:span text:style-name="T160"><text:tab/>Bendrojo skyriaus vedėjas.</text:span></text:p>
      <text:p text:style-name="P161"><text:span text:style-name="T162">9</text:span><text:span text:style-name="T163">.</text:span><text:span text:style-name="T164"><text:tab/>Bendrojo skyriaus vedėjo pavaduotojas.</text:span></text:p>
      <text:p text:style-name="P165"><text:span text:style-name="T166">10</text:span><text:span text:style-name="T167">.</text:span><text:span text:style-name="T168"><text:tab/>Bendrojo skyriaus vyriausiasis specialistas.</text:span></text:p>
      <text:p text:style-name="P169"><text:span text:style-name="T170">11</text:span><text:span text:style-name="T171">.</text:span><text:span text:style-name="T172"><text:tab/>Biudžeto skyriaus vedėjas.</text:span></text:p>
      <text:p text:style-name="P173"><text:span text:style-name="T174">12</text:span><text:span text:style-name="T175">.</text:span><text:span text:style-name="T176"><text:tab/>Biudžeto skyriaus vyriausiasis specialistas.</text:span></text:p>
      <text:p text:style-name="P177"><text:span text:style-name="T178">13</text:span><text:span text:style-name="T179">.</text:span><text:span text:style-name="T180"><text:tab/>Buhalterijos vedėjas.</text:span></text:p>
      <text:p text:style-name="P181"><text:span text:style-name="T182">14</text:span><text:span text:style-name="T183">.</text:span><text:span text:style-name="T184"><text:tab/>Buhalterijos vedėjo pavaduotojas.</text:span></text:p>
      <text:p text:style-name="P185"><text:span text:style-name="T186">15</text:span><text:span text:style-name="T187">.</text:span><text:span text:style-name="T188"><text:tab/>Centralizuoto vidaus audito skyriaus vedėjas.</text:span></text:p>
      <text:p text:style-name="P189"><text:span text:style-name="T190">16</text:span><text:span text:style-name="T191">.</text:span><text:span text:style-name="T192"><text:tab/>Centralizuoto vidaus audito skyriaus vedėjo pavaduotojas.</text:span></text:p>
      <text:p text:style-name="P193"><text:span text:style-name="T194">17</text:span><text:span text:style-name="T195">.</text:span><text:span text:style-name="T196"><text:tab/>Civilinės metrikacijos skyriaus vedėjas.</text:span></text:p>
      <text:p text:style-name="P197"><text:span text:style-name="T198">18</text:span><text:span text:style-name="T199">.</text:span><text:span text:style-name="T200"><text:tab/>Civilinės metrikacijos skyriaus vedėjo pavaduotojas.</text:span></text:p>
      <text:p text:style-name="P201"><text:span text:style-name="T202">19</text:span><text:span text:style-name="T203">.</text:span><text:span text:style-name="T204"><text:tab/>Civilinės metrikacijos skyriaus vyriausiasis specialistas.</text:span></text:p>
      <text:p text:style-name="P205"><text:span text:style-name="T206">20</text:span><text:span text:style-name="T207">.</text:span><text:span text:style-name="T208"><text:tab/>Ekonominės plėtros skyriaus vedėjas.</text:span></text:p>
      <text:p text:style-name="P209"><text:span text:style-name="T210">21</text:span><text:span text:style-name="T211">.</text:span><text:span text:style-name="T212"><text:tab/>Ekonominės plėtros skyriaus vedėjo pavaduotojas.</text:span></text:p>
      <text:p text:style-name="P213"><text:span text:style-name="T214">22</text:span><text:span text:style-name="T215">.</text:span><text:span text:style-name="T216"><text:tab/>Ekonominės plėtros skyriaus vyriausias specialistas.</text:span></text:p>
      <text:p text:style-name="P217"><text:span text:style-name="T218">23</text:span><text:span text:style-name="T219">.</text:span><text:span text:style-name="T220"><text:tab/>Jaunimo reikalų koordinatorius.</text:span></text:p>
      <text:p text:style-name="P221"><text:span text:style-name="T222">24</text:span><text:span text:style-name="T223">.</text:span><text:span text:style-name="T224"><text:tab/>Juridinio ir personalo skyriaus vedėjas.</text:span></text:p>
      <text:p text:style-name="P225"><text:span text:style-name="T226">25</text:span><text:span text:style-name="T227">.</text:span><text:span text:style-name="T228"><text:tab/>Juridinio ir personalo skyriaus vedėjo pavaduotojas.</text:span></text:p>
      <text:p text:style-name="P229"><text:span text:style-name="T230">26</text:span><text:span text:style-name="T231">.</text:span><text:span text:style-name="T232"><text:tab/>Juridinio ir personalo skyriaus vyresnysis patarėjas.</text:span></text:p>
      <text:p text:style-name="P233"><text:span text:style-name="T234">27</text:span><text:span text:style-name="T235">.</text:span><text:span text:style-name="T236"><text:tab/>Juridinio ir personalo skyriaus vyriausiasis specialistas.</text:span></text:p>
      <text:p text:style-name="P237"><text:span text:style-name="T238">28</text:span><text:span text:style-name="T239">.</text:span><text:span text:style-name="T240"><text:tab/>Komunikacijos ir e. paslaugų skyriaus vedėjas.</text:span></text:p>
      <text:p text:style-name="P241"><text:span text:style-name="T242">29</text:span><text:span text:style-name="T243">.</text:span><text:span text:style-name="T244"><text:tab/>Kultūros skyriaus vedėjas.</text:span></text:p>
      <text:p text:style-name="P245"><text:span text:style-name="T246">30</text:span><text:span text:style-name="T247">.</text:span><text:span text:style-name="T248"><text:tab/>Kultūros skyriaus vyriausiasis specialistas.</text:span></text:p>
      <text:p text:style-name="P249"><text:span text:style-name="T250">31</text:span><text:span text:style-name="T251">.</text:span><text:span text:style-name="T252"><text:tab/>Rinkliavų skyriaus vedėjas.</text:span></text:p>
      <text:p text:style-name="P253"><text:span text:style-name="T254">32</text:span><text:span text:style-name="T255">.</text:span><text:span text:style-name="T256"><text:tab/>Rinkliavų skyriaus vyriausiasis specialistas.</text:span></text:p>
      <text:p text:style-name="P257"><text:span text:style-name="T258">33</text:span><text:span text:style-name="T259">.</text:span><text:span text:style-name="T260"><text:tab/>Savivaldybės gydytojas.</text:span></text:p>
      <text:p text:style-name="P261"><text:span text:style-name="T262">34</text:span><text:span text:style-name="T263">.</text:span><text:span text:style-name="T264"><text:tab/>Socialinės rūpybos skyriaus vedėjas.</text:span></text:p>
      <text:p text:style-name="P265"><text:span text:style-name="T266">35</text:span><text:span text:style-name="T267">.</text:span><text:span text:style-name="T268"><text:tab/>Socialinės rūpybos skyriaus vedėjo pavaduotojas.</text:span></text:p>
      <text:p text:style-name="P269"><text:span text:style-name="T270">36</text:span><text:span text:style-name="T271">.</text:span><text:span text:style-name="T272"><text:tab/>Socialinės rūpybos skyriaus vyriausiasis specialistas.</text:span></text:p>
      <text:p text:style-name="P273"><text:span text:style-name="T274">37</text:span><text:span text:style-name="T275">.</text:span><text:span text:style-name="T276"><text:tab/>Šventosios seniūnas.</text:span></text:p>
      <text:p text:style-name="P277"><text:span text:style-name="T278">38</text:span><text:span text:style-name="T279">.</text:span><text:span text:style-name="T280"><text:tab/>Šventosios seniūno pavaduotojas.</text:span></text:p>
      <text:p text:style-name="P281"><text:span text:style-name="T282">39</text:span><text:span text:style-name="T283">.</text:span><text:span text:style-name="T284"><text:tab/>Švietimo skyriaus vedėjas.</text:span></text:p>
      <text:p text:style-name="P285"><text:span text:style-name="T286">40</text:span><text:span text:style-name="T287">.</text:span><text:span text:style-name="T288"><text:tab/>Švietimo skyriaus vedėjo pavaduotojas.</text:span></text:p>
      <text:p text:style-name="P289"><text:span text:style-name="T290">41</text:span><text:span text:style-name="T291">.</text:span><text:span text:style-name="T292"><text:tab/>Švietimo skyriaus vyriausiasis specialistas.</text:span></text:p>
      <text:p text:style-name="P293"><text:span text:style-name="T294">42</text:span><text:span text:style-name="T295">.</text:span><text:span text:style-name="T296"><text:tab/>Švietimo skyriaus tarpinstitucinio bendradarbiavimo koordinatorius.</text:span></text:p>
      <text:p text:style-name="P297"><text:span text:style-name="T298">43</text:span><text:span text:style-name="T299">.</text:span><text:span text:style-name="T300"><text:tab/>Ūkio ir turto skyriaus vedėjas.</text:span></text:p>
      <text:p text:style-name="P301"><text:span text:style-name="T302">44</text:span><text:span text:style-name="T303">.</text:span><text:span text:style-name="T304"><text:tab/>Ūkio ir turto skyriaus vedėjo pavaduotojas.</text:span></text:p>
      <text:p text:style-name="P305"><text:span text:style-name="T306">45</text:span><text:span text:style-name="T307">.</text:span><text:span text:style-name="T308"><text:tab/>Ūkio ir turto skyriaus vyriausiasis specialistas.</text:span></text:p>
      <text:p text:style-name="P309"><text:span text:style-name="T310">46</text:span><text:span text:style-name="T311">.</text:span><text:span text:style-name="T312"><text:tab/>Viešosios tvarkos skyriaus vedėjas.</text:span></text:p>
      <text:p text:style-name="P313"><text:span text:style-name="T314">47</text:span><text:span text:style-name="T315">.</text:span><text:span text:style-name="T316"><text:tab/>Viešosios tvarkos skyriaus vedėjo pavaduotojas.</text:span></text:p>
      <text:p text:style-name="P317"><text:span text:style-name="T318">48</text:span><text:span text:style-name="T319">.</text:span><text:span text:style-name="T320"><text:tab/>Viešosios tvarkos skyriaus vyresnysis patarėjas.</text:span></text:p>
      <text:p text:style-name="P321"><text:span text:style-name="T322">49</text:span><text:span text:style-name="T323">.</text:span><text:span text:style-name="T324"><text:tab/>Viešosios tvarkos skyriaus vyriausiasis specialistas.</text:span></text:p>
      <text:p text:style-name="P325"><text:span text:style-name="T326">50</text:span><text:span text:style-name="T327">.</text:span><text:span text:style-name="T328"><text:tab/>Viešosios tvarkos skyriaus sanitarijos inspektorius.</text:span></text:p>
      <text:p text:style-name="P329"><text:span text:style-name="T330">51</text:span><text:span text:style-name="T331">.</text:span><text:span text:style-name="T332"><text:tab/>Viešųjų pirkimų skyriaus vedėjas.</text:span></text:p>
      <text:p text:style-name="P333"><text:span text:style-name="T334">52</text:span><text:span text:style-name="T335">.</text:span><text:span text:style-name="T336"><text:tab/>Viešųjų pirkimų skyriaus vedėjo pavaduotojas.</text:span></text:p>
      <text:p text:style-name="P337"><text:span text:style-name="T338">53</text:span><text:span text:style-name="T339">.</text:span><text:span text:style-name="T340"><text:tab/>Viešųjų pirkimų skyriaus patarėjas.</text:span></text:p>
      <text:p text:style-name="P341"><text:span text:style-name="T342">54</text:span><text:span text:style-name="T343">.</text:span><text:span text:style-name="T344"><text:tab/>Palangos miesto savivaldybės administracijos Viešojo pirkimo komisijos nariai.</text:span></text:p>
      <text:p text:style-name="P345"><text:span text:style-name="T346">55</text:span><text:span text:style-name="T347">.</text:span><text:span text:style-name="T348"><text:tab/><text:s/>Palangos miesto savivaldybės administracijos darbuotojai, dirbantys pagal darbo sutartis, kuriems pavesta<text:s/></text:span><text:span text:style-name="T349">atlikti supaprastintus pirkimus.</text:span></text:p>
      <text:p text:style-name="P350"><text:span text:style-name="T351">56</text:span><text:span text:style-name="T352">.</text:span><text:span text:style-name="T353"><text:tab/>Palangos miesto savivaldybės administracijos<text:s/></text:span><text:span text:style-name="T354">viešojo pirkimo procedūroje dalyvaujantys ekspertai.</text:span></text:p>
      <text:p text:style-name="P355"><text:span text:style-name="T356">57</text:span><text:span text:style-name="T357">.</text:span><text:span text:style-name="T358"><text:tab/>Palangos miesto savivaldybės administracijos direktoriaus įsakymu (ar kitų institucijų sprendimu)</text:span><text:span text:style-name="T359"><text:s/>sudarytų nuolatinių komisijų ir tarybų, turinčių viešojo administravimo įgaliojimus ir priimančių privalomo pobūdžio sprendimus nepavaldiems asmenims, nariai.</text:span></text:p>
      <text:p text:style-name="Normal"/>
      <text:p text:style-name="P360"><text:span text:style-name="T3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icrosoftSansSerif" svg:font-family="MicrosoftSans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 fo:margin-left="4.5in">
        <style:tab-stops/>
      </style:paragraph-properties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T13" style:parent-style-name="DefaultParagraphFont" style:family="text">
      <style:text-properties style:font-name-asian="SimSun" style:font-size-complex="12pt" fo:language="en" fo:country="US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name="T22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 fo:margin-left="4.5in">
        <style:tab-stops/>
      </style:paragraph-properties>
    </style:style>
    <style:style style:name="T101" style:parent-style-name="DefaultParagraphFont" style:family="text">
      <style:text-properties style:font-name-asian="SimSun" style:font-size-complex="12pt" fo:language="en" fo:country="US"/>
    </style:style>
    <style:style style:name="T102" style:parent-style-name="DefaultParagraphFont" style:family="text">
      <style:text-properties style:font-name-asian="SimSun" style:font-size-complex="12pt" fo:language="en" fo:country="US"/>
    </style:style>
    <style:style style:name="T103" style:parent-style-name="DefaultParagraphFont" style:family="text">
      <style:text-properties style:font-name-asian="SimSun" style:font-size-complex="12pt" fo:language="en" fo:country="US"/>
    </style:style>
    <style:style style:name="T104" style:parent-style-name="DefaultParagraphFont" style:family="text">
      <style:text-properties style:font-name-asian="SimSun" style:font-size-complex="12pt" fo:language="en" fo:country="US"/>
    </style:style>
    <style:style style:name="T105" style:parent-style-name="DefaultParagraphFont" style:family="text">
      <style:text-properties style:font-name-asian="SimSun" style:font-size-complex="12pt" fo:language="en" fo:country="US"/>
    </style:style>
    <style:style style:name="T106" style:parent-style-name="DefaultParagraphFont" style:family="text">
      <style:text-properties style:font-name-asian="SimSun" style:font-size-complex="12pt" fo:language="en" fo:country="US"/>
    </style:style>
    <style:style style:name="T107" style:parent-style-name="DefaultParagraphFont" style:family="text">
      <style:text-properties style:font-name-asian="SimSun" style:font-size-complex="12pt" fo:language="en" fo:country="US"/>
    </style:style>
    <style:style style:name="T108" style:parent-style-name="DefaultParagraphFont" style:family="text">
      <style:text-properties style:font-name-asian="SimSun" style:font-size-complex="12pt" fo:language="en" fo:country="US"/>
    </style:style>
    <style:style style:name="P10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style:font-name-asian="SimSun" style:font-size-complex="12pt" fo:language="en" fo:country="US"/>
    </style:style>
    <style:style style:name="T113" style:parent-style-name="DefaultParagraphFont" style:family="text">
      <style:text-properties style:font-name-asian="SimSun" style:font-size-complex="12pt" fo:language="en" fo:country="US"/>
    </style:style>
    <style:style style:name="T114" style:parent-style-name="DefaultParagraphFont" style:family="text">
      <style:text-properties style:font-name-asian="SimSun" style:font-size-complex="12pt" fo:language="en" fo:country="US"/>
    </style:style>
    <style:style style:name="T115" style:parent-style-name="DefaultParagraphFont" style:family="text">
      <style:text-properties style:font-name-asian="SimSun" style:font-size-complex="12pt" fo:language="en" fo:country="US"/>
    </style:style>
    <style:style style:name="T116" style:parent-style-name="DefaultParagraphFont" style:family="text">
      <style:text-properties style:font-name-asian="SimSun" style:font-size-complex="12pt" fo:language="en" fo:country="US"/>
    </style:style>
    <style:style style:name="T117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7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3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><text:span text:style-name="T17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2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97"><text:span text:style-name="T98"><text:page-number text:fixed="false">2</text:page-number></text:span></text:p>
        <text:p text:style-name="P99"/>
      </style:header>
      <style:footer>
        <text:p text:style-name="P100"><text:span text:style-name="T101"><draw:frame draw:z-index="251664384" draw:style-name="a15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102"><draw:frame draw:z-index="251657216" draw:style-name="a1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3"><draw:frame draw:z-index="251656192" draw:style-name="a1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4"><draw:frame draw:z-index="251655168" draw:style-name="a1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5"><draw:frame draw:z-index="251651072" draw:style-name="a19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6"><draw:frame draw:z-index="251652096" draw:style-name="a20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7"><draw:frame draw:z-index="251653120" draw:style-name="a2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8"><draw:frame draw:z-index="251654144" draw:style-name="a2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><text:span text:style-name="T112"><draw:frame draw:z-index="251663360" draw:style-name="a2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13"><draw:frame draw:z-index="251662336" draw:style-name="a24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14"><draw:frame draw:z-index="251661312" draw:style-name="a25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15"><draw:frame draw:z-index="251660288" draw:style-name="a26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16"><draw:frame draw:z-index="251659264" draw:style-name="a27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17"><draw:frame draw:z-index="251658240" draw:style-name="a2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Gudavičienė</meta:initial-creator>
    <dc:creator>adlibuser</dc:creator>
    <meta:creation-date>2024-10-03T12:07:00Z</meta:creation-date>
    <dc:date>2024-10-03T12:07:00Z</dc:date>
    <meta:print-date>2017-12-29T08:03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962" meta:character-count="6542" meta:row-count="357" meta:non-whitespace-character-count="5716"/>
  </office:meta>
</office:document-meta>
</file>