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RAJONO SAVIVALDYBĖS TARYBA</text:p>
      <text:p text:style-name="P9"/>
      <text:p text:style-name="P10">SPRENDIMAS</text:p>
      <text:p text:style-name="P11"><text:span text:style-name="T12">DĖL VISUOMENĖS POREIKIAMS SKIRTOS TERITORIJOS SUFORMAVIMO VILNIAUS R. SAV.</text:span><text:span text:style-name="T13"><text:s/></text:span><text:span text:style-name="T14">NEMENČINĖS SEN.<text:s/></text:span><text:span text:style-name="T15">DIDŽIŲJŲ KABIŠKIŲ K.</text:span></text:p>
      <text:p text:style-name="P16"/>
      <text:p text:style-name="P17">2023 m. vasario 24 d. Nr. T3-66</text:p>
      <text:p text:style-name="P18">Vilnius</text:p>
      <text:p text:style-name="P19"/>
      <text:p text:style-name="P20"/>
      <text:p text:style-name="P21"><text:span text:style-name="T22">Vadovaudamasi Lietuvos Respublikos vietos savivaldos įstatymo 6 str. 19 p., 16 str. 2 d. 26 p., Lietuvos Respublikos žemės įstatymo 8 str. 1 d., 3 d. 4 p., 6 d., 40 str. 1 d. 5 p., 7 p., remdamasi Žemės sklypų formavimo ir pertvarkymo projektų rengimo ir įgyvendinimo taisyklių, patvirtintų Lietuvos Respublikos žemės ūkio ministro ir Lietuvos Respublikos aplinkos ministro 2004-10-04 įsakymu Nr. 3D-452/D1-513, 2.3 p., 2.5 p., 13.6 p., 81 p., Lietuvos Respublikos Vyriausybės 1995-11-13 nutarimu Nr. 1428 patvirtintų Valstybinės žemės perdavimo neatlygintinai naudotis taisyklių 8.1 p., 10 p., apsvarsčiusi Vilniaus rajono savivaldybės administracijos Nemenčinės seniūnijos seniūno 2023-01-25 prašymą Nr. A38(1)-194 bei pateiktus dokumentus, Vilniaus rajono savivaldybės taryba <text:s/>n u s p r e n d ž i a :</text:span></text:p>
      <text:p text:style-name="P23"><text:span text:style-name="T24">1</text:span><text:span text:style-name="T25">.</text:span><text:span text:style-name="T26"><text:tab/>Suformuoti visuomenės poreikiams apie 0,3037 ha ploto (priedas Nr.1) ir apie 0,4878 ha ploto (priedas Nr.2) kitos paskirties – susisiekimo ir inžinerinių tinklų koridorių</text:span><text:span text:style-name="T27"><text:s/>teritorijos<text:s/></text:span><text:span text:style-name="T28">žemės sklypus Vilniaus r. sav, Nemenčinės sen., Didžiųjų Kabiškių k., pėsčiųjų takams įrengti.</text:span></text:p>
      <text:p text:style-name="P29"><text:span text:style-name="T30">2</text:span><text:span text:style-name="T31">.</text:span><text:span text:style-name="T32"><text:tab/>Pavesti Vilniaus rajono savivaldybės administracijai:<text:s/></text:span></text:p>
      <text:p text:style-name="P33"><text:span text:style-name="T34">2.1</text:span><text:span text:style-name="T35">. inicijuoti žemės sklypų, numatytų šio sprendimo 1 p., formavimą ir organizuoti kadastrinių matavimų atlikimo procedūrą;</text:span></text:p>
      <text:p text:style-name="P36"><text:span text:style-name="T37">2.2</text:span><text:span text:style-name="T38">. kreiptis į Nacionalinę žemės tarnybą prie Aplinkos ministerijos d</text:span><text:span text:style-name="T39">ėl valstybinės žemės sklypų, numatytų šio sprendimo 1 p., perdavimo neatlygintinai jais naudotis</text:span><text:span text:style-name="T40">;</text:span></text:p>
      <text:p text:style-name="P41"><text:span text:style-name="T42">2.3</text:span><text:span text:style-name="T43">. išsiųsti informaciją apie šio teisės akto priėmimą Nacionalinės žemės tarnybos prie Aplinkos ministerijos Vilniaus rajono skyriui;</text:span></text:p>
      <text:p text:style-name="P44"><text:span text:style-name="T45">3</text:span><text:span text:style-name="T46">.</text:span><text:span text:style-name="T47"><text:tab/></text:span><text:span text:style-name="T48">Šį sprendimą paskelbti Savivaldybės tinklalapyje ir Teisės aktų registre</text:span><text:span text:style-name="T49">.</text:span></text:p>
      <text:p text:style-name="Normal"/>
      <text:p text:style-name="Normal"/>
      <text:p text:style-name="Normal"/>
      <text:p text:style-name="Normal"><text:span text:style-name="T50">Savivaldybės me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22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>Parengė</text:p>
        <text:p text:style-name="P3">Kraštotvarkos skyriaus</text:p>
        <text:p text:style-name="P4">vyr. specialistė Daiva Laukaitienė<text:s/></text:p>
        <text:p text:style-name="P5">tel. (8 5) 210 9692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Gotovecka</meta:initial-creator>
    <dc:creator>adlibuser</dc:creator>
    <meta:creation-date>2023-02-28T07:59:00Z</meta:creation-date>
    <dc:date>2023-02-28T07:59:00Z</dc:date>
    <meta:print-date>2021-09-10T06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1" meta:character-count="1945" meta:row-count="66" meta:non-whitespace-character-count="1721"/>
  </office:meta>
</office:document-meta>
</file>