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Calibri" style:font-name-asian="Calibri"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RESPUBLIKOS DRAUDIMO PRIEŽIŪROS KOMISIJOS 2004 M. VASARIO 3 D. NUTARIMO NR. N-8 „DĖL REIKALAVIMŲ PERSIDRAUDIMUI IR PERDRAUDIKO PASIRINKIMO KRITERIJŲ PATVIRTINIMO“</text:span><text:span text:style-name="T10"><text:s/></text:span><text:span text:style-name="T11">PAKEITIMO</text:span></text:p>
      <text:p text:style-name="P12"/>
      <text:p text:style-name="P13">2014 m. spalio 30 d. Nr. 03-234</text:p>
      <text:p text:style-name="P14">Vilnius</text:p>
      <text:p text:style-name="P15"/>
      <text:p text:style-name="P16"/>
      <text:p text:style-name="P17"><text:span text:style-name="T18">Vadovaudamasi Lietuvos Respublikos finansų rinkos priežiūros sistemos pertvarkos įstatymo 4 straipsnio 3 dalimi, Lietuvos banko valdyba n u t a r i a:</text:span></text:p>
      <text:p text:style-name="P19"><text:span text:style-name="T20">1</text:span><text:span text:style-name="T21">. Pakeisti Reikalavimų persidraudimui ir perdraudiko pasirinkimo kriterijus, patvirtintus Lietuvos Respublikos draudimo priežiūros komisijos 2004 m. vasario 3 d. nutarimu Nr. N-8 „Dėl Reikalavimų persidraudimui ir perdraudiko pasirinkimo kriterijų patvirtinimo“:</text:span></text:p>
      <text:p text:style-name="P22"><text:span text:style-name="T23">1.1</text:span><text:span text:style-name="T24">. Pakeisti 16 punktą ir jį išdėstyti taip:</text:span></text:p>
      <text:p text:style-name="P25"><text:span text:style-name="T26">„</text:span><text:span text:style-name="T27">16</text:span><text:span text:style-name="T28">. Jeigu draudimo įmonės pasirašyta draudimo ir perdraudimo įmokų bendra suma per finansinius metus draudimo grupėje, neįskaitant privalomojo draudimo rūšių, neviršija 14,5 tūkst. Eur, draudimo įmonė gali netaikyti persidraudimui nustatytų apribojimų, nurodytų Reikalavimų 14.2.1–14.2.2, 14.3.1–14.3.2 punktuose.“</text:span></text:p>
      <text:p text:style-name="P29"><text:span text:style-name="T30">1.2</text:span><text:span text:style-name="T31">. Pakeisti 17 punktą ir jį išdėstyti taip:</text:span></text:p>
      <text:p text:style-name="P32"><text:span text:style-name="T33">„</text:span><text:span text:style-name="T34">17</text:span><text:span text:style-name="T35">. Jeigu draudimo įmonės pasirašyta draudimo ir perdraudimo įmokų bendra suma per finansinius metus visose draudimo grupės privalomojo draudimo rūšyse neviršija 14,5 tūkst. Eur, draudimo įmonė gali netaikyti persidraudimui nustatytų apribojimų, nurodytų Reikalavimų 15 punkte.“</text:span></text:p>
      <text:p text:style-name="P36"><text:span text:style-name="T37">2</text:span><text:span text:style-name="T38">. Nustatyti, kad šis nutarimas įsigalioja 2015 m. sausio 1 d.</text:span></text:p>
      <text:p text:style-name="P39"/>
      <text:p text:style-name="P40"/>
      <text:p text:style-name="P41"/>
      <text:p text:style-name="P42">Valdybos pirmininkas<text:tab/>Vitas Vasili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4-11-04T13:21:00Z</meta:creation-date>
    <dc:date>2014-11-04T13:21:00Z</dc:date>
    <meta:print-date>2014-07-07T05:37:00Z</meta:print-date>
    <meta:template xlink:href="Normal" xlink:type="simple"/>
    <meta:editing-cycles>2</meta:editing-cycles>
    <meta:editing-duration>PT0S</meta:editing-duration>
    <meta:document-statistic meta:page-count="1" meta:paragraph-count="15" meta:word-count="197" meta:character-count="1494" meta:row-count="54" meta:non-whitespace-character-count="1312"/>
  </office:meta>
</office:document-meta>
</file>