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tab-stops>
          <style:tab-stop style:type="left" style:position="0.4923in"/>
          <style:tab-stop style:type="left" style:position="0.5909in"/>
        </style:tab-stops>
      </style:paragraph-properties>
    </style:style>
    <style:style style:name="P20" style:parent-style-name="Normal" style:family="paragraph">
      <style:paragraph-properties style:punctuation-wrap="simple" fo:text-align="justify" style:vertical-align="baseline">
        <style:tab-stops>
          <style:tab-stop style:type="left" style:position="0.4923in"/>
          <style:tab-stop style:type="left" style:position="0.5909in"/>
        </style:tab-stops>
      </style:paragraph-properties>
    </style:style>
    <style:style style:name="P21" style:parent-style-name="Normal" style:family="paragraph">
      <style:paragraph-properties style:punctuation-wrap="simple" fo:text-align="justify" style:vertical-align="baseline">
        <style:tab-stops>
          <style:tab-stop style:type="left" style:position="0.4923in"/>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0.4923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DĖL BENDRŲJŲ IŠLAIDŲ, PATIRTŲ pagal Lietuvos kaimo plėtros 2014-2020 metų programos priemones, veiklos sritis ir (ar) veiklas, TINKAMUMO FINANSUOTI</text:p>
      <text:p text:style-name="P12"/>
      <text:p text:style-name="P13">2015 m. rugpjūčio 13 d. Nr. 3D-638</text:p>
      <text:p text:style-name="P14">Vilnius</text:p>
      <text:p text:style-name="P15"/>
      <text:p text:style-name="P16"/>
      <text:p text:style-name="P17"><text:span text:style-name="T18">N u s t a t a u, kad projektų, įgyvendinamų pagal Lietuvos kaimo plėtros 2014–2020 metų programos priemones, veiklos sritis ir (ar) veiklas, bendrosios išlaidos, kai pareiškėjas / paramos gavėjas nėra perkančioji organizacija, vadovaujantis Lietuvos Respublikos viešųjų pirkimų įstatymu, patirtos nuo 2014 m sausio 1 d. iki gruodžio 4 d., yra tinkamos finansuoti, jeigu jos yra padarytos vadovaujanti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text:s/></text:span></text:p>
      <text:p text:style-name="P19"/>
      <text:p text:style-name="P20"/>
      <text:p text:style-name="P21"/>
      <text:p text:style-name="P22"><text:span text:style-name="T23">Žemės ūkio ministrė<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3T11:09:00Z</meta:creation-date>
    <dc:date>2015-08-13T11:09:00Z</dc:date>
    <meta:template xlink:href="Normal" xlink:type="simple"/>
    <meta:editing-cycles>1</meta:editing-cycles>
    <meta:editing-duration>PT0S</meta:editing-duration>
    <meta:document-statistic meta:page-count="1" meta:paragraph-count="9" meta:word-count="172" meta:character-count="1230" meta:row-count="36" meta:non-whitespace-character-count="1067"/>
  </office:meta>
</office:document-meta>
</file>