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06in" style:font-size-complex="12pt"/>
    </style:style>
    <style:style style:name="T64" style:parent-style-name="DefaultParagraphFont" style:family="text">
      <style:text-properties fo:letter-spacing="-0.0006in"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tyle-complex="italic" fo:color="#000000" style:font-size-complex="12pt"/>
    </style:style>
    <style:style style:name="T101" style:parent-style-name="DefaultParagraphFont" style:family="text">
      <style:text-properties style:font-style-complex="italic" fo:color="#000000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Agrofirmos „josvainiai“ gamtinių dujų SKIRSTYMO KAINŲ 2025 METAMS IR GAMTINIŲ DUJŲ TARIFų buitiniams vartotojams 2025 metų I pusmečiui tvirtinimo</text:p>
      <text:p text:style-name="P13"/>
      <text:p text:style-name="P14"><text:span text:style-name="T15">2024 m. lapkričio 28 d. Nr.<text:s/></text:span><text:span text:style-name="T16">O3E-1547</text:span>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energetikos įstatymo 19 straipsnio 3 dalimi,<text:s/></text:span><text:span text:style-name="T23">Lietuvos Respublikos gamtinių dujų įstatymo<text:s/></text:span><text:span text:style-name="T24">9 straipsnio 15 ir 16  dalimis,<text:s/></text:span><text:span text:style-name="T25">Valstybės reguliuojamų kainų gamtinių dujų sektoriuje nustatymo metodika, patvirtinta Valstybinės energetikos reguliavimo tarybos 2013 m. rugsėjo 13 d. nutarimu Nr. O3-367 „Dėl<text:s/></text:span><text:span text:style-name="T26">Valstybės reguliuojamų kainų gamtinių<text:s/></text:span><text:span text:style-name="T27">dujų sektoriuje nustatymo metodikos patvirtinimo“,<text:s/></text:span><text:span text:style-name="T28">įvertinusi<text:s/></text:span><text:span text:style-name="T29">AB agrofirmos „Josvainiai“<text:s/></text:span><text:span text:style-name="T30">2024 m. lapkričio</text:span><text:span text:style-name="T31"><text:s/>4 d. el. paštu (reg. Nr. R1-15357) ir 2024 m. lapkričio 20 d. el. paštu (reg. Nr. R1-16302) pateiktą informaciją<text:s/></text:span><text:span text:style-name="T32">bei atsižvelgdama į Valstybinės energetikos reguliavimo tarybos Dujų ir elektros departamento Dujų skyriaus 2024 m. lapkričio 26 d. pažymą Nr. O5E-1156 „</text:span><text:span text:style-name="T33">Dėl AB agrofirmos „Josvainiai“ gamtinių dujų skirstymo kainų 2025 metams ir gamtinių dujų tarifų buitiniams vartotojams 2025 metų I pusmečiui tvirtinimo“</text:span><text:span text:style-name="T34">, Valstybinė energetikos reguliavimo taryba n u t a r i a:</text:span></text:p>
      <text:p text:style-name="P35"><text:span text:style-name="T36">1</text:span><text:span text:style-name="T37">. Patvirtinti AB</text:span><text:span text:style-name="T38"><text:s/>agrofirmos „Josvainiai“ gamtinių dujų skirstymo kainas (pagal per metus į gamtinių dujų pristatymo vietą vartotojui skirstomą kiekį) (be PVM) ir gamtinių dujų tarifus buitiniams vartotojams, galiosiančius nuo 2025 m. sausio 1 d.:</text:span></text:p>
      <text:p text:style-name="P39"><text:span text:style-name="T40">1.1</text:span><text:span text:style-name="T41">. Skirstymo paslaugos kainas:</text:span></text:p>
      <text:p text:style-name="P42"><text:span text:style-name="T43">1.1.1</text:span><text:span text:style-name="T44">. I gr. kainą – kai į vieną dujų pristatymo vietą vartotojui skirstoma Q ≤ 3120 kWh dujų per metus – 8,42 Eur/MWh;</text:span></text:p>
      <text:p text:style-name="P45"><text:span text:style-name="T46">1.1.2</text:span><text:span text:style-name="T47">. II gr. kainą – kai į vieną dujų pristatymo vietą vartotojui skirstoma 3120 kWh &lt; Q ≤ 207980 kWh dujų per metus – 1,91 Eur/MWh;</text:span></text:p>
      <text:p text:style-name="P48"><text:span text:style-name="T49">1.1.3</text:span><text:span text:style-name="T50">. III gr. kainą – kai į vieną dujų pristatymo vietą vartotojui skirstoma 207980 kWh &lt; Q ≤ 1040 MWh dujų per metus – 1,85 Eur/MWh;</text:span></text:p>
      <text:p text:style-name="P51"><text:span text:style-name="T52">1.1.4</text:span><text:span text:style-name="T53">. IV gr. kainą – kai į vieną dujų pristatymo vietą vartotojui skirstoma 1040 MWh &lt; Q ≤ 10399 MWh dujų per metus – 1,84 Eur/MWh;</text:span></text:p>
      <text:p text:style-name="P54"><text:span text:style-name="T55">1.1.5</text:span><text:span text:style-name="T56">. V gr. kainą – kai į vieną dujų pristatymo vietą vartotojui skirstoma 10399 MWh &lt; Q ≤ 51955 MWh dujų per metus – 1,44 Eur/MWh.</text:span></text:p>
      <text:p text:style-name="P57"><text:span text:style-name="T58">1.2</text:span><text:span text:style-name="T59">. Gamtinių dujų tarifus buitiniams vartotojams:</text:span></text:p>
      <text:p text:style-name="P60"><text:span text:style-name="T61">1.2.1</text:span><text:span text:style-name="T62">. vartotojams, suvartojantiems ≤<text:s/></text:span><text:span text:style-name="T63">300 m</text:span><text:span text:style-name="T64">3<text:s/></text:span><text:span text:style-name="T65">per metus, dvinarį gamtinių dujų tarifą:</text:span></text:p>
      <text:p text:style-name="P66"><text:span text:style-name="T67">1.2.1.1</text:span><text:span text:style-name="T68">. pastoviąją tarifo dalį – 0,63 Eur/mėn. (su PVM), arba 0,520 Eur/mėn. (be PVM);</text:span></text:p>
      <text:p text:style-name="P69"><text:span text:style-name="T70">1.2.1.2</text:span><text:span text:style-name="T71">. kintamąją tarifo dalį – 0,48 Eur/m</text:span><text:span text:style-name="T72">3</text:span><text:span text:style-name="T73"><text:s/>(su PVM), arba 0,399 Eur/m</text:span><text:span text:style-name="T74">3</text:span><text:span text:style-name="T75"><text:s/>(be PVM).</text:span></text:p>
      <text:p text:style-name="P76"><text:span text:style-name="T77">1.2.2</text:span><text:span text:style-name="T78">. vartotojams, suvartojantiems 300 m</text:span><text:span text:style-name="T79">3</text:span><text:span text:style-name="T80">&lt; Q ≤ 20 tūkst. m</text:span><text:span text:style-name="T81">3<text:s/></text:span><text:span text:style-name="T82">per metus, dvinarį gamtinių dujų tarifą:</text:span></text:p>
      <text:p text:style-name="P83"><text:span text:style-name="T84">1.2.2.1</text:span><text:span text:style-name="T85">. pastoviąją tarifo dalį – 3,99 Eur/mėn. (su PVM), arba 3,30 Eur/mėn. (be PVM);</text:span></text:p>
      <text:p text:style-name="P86"><text:span text:style-name="T87">1.2.2.2</text:span><text:span text:style-name="T88">. kintamąją tarifo dalį – 0,40 Eur/m</text:span><text:span text:style-name="T89">3</text:span><text:span text:style-name="T90"><text:s/>(su PVM), arba 0,330 Eur/m</text:span><text:span text:style-name="T91">3</text:span><text:span text:style-name="T92"><text:s/>(be PVM).</text:span></text:p>
      <text:p text:style-name="P93"><text:span text:style-name="T94">2</text:span><text:span text:style-name="T95">. Pripažinti netekusiais galios Valstybinės energetikos reguliavimo tarybos 2023 m. lapkričio 30 d. nutarimą Nr. O3E-1751 „Dėl AB agrofirmos „Josvainiai“ gamtinių dujų skirstymo kainų 2024 metams ir gamtinių dujų tarifų buitiniams vartotojams 2024 metų I pusmečiui tvirtinimo“ ir Valstybinės energetikos reguliavimo tarybos 2024 m. gegužės 31 d. nutarimą Nr. O3E-797 „Dėl AB agrofirmos „Josvainiai“ gamtinių dujų tarifų buitiniams vartotojams nuo 2024 m. liepos 1 d. tvirtinimo“.</text:span></text:p>
      <text:p text:style-name="P96"><text:span text:style-name="T97">3</text:span><text:span text:style-name="T98">. Nustatyti, kad šis nutarimas įsigalioja 2025 m. sausio 1 d.</text:span></text:p>
      <text:p text:style-name="P99"><text:span text:style-name="T100">4</text:span><text:span text:style-name="T101">. Informuoti, kad šis nutarimas gali būti skundžiamas Lietuvos Respublikos administracinių bylų teisenos įstatymo nustatyta tvarka ir sąlygomis.</text:span></text:p>
      <text:p text:style-name="P102"/>
      <text:p text:style-name="P103"/>
      <text:p text:style-name="P104"/>
      <text:p text:style-name="P105"><text:span text:style-name="T106">Pirminink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31:00Z</meta:creation-date>
    <dc:date>2024-11-29T09:3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28" meta:word-count="400" meta:character-count="3508" meta:row-count="56" meta:non-whitespace-character-count="3136"/>
  </office:meta>
</office:document-meta>
</file>