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style:font-name="TimesLT" style:font-size-complex="12pt" style:language-asian="lt" style:country-asian="LT"/>
    </style:style>
    <style:style style:name="P4" style:parent-style-name="Normal" style:family="paragraph">
      <style:paragraph-properties fo:text-align="center" fo:margin-right="0.0215in" fo:text-indent="7.9513in"/>
      <style:text-properties fo:font-size="9pt" style:font-size-asian="9pt" style:font-size-complex="12pt"/>
    </style:style>
    <style:style style:name="P5"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6"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7" style:parent-style-name="Normal" style:family="paragraph">
      <style:paragraph-properties fo:text-align="justify"/>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margin-right="-0.375in"/>
      <style:text-properties style:font-size-complex="12pt"/>
    </style:style>
    <style:style style:name="P16" style:parent-style-name="Normal" style:family="paragraph">
      <style:paragraph-properties fo:text-align="justify" fo:margin-right="0.0215in"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margin-right="0.0215in"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margin-right="-0.375in"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margin-right="-0.375in"/>
    </style:style>
    <style:style style:name="P23" style:parent-style-name="Normal" style:family="paragraph">
      <style:paragraph-properties fo:text-align="justify" fo:margin-right="-0.375in"/>
      <style:text-properties style:font-size-complex="12pt"/>
    </style:style>
    <style:style style:name="P24" style:parent-style-name="Normal" style:family="paragraph">
      <style:paragraph-properties fo:text-align="justify" fo:margin-right="-0.375in"/>
      <style:text-properties style:font-size-complex="12pt"/>
    </style:style>
    <style:style style:name="P25" style:parent-style-name="Normal" style:family="paragraph">
      <style:paragraph-properties fo:text-align="justify" fo:margin-right="-0.375in"/>
      <style:text-properties style:font-size-complex="12pt"/>
    </style:style>
    <style:style style:name="P26" style:parent-style-name="Normal" style:family="paragraph">
      <style:paragraph-properties fo:break-before="page"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text-transform="uppercase" fo:color="#000000"/>
    </style:style>
    <style:style style:name="P27" style:parent-style-name="Normal" style:family="paragraph">
      <style:paragraph-properties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28" style:parent-style-name="Normal" style:family="paragraph">
      <style:paragraph-properties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29" style:parent-style-name="Normal" style:family="paragraph">
      <style:paragraph-properties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T30" style:parent-style-name="DefaultParagraphFont" style:family="text">
      <style:text-properties fo:text-transform="uppercase" fo:color="#000000"/>
    </style:style>
    <style:style style:name="P31" style:parent-style-name="Normal" style:family="paragraph">
      <style:paragraph-properties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style>
    <style:style style:name="P32" style:parent-style-name="Normal" style:family="paragraph">
      <style:paragraph-properties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style>
    <style:style style:name="P33" style:parent-style-name="Normal" style:family="paragraph">
      <style:paragraph-properties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style>
    <style:style style:name="P34" style:parent-style-name="Normal" style:family="paragraph">
      <style:paragraph-properties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style>
    <style:style style:name="P35"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36" style:parent-style-name="Normal" style:family="paragraph">
      <style:paragraph-properties fo:text-align="justify" fo:text-indent="0.2166in"/>
      <style:text-properties fo:color="#000000" style:font-size-complex="4pt"/>
    </style:style>
    <style:style style:name="P37" style:parent-style-name="Normal" style:family="paragraph">
      <style:paragraph-properties fo:text-align="center"/>
      <style:text-properties fo:font-weight="bold" style:font-weight-asian="bold" style:font-weight-complex="bold" fo:text-transform="uppercase" fo:color="#000000"/>
    </style:style>
    <style:style style:name="P38" style:parent-style-name="Normal" style:family="paragraph">
      <style:paragraph-properties fo:text-align="justify" fo:text-indent="0.2166in"/>
      <style:text-properties fo:color="#000000" style:font-size-complex="4pt"/>
    </style:style>
    <style:style style:name="P3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P4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3" style:parent-style-name="DefaultParagraphFont" style:family="text">
      <style:text-properties fo:font-weight="bold" style:font-weight-asian="bold" fo:color="#000000" style:font-size-complex="12pt" style:language-asian="lt" style:country-asian="LT"/>
    </style:style>
    <style:style style:name="P44" style:parent-style-name="Normal" style:family="paragraph">
      <style:paragraph-properties fo:text-align="justify"/>
      <style:text-properties fo:color="#000000" style:font-size-complex="12pt"/>
    </style:style>
    <style:style style:name="P45" style:parent-style-name="Normal" style:family="paragraph">
      <style:paragraph-properties fo:text-align="justify" fo:text-indent="0.5076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076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076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076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076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076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center">
        <style:tab-stops>
          <style:tab-stop style:type="left" style:position="6.1631in"/>
        </style:tab-stops>
      </style:paragraph-properties>
    </style:style>
    <style:style style:name="P64" style:parent-style-name="Normal" style:family="paragraph">
      <style:paragraph-properties fo:text-align="center">
        <style:tab-stops>
          <style:tab-stop style:type="left" style:position="6.1631in"/>
        </style:tab-stops>
      </style:paragraph-properties>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style:tab-stops>
          <style:tab-stop style:type="left" style:position="6.1631in"/>
        </style:tab-stops>
      </style:paragraph-properties>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justify"/>
      <style:text-properties fo:font-weight="bold" style:font-weight-asian="bold"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text-align="center" fo:text-indent="0.0416in"/>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justify"/>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style="italic" style:font-style-asian="italic"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paragraph-properties fo:text-align="justify"/>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text-align="justify"/>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text-properties fo:color="#000000" style:font-size-complex="12pt"/>
    </style:style>
    <style:style style:name="P258" style:parent-style-name="Normal" style:family="paragraph">
      <style:paragraph-properties fo:text-align="center"/>
      <style:text-properties fo:color="#000000" style:font-size-complex="12pt"/>
    </style:style>
    <style:style style:name="P259" style:parent-style-name="Normal" style:family="paragraph">
      <style:paragraph-properties fo:text-align="justify"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p text:style-name="P5">VILKAVIŠKIO RAJONO SAVIVALDYBĖS<text:s/></text:p>
      <text:p text:style-name="P6">MERAS</text:p>
      <text:p text:style-name="P7"/>
      <text:p text:style-name="P8"/>
      <text:p text:style-name="P9">POTVARKIS</text:p>
      <text:p text:style-name="P10">DĖL KONKURSO Į VILKAVIŠKIO RAJONO SUVALKIJOS (SŪDUVOS) KULTŪROS CENTRO-MUZIEJAUS DIREKTORIAUS PAREIGAS NUOSTATŲ TVIRTINIMO<text:s/></text:p>
      <text:p text:style-name="P11"/>
      <text:p text:style-name="P12">2016 m. rugpjūčio 10 d. <text:s/>Nr. B-MP-40</text:p>
      <text:p text:style-name="P13">Vilkaviškis</text:p>
      <text:p text:style-name="P14"/>
      <text:p text:style-name="P15"/>
      <text:p text:style-name="P16"><text:span text:style-name="T17">Vadovaudamasis Lietuvos Respublikos vietos savivaldos įstatymo 20 straipsnio 2 dalies 16 punktu, Konkursų pareigoms, įtrauktoms į konkursinių pareigų sąrašą, organizavimo tvarkos aprašu, patvirtintu Lietuvos Respublikos Vyriausybės 2007 m. kovo 21 d. nutarimu Nr. 301, Vilkaviškio rajono Suvalkijos (Sūduvos) kultūros centro-muziejaus nuostatų, patvirtintų Vilkaviškio rajono savivaldybės tarybos 2016 m. birželio 30 d. sprendimu Nr. B-TS-428, 17 punktu,</text:span></text:p>
      <text:p text:style-name="P18"><text:span text:style-name="T19">t v i r t i n u Konkurso į Vilkaviškio rajono Suvalkijos (Sūduvos) kultūros centro-muziejaus direktoriaus pareigas nuostatus (pridedama).</text:span></text:p>
      <text:p text:style-name="P20"><text:span text:style-name="T21">Šis potvarkis gali būti skundžiamas Lietuvos Respublikos administracinių bylų teisenos įstatymo nustatyta tvarka.</text:span></text:p>
      <text:p text:style-name="P22"/>
      <text:p text:style-name="P23"/>
      <text:p text:style-name="P24"/>
      <text:p text:style-name="P25"><text:s/>Savivaldybės meras<text:tab/><text:tab/><text:tab/><text:tab/><text:tab/><text:tab/><text:tab/>Algirdas Neiberka</text:p>
      <text:p text:style-name="P26"/>
      <text:p text:style-name="P27"/>
      <text:p text:style-name="P28"/>
      <text:p text:style-name="P29"><text:span text:style-name="T30">Patvirtinta</text:span></text:p>
      <text:p text:style-name="P31">Vilkaviškio rajono savivaldybės</text:p>
      <text:p text:style-name="P32">mero 2016 m. rugpjūčio 10 d.<text:s/></text:p>
      <text:p text:style-name="P33">potvarkiu Nr. B-MP- 40</text:p>
      <text:p text:style-name="P34"/>
      <text:p text:style-name="P35"/>
      <text:p text:style-name="P36"/>
      <text:p text:style-name="P37">KONKURSO Į Vilkaviškio RAJONO SUVALKIJOS (SŪDUVOS) KULTŪROS CENTRO-MUZIEJAUS direktoriaus pareigAs NUOSTATAI</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Konkurso į Vilkaviškio rajono Suvalkijos (Sūduvos) kultūros centro-muziejaus direktoriaus pareigas nuostatai (toliau vadinama – Nuostatai) reglamentuoja konkursų organizavimą Įstaigos vadovo pareigoms, kai konkursą laimėjęs asmuo priimamas į šias pareigas.</text:span></text:p>
      <text:p text:style-name="P48"><text:span text:style-name="T49">2</text:span><text:span text:style-name="T50">. Sprendimą skelbti konkursą priima Vilkaviškio rajono savivaldybės meras (toliau – Meras).</text:span></text:p>
      <text:p text:style-name="P51"><text:span text:style-name="T52">3</text:span><text:span text:style-name="T53">. Konkurso organizavimas apima:</text:span></text:p>
      <text:p text:style-name="P54"><text:span text:style-name="T55">3.1</text:span><text:span text:style-name="T56">. konkurso paskelbimą;</text:span></text:p>
      <text:p text:style-name="P57"><text:span text:style-name="T58">3.2</text:span><text:span text:style-name="T59">. dokumentų, kuriuos būtina pateikti norint dalyvauti konkurse (toliau vadinama – dokumentai), pateikimą ir priėmimą;</text:span></text:p>
      <text:p text:style-name="P60"><text:span text:style-name="T61">3.3</text:span><text:span text:style-name="T62">. pretendentų Vilkaviškio rajono Suvalkijos (Sūduvos) kultūros centro-muziejaus direktoriaus pareigoms eiti atrankos komisijos (toliau vadinama – Atrankos komisija) sudarymą ir asmenų, pageidaujančių dalyvauti konkurse (toliau vadinama – pretendentai), atranką.</text:span></text:p>
      <text:p text:style-name="P63"/>
      <text:p text:style-name="P64"><text:span text:style-name="T65">II</text:span><text:span text:style-name="T66"><text:s/>SKYRIUS</text:span></text:p>
      <text:p text:style-name="P67"><text:span text:style-name="T68">KONKURSO PASKELBIMAS</text:span></text:p>
      <text:p text:style-name="P69"/>
      <text:p text:style-name="P70"><text:span text:style-name="T71">4</text:span><text:span text:style-name="T72">. Konkursą skelbia Savivaldybės meras. Pretendentų atrankos būdas – testas žodžiu (pokalbis).<text:s/></text:span></text:p>
      <text:p text:style-name="P73"><text:span text:style-name="T74">5</text:span><text:span text:style-name="T75">. Konkursas skelbiamas Valstybės tarnybos departamento interneto svetainėje, Vilkaviškio rajono savivaldybės interneto svetainėje<text:s/></text:span><text:span text:style-name="T76">www.vilkaviskis.lt</text:span><text:span text:style-name="T77"><text:s/>ir vietos spaudoje.<text:s/></text:span></text:p>
      <text:p text:style-name="P78"><text:span text:style-name="T79">6</text:span><text:span text:style-name="T80">. Konkurso skelbime nurodoma:</text:span></text:p>
      <text:p text:style-name="P81"><text:span text:style-name="T82">6.1</text:span><text:span text:style-name="T83">. Įstaigos pavadinimas, teisinė forma, buveinė ir kodas;</text:span></text:p>
      <text:p text:style-name="P84"><text:span text:style-name="T85">6.2</text:span><text:span text:style-name="T86">. pareigos (trumpai aprašomas darbo pobūdis), kurioms skelbiamas konkursas;</text:span></text:p>
      <text:p text:style-name="P87"><text:span text:style-name="T88">6.3</text:span><text:span text:style-name="T89">. pretendentų kvalifikaciniai reikalavimai;</text:span></text:p>
      <text:p text:style-name="P90"><text:span text:style-name="T91">6.4</text:span><text:span text:style-name="T92">.</text:span><text:span text:style-name="T93"><text:s/></text:span><text:span text:style-name="T94">kur ir kokius dokumentus būtina pateikti;</text:span></text:p>
      <text:p text:style-name="P95"><text:span text:style-name="T96">6.5</text:span><text:span text:style-name="T97">. kad pretendentų dokumentai priimami 14 kalendorinių dienų nuo konkurso paskelbimo;</text:span></text:p>
      <text:p text:style-name="P98"><text:span text:style-name="T99">6.6</text:span><text:span text:style-name="T100">. pretendentų atrankos būdas;</text:span></text:p>
      <text:p text:style-name="P101"><text:span text:style-name="T102">6.7</text:span><text:span text:style-name="T103">. kur galima gauti išsamią informaciją apie skelbiamą konkursą.</text:span></text:p>
      <text:p text:style-name="P104"/>
      <text:p text:style-name="P105"><text:span text:style-name="T106">III</text:span><text:span text:style-name="T107"><text:s/>SKYRIUS</text:span></text:p>
      <text:p text:style-name="P108"><text:span text:style-name="T109">DOKUMENTŲ PATEIKIMAS IR PRIĖMIMAS</text:span></text:p>
      <text:p text:style-name="P110"/>
      <text:p text:style-name="P111"><text:span text:style-name="T112">7</text:span><text:span text:style-name="T113">. Pretendentas privalo pateikti:</text:span></text:p>
      <text:p text:style-name="P114"><text:span text:style-name="T115">7.1</text:span><text:span text:style-name="T116">. prašymą leisti dalyvauti konkurse;</text:span></text:p>
      <text:p text:style-name="P117"><text:span text:style-name="T118">7.2</text:span><text:span text:style-name="T119">. asmens tapatybę patvirtinantį dokumentą, išsilavinimą patvirtinantį dokumentą, informacinių technologijų išmanymą patvirtinančius dokumentus, kitus dokumentus, patvirtinančius pretendento atitiktį kvalifikaciniams reikalavimams, ir šių dokumentų kopijas;</text:span></text:p>
      <text:p text:style-name="P120"><text:span text:style-name="T121">7.3</text:span><text:span text:style-name="T122">. gyvenimo aprašymą;</text:span></text:p>
      <text:p text:style-name="P123"><text:span text:style-name="T124">7.4</text:span><text:span text:style-name="T125">. užpildytą pretendento anketą (pagal šių Nuostatų 1 priedą);</text:span></text:p>
      <text:p text:style-name="P126"><text:span text:style-name="T127">7.5</text:span><text:span text:style-name="T128">. savo privalumų sąrašą, nurodydamas dalykines savybes. Jeigu eiti Įstaigos vadovo pareigas būtini tam tikri įgūdžiai, šiame sąraše taip pat turi būti nurodyti įgūdžiai;</text:span></text:p>
      <text:p text:style-name="P129"><text:span text:style-name="T130">7.6</text:span><text:span text:style-name="T131">. savo, kaip Įstaigos, į kurios vadovo pareigas pretenduoja, veiklos programą.</text:span></text:p>
      <text:p text:style-name="P132"><text:span text:style-name="T133">8</text:span><text:span text:style-name="T134">. Pretendentas gali pateikti dokumentus asmeniškai arba siųsti registruotu laišku.</text:span></text:p>
      <text:p text:style-name="P135"><text:span text:style-name="T136">9</text:span><text:span text:style-name="T137">. Dokumentai pateikiami Savivaldybės administracijos Personalo skyriui. Jie priimami 14 kalendorinių dienų nuo konkurso paskelbimo Valstybės tarnybos departamento interneto svetainėje ir Vilkaviškio rajono savivaldybės interneto svetainėje.</text:span><text:span text:style-name="T138"><text:s/></text:span></text:p>
      <text:p text:style-name="P139"><text:span text:style-name="T140">10</text:span><text:span text:style-name="T141">. Personalo skyrius priima pretendentų pateiktus prašymus ir juos registruoja, nurodant prie prašymų pridėtus dokumentus ir jų kopijas.</text:span></text:p>
      <text:p text:style-name="P142"><text:span text:style-name="T143">11</text:span><text:span text:style-name="T144">. Jeigu pretendentas pateikia dokumentus asmeniškai, šių Nuostatų 7.2 papunktyje nurodytus dokumentus Personalo skyrius (patikrinęs, ar juos atitinka pateiktos dokumentų kopijos) grąžina pretendentui dokumentų priėmimo metu.</text:span></text:p>
      <text:p text:style-name="P145"><text:span text:style-name="T146">12</text:span><text:span text:style-name="T147">. Jeigu dokumentai siunčiami registruotu laišku, vietoj šių Nuostatų 7.2 papunktyje nurodytų dokumentų ir jų kopijų pateikiamos tik šių dokumentų kopijos, patvirtintos notaro.</text:span></text:p>
      <text:p text:style-name="P148"><text:span text:style-name="T149">13</text:span><text:span text:style-name="T150">. Priėmęs dokumentus, Personalo skyrius pretendento anketoje pažymi, ar pretendentas atitinka konkurso skelbime nustatytus kvalifikacinius reikalavimus.</text:span></text:p>
      <text:p text:style-name="P151"><text:span text:style-name="T152">14</text:span><text:span text:style-name="T153">. Pretendentui, kuris atitinka konkurso skelbime nustatytus kvalifikacinius reikalavimus ir kuris neigiamai atsakė į pretendento anketos 4–10 klausimus, Personalo skyrius per 20 kalendorinių dienų nuo konkurso paskelbimo registruotu laišku išsiunčia pranešimą apie dalyvavimą pretendentų atrankoje, nurodydamas jos datą, vietą ir laiką. Pretendentui, kuris neatitinka konkurso skelbime nustatytų kvalifikacinių reikalavimų ir (ar) kuris teigiamai atsakė į bent vieną iš pretendento anketos 4–10 klausimų, Personalo skyrius per 20 kalendorinių dienų nuo konkurso paskelbimo registruotu laišku išsiunčia motyvuotą pranešimą, kodėl jam neleidžiama dalyvauti pretendentų atrankoje.</text:span></text:p>
      <text:p text:style-name="P154"/>
      <text:p text:style-name="P155"><text:span text:style-name="T156">IV</text:span><text:span text:style-name="T157"><text:s/>SKYRIUS</text:span></text:p>
      <text:p text:style-name="P158"><text:span text:style-name="T159">ATRANKOS KOMISIJOS SUDARYMAS</text:span></text:p>
      <text:p text:style-name="P160"><text:span text:style-name="T161">IR PRETENDENTŲ ATRANKA</text:span></text:p>
      <text:p text:style-name="P162"/>
      <text:p text:style-name="P163"><text:span text:style-name="T164">15</text:span><text:span text:style-name="T165">. Jeigu bent vienam pretendentui išsiunčiamas šių Nuostatų 14 punkte nurodytas pranešimas apie dalyvavimą pretendentų atrankoje, konkursas organizuojamas ne vėliau kaip per 30 kalendorinių dienų nuo paskutinės dokumentų priėmimo dienos.<text:s/></text:span></text:p>
      <text:p text:style-name="P166"><text:span text:style-name="T167">16</text:span><text:span text:style-name="T168">. Atrankos komisija sudaroma ne vėliau kaip per 30 kalendorinių dienų nuo konkurso paskelbimo Mero potvarkiu</text:span><text:span text:style-name="T169">,</text:span><text:span text:style-name="T170"><text:s/>kuriuo turi būti paskirti komisijos pirmininkas, kiti komisijos nariai ir komisijos sekretorius. Komisijos sekretorius nėra komisijos narys.</text:span></text:p>
      <text:p text:style-name="P171"><text:span text:style-name="T172">17</text:span><text:span text:style-name="T173">. Atrankos komisiją turi sudaryti ne mažiau kaip penki nariai. Jeigu Įstaigoje yra darbuotojų atstovai (profesinė sąjunga ar darbo taryba), vienas iš komisijos narių skiriamas jų teikimu. Vienas iš komisijos narių turi būti Personalo skyriaus atstovas (asmuo, kuriam pateikiami dokumentai, arba Personalo skyriaus vedėjas) ir vienas iš komisijos narių turi būti Švietimo, kultūros ir sporto skyriaus atstovas (Švietimo, kultūros ir sporto skyriaus vedėjas arba vyriausiasis specialistas). Paaiškėjus, kad komisijos narys yra pretendento sutuoktinis, artimas giminaitis ar asmuo, su pretendentu susijęs svainystės ryšiais, kurie tiesiogiai ar netiesiogiai gali būti suinteresuoti konkurso rezultatais, arba yra kitokių aplinkybių, kurios kelia abejonių šių asmenų nešališkumu, komisijos narys šią informaciją turi pranešti komisijos pirmininkui ir nusišalinti nuo komisijos darbo. Komisijos narys gali būti pakeistas ir pretendentų atrankos dieną. Atrankos komisijos posėdžiui vadovauja komisijos pirmininkas. Jei komisijos darbe dėl svarbių priežasčių negali dalyvauti kuris nors narys, ši komisija gali dirbti, jeigu jos darbe dalyvauja daugiau kaip pusė Atrankos komisijos narių.<text:s/></text:span></text:p>
      <text:p text:style-name="P174"><text:span text:style-name="T175">18</text:span><text:span text:style-name="T176">. Pretendentai, atvykę į konkursą, privalo pateikti asmens tapatybę patvirtinantį dokumentą. Pretendentams, nepateikusiems asmens tapatybę patvirtinančio dokumento, neleidžiama dalyvauti konkurse ir apie tai pažymima protokole.</text:span></text:p>
      <text:p text:style-name="P177"><text:span text:style-name="T178">19</text:span><text:span text:style-name="T179">. Konkursas pradedamas pretendentams praneštu laiku. Konkursas pradedamas ir baigiamas tą pačią dieną.</text:span></text:p>
      <text:p text:style-name="P180"><text:span text:style-name="T181">20</text:span><text:span text:style-name="T182">. Tik komisijos sekretorius konkurso procedūros klausimais gali bendrauti su pretendentais.</text:span></text:p>
      <text:p text:style-name="P183"><text:span text:style-name="T184">21</text:span><text:span text:style-name="T185">. Testo žodžiu (pokalbio) metu Atrankos komisijos nariai išklauso pretendento pateiktos Įstaigos vadovo veiklos programos pristatymą (ne ilgiau kaip 15 min.), užduoda klausimus, siekdami įvertinti pretendentų į Įstaigos vadovo pareigas vadovavimo gebėjimus (gebėjimą inicijuoti idėjas, planus, numatyti užduotis, veiklos žingsnius, koordinuoti darbus ir panašiai), pateikia praktines užduotis, skirtas vadovavimo gebėjimams įvertinti. Pokalbio metu kiekvienas komisijos narys pateikia vienodus klausimus visiems pretendentams, pretendentams taip pat gali būti užduodami jų atsakymus patikslinantys klausimai. Vertinama pretendento profesinė ar darbo patirtis ir dalykinės savybės. Jeigu eiti pareigas būtini tam tikri įgūdžiai (pagal pareigybės aprašymo ar kito vietinio (lokalinio) teisės akto nustatytus reikalavimus), vertinami šie įgūdžiai.</text:span></text:p>
      <text:p text:style-name="P186"><text:span text:style-name="T187">22</text:span><text:span text:style-name="T188">. Testo žodžiu (pokalbio) metu pretendentų eiliškumas nustatomas pagal abėcėlę ir pretendentų atranka vykdoma individualiai, kitiems pretendentams nedalyvaujant.<text:s/></text:span></text:p>
      <text:p text:style-name="P189"><text:span text:style-name="T190">23</text:span><text:span text:style-name="T191">. Testo žodžiu (pokalbio) eigai fiksuoti daromas skaitmeninis garso įrašas, kuris perkeliamas į kompiuterinę laikmeną, pridedamas prie konkurso protokolo ir saugomas Vilkaviškio rajono savivaldybės administracijoje teisės aktų nustatyta tvarka.</text:span></text:p>
      <text:p text:style-name="P192"><text:span text:style-name="T193">24</text:span><text:span text:style-name="T194">. Atrankos komisijos pirmininkas ir komisijos nariai individualiai vertina atrankoje dalyvaujančius pretendentus nuo 1 iki 10 balų, įrašydami vertinimus į Pretendentų individualaus vertinimo lentelę (pagal šių Nuostatų 2 priedą). Blogiausias įvertinimas yra 1 balas, geriausias – 10 balų.</text:span></text:p>
      <text:p text:style-name="P195"><text:span text:style-name="T196">25</text:span><text:span text:style-name="T197">. Dalyvaujant visiems pretendentams, komisijos nariai užpildytas ir pasirašytas pretendentų individualaus vertinimo lenteles įteikia komisijos sekretoriui. Komisijos sekretorius komisijos narių pretendentams skirtus balus įrašo į konkurso protokolo Pretendentų vertinimo suvestinę lentelę. Komisijos sekretorius kiekvienam pretendentui skirtus balus susumuoja ir padalija iš dalyvaujančių komisijos narių skaičiaus. Balų vidurkis, suapvalintas dešimtosios dalies tikslumu, įrašomas į Pretendentų vertinimo suvestinę lentelę.</text:span></text:p>
      <text:p text:style-name="P198"><text:span text:style-name="T199">26</text:span><text:span text:style-name="T200">. Išlaikiusiais testą žodžiu (pokalbį) pripažįstami pretendentai, surinkę ne mažiau kaip 6 balus. Pretendentas, surinkęs mažiau kaip 6 balus, laikomas neperėjusiu pretendentų atrankos.</text:span></text:p>
      <text:p text:style-name="P201"><text:span text:style-name="T202">27</text:span><text:span text:style-name="T203">. Jeigu didžiausią vienodą balų skaičių (bet ne mažiau kaip 6 balus) surinko keli pretendentai, vertinami šių <text:s/>pretendentų privalumai, nurodyti jų pateiktuose privalumų sąrašuose, ir 7.6 papunktyje nurodytos veiklos programos. Pretendentų privalumai ir veiklos programos vertinami, kaip nurodyta šių Nuostatų 24 ir 25 punktuose.<text:s/></text:span></text:p>
      <text:p text:style-name="P204"><text:span text:style-name="T205">28</text:span><text:span text:style-name="T206">. Laimėjusiu konkursą laikomas atranką perėjęs ir daugiausia balų surinkęs pretendentas.</text:span></text:p>
      <text:p text:style-name="P207"><text:span text:style-name="T208">29</text:span><text:span text:style-name="T209">. Konkurso rezultatai ir Atrankos komisijos sprendimas įforminami protokolu (pagal šių Nuostatų 3 priedą). Protokolą pasirašo Atrankos komisijos pirmininkas, nariai ir komisijos sekretorius. Komisijos pirmininkas perskaito konkurso rezultatus, komisijos sprendimą dėl konkurso laimėtojo. Laimėjęs konkursą pretendentas pasirašo konkurso protokole, kad sutinka eiti konkurse laimėtas pareigas, kiti pretendentai taip pat raštu supažindinami su konkurso rezultatais. Atrankoje dalyvavę pretendentai turi teisę susipažinti su protokolu, savo testo žodžiu (pokalbio) savosios dalies skaitmeniniu garso įrašu.</text:span></text:p>
      <text:p text:style-name="P210"><text:span text:style-name="T211">30</text:span><text:span text:style-name="T212">. Konkursą laimėjęs pretendentas priimamas į pareigas Lietuvos Respublikos įstatymų nustatyta tvarka.</text:span></text:p>
      <text:p text:style-name="P213"><text:span text:style-name="T214">31</text:span><text:span text:style-name="T215">. Jeigu konkurse dalyvauja keli pretendentai, o konkursą laimėjęs pretendentas nepasirašo darbo sutarties, atsisako eiti pareigas arba konkursą laimėjusį pretendentą Meras, remdamasis kompetentingos valstybės institucijos informacija apie konkursą laimėjusį pretendentą, priima sprendimą nepriimti pretendento į konkurso būdu laimėtas pareigas, konkursą laimėjusiu laikomas kitas atranką perėjęs ir surinkęs daugiausia balų (palyginti su kitų atranką perėjusių pretendentų rezultatais) pretendentas. Jeigu keli pretendentai surenka vienodą balų skaičių, kitas pretendentas nustatomas šių Nuostatų 27 punkte nustatyta tvarka. Jeigu šis pretendentas nepasirašo darbo sutarties, atsisako eiti pareigas arba konkursą laimėjusį pretendentą Meras, remdamasis kompetentingos valstybės<text:s/></text:span><text:soft-page-break/><text:span text:style-name="T216">institucijos informacija apie šį pretendentą, priima sprendimą nepriimti jo į konkurso būdu laimėtas pareigas, organizuojamas naujas konkursas eiti tas pačias pareigas.</text:span></text:p>
      <text:p text:style-name="P217"><text:span text:style-name="T218">32</text:span><text:span text:style-name="T219">. Jeigu konkurse dalyvauja tik vienas pretendentas, kuris laimi konkursą, tačiau nepasirašo darbo sutarties, atsisako eiti pareigas arba konkursą laimėjusį pretendentą Meras, remdamasis kompetentingos valstybės institucijos informacija apie konkursą laimėjusį pretendentą, priima sprendimą nepriimti jo į konkurso būdu laimėtas pareigas, organizuojamas naujas konkursas eiti tas pačias pareigas.</text:span></text:p>
      <text:p text:style-name="P220"><text:span text:style-name="T221">33</text:span><text:span text:style-name="T222">. Lietuvos Respublikos korupcijos prevencijos įstatymo 9 straipsnyje nustatytais atvejais ir tvarka Meras kreipiasi į kompetentingą valstybės instituciją dėl informacijos apie konkursą laimėjusį pretendentą ne vėliau kaip per 5 kalendorines dienas nuo konkurso pabaigos.</text:span></text:p>
      <text:p text:style-name="P223"><text:span text:style-name="T224">34</text:span><text:span text:style-name="T225">. Kompetentingos valstybės institucijos informacijos apie konkursą laimėjusį pretendentą pagrindu Merui priėmus sprendimą nepriimti jo į konkurso būdu laimėtas pareigas, priimamas kitas pagal konkurso rezultatus pretendentas, kaip nurodyta šių Nuostatų 31 punkte. Meras ne vėliau kaip per 5 kalendorines dienas nuo sprendimo nepriimti konkursą laimėjusio pretendento į pareigas priėmimo kreipiasi į kompetentingą valstybės instituciją dėl informacijos apie kitą pagal konkurso rezultatus pretendentą.</text:span></text:p>
      <text:p text:style-name="P226"><text:span text:style-name="T227">35</text:span><text:span text:style-name="T228">. Sprendimas priimti į pareigas konkursą laimėjusį pretendentą arba nepriimti jo į pareigas priimamas per 5 kalendorines dienas po to, kai Meras gauna kompetentingos valstybės institucijos informaciją apie pretendentą, siekiantį eiti pareigas. Priėmimo į pareigas data nustatoma konkursą laimėjusio pretendento ir Mero susitarimu.</text:span></text:p>
      <text:p text:style-name="P229"/>
      <text:p text:style-name="P230"><text:span text:style-name="T231">V</text:span><text:span text:style-name="T232"><text:s/>SKYRIUS</text:span></text:p>
      <text:p text:style-name="P233"><text:span text:style-name="T234">BAIGIAMOSIOS NUOSTATOS</text:span></text:p>
      <text:p text:style-name="P235"/>
      <text:p text:style-name="P236"><text:span text:style-name="T237">36</text:span><text:span text:style-name="T238">. Konkursas laikomas neįvykusiu, jeigu:</text:span></text:p>
      <text:p text:style-name="P239"><text:span text:style-name="T240">36.1</text:span><text:span text:style-name="T241">. paskelbus konkursą, nė vienas pretendentas nepateikė šių Nuostatų 7 punkte nurodytų dokumentų;</text:span></text:p>
      <text:p text:style-name="P242"><text:span text:style-name="T243">36.2</text:span><text:span text:style-name="T244">. šių Nuostatų 14 punkte nurodytas pranešimas apie dalyvavimą pretendentų atrankoje neišsiųstas nė vienam pretendentui;</text:span></text:p>
      <text:p text:style-name="P245"><text:span text:style-name="T246">36.3</text:span><text:span text:style-name="T247">. nė vienas pretendentas neperėjo pretendentų atrankos;</text:span></text:p>
      <text:p text:style-name="P248"><text:span text:style-name="T249">36.4</text:span><text:span text:style-name="T250">. šių Nuostatų 32 punkte nustatytu atveju nelieka nė vieno pretendento, kuris galėtų būti laikomas laimėjusiu konkursą.</text:span></text:p>
      <text:p text:style-name="P251"><text:span text:style-name="T252">37</text:span><text:span text:style-name="T253">. Dalyvavęs pretendentų atrankoje, bet nelaimėjęs konkurso, pretendentas gali apskųsti konkurso rezultatus ir komisijos sprendimą Lietuvos Respublikos įstatymų nustatyta tvarka teismui.</text:span></text:p>
      <text:p text:style-name="P254"><text:span text:style-name="T255">38</text:span><text:span text:style-name="T256">. Vienam iš pretendentų apskundus Atrankos komisijos sprendimą, konkursą laimėjęs asmuo skiriamas į pareigas skundo tyrimui pasibaigus.<text:s/></text:span></text:p>
      <text:p text:style-name="P257"/>
      <text:p text:style-name="P258">______________________</text:p>
      <text:p text:style-name="P2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743in" fo:margin-left="1.25in" fo:margin-bottom="0.375in" fo:margin-right="0.8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TENDENTŲ Į VALSTYBĖS TARNAUTOJO PAREIGAS</dc:title>
    <meta:initial-creator>Ausra Sinkeviciene</meta:initial-creator>
    <dc:creator>Adlib User</dc:creator>
    <meta:creation-date>2016-08-11T05:58:00Z</meta:creation-date>
    <dc:date>2016-08-11T05:58:00Z</dc:date>
    <meta:print-date>2016-08-05T12:23:00Z</meta:print-date>
    <meta:template xlink:href="Normal" xlink:type="simple"/>
    <meta:editing-cycles>2</meta:editing-cycles>
    <meta:editing-duration>PT0S</meta:editing-duration>
    <meta:document-statistic meta:page-count="5" meta:paragraph-count="127" meta:word-count="1890" meta:character-count="14225" meta:row-count="498" meta:non-whitespace-character-count="12462"/>
  </office:meta>
</office:document-meta>
</file>