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MAŽMENINĖS PREKYBOS ĮMONIŲ NESĄŽININGŲ VEIKSMŲ DRAUDIMO ĮSTATYMO NR. XI-626 <text:s/>2 IR 11 STRAIPSNIŲ PAKEITIMO<text:s/></text:span><text:span text:style-name="T17">įstatymo projekto<text:s/></text:span><text:span text:style-name="T18">PATEIKIMO LIETUVOS RESPUBLIKOS SEIMUI</text:span></text:p>
      <text:p text:style-name="P19"/>
      <text:p text:style-name="P20"><text:span text:style-name="T21">2014 m. rugsėjo 3 d.</text:span><text:span text:style-name="T22"><text:s/>Nr.<text:s/></text:span><text:span text:style-name="T23">88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<text:s/></text:span><text:span text:style-name="T34">Lietuvos Respublikos mažmeninės prekybos įmonių nesąžiningų veiksmų draudimo įstatymo Nr. XI-626 <text:s/>2 ir 11 straipsnių pakeitimo<text:s/></text:span><text:span text:style-name="T35">įstatymo projektui ir pateikti jį Lietuvos Respublikos Seimui.<text:s/></text:span></text:p>
      <text:p text:style-name="P36"><text:span text:style-name="T37">2</text:span><text:span text:style-name="T38">. Įgalioti ūkio ministrą Evaldą Gustą, o jam negalint dalyvauti – ūkio viceministrą Marių Skarupską atstovauti Lietuvos Respublikos Vyriausybei, svarstant nurodytą įstatymo projektą Lietuvos Respublikos Seime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Teisingumo ministras,</text:p>
      <text:p text:style-name="P47">pavaduojantis ūkio ministrą<text:tab/>Juozas Bernaton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07:35:00Z</meta:creation-date>
    <dc:date>2014-09-16T07:35:00Z</dc:date>
    <meta:print-date>2014-09-03T11:0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49" meta:row-count="41" meta:non-whitespace-character-count="755"/>
  </office:meta>
</office:document-meta>
</file>