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1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1p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1in"/>
      <style:text-properties style:language-asian="ar" style:country-asian="SA" fo:hyphenate="false"/>
    </style:style>
    <style:style style:name="P21" style:parent-style-name="Normal" style:family="paragraph">
      <style:paragraph-properties fo:text-align="justify" fo:text-indent="1in"/>
      <style:text-properties style:language-asian="ar" style:country-asian="SA" fo:hyphenate="false"/>
    </style:style>
    <style:style style:name="P22"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3" style:parent-style-name="DefaultParagraphFont" style:family="text">
      <style:text-properties fo:color="#000000"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ar" style:country-asian="SA" style:language-complex="lo" style:country-complex="LA"/>
    </style:style>
    <style:style style:name="P26"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7" style:parent-style-name="DefaultParagraphFont" style:family="text">
      <style:text-properties fo:color="#000000" style:font-size-complex="12pt" style:language-asian="ar" style:country-asian="SA" style:language-complex="lo" style:country-complex="LA"/>
    </style:style>
    <style:style style:name="T28" style:parent-style-name="DefaultParagraphFont" style:family="text">
      <style:text-properties fo:color="#000000" style:font-size-complex="12pt" style:language-asian="ar" style:country-asian="SA" style:language-complex="lo" style:country-complex="LA"/>
    </style:style>
    <style:style style:name="T29" style:parent-style-name="DefaultParagraphFont" style:family="text">
      <style:text-properties fo:color="#000000" style:font-size-complex="12pt" style:language-asian="ar" style:country-asian="SA" style:language-complex="lo" style:country-complex="LA"/>
    </style:style>
    <style:style style:name="P30"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1" style:parent-style-name="DefaultParagraphFont" style:family="text">
      <style:text-properties fo:color="#000000" style:font-size-complex="12pt" style:language-asian="ar" style:country-asian="SA" style:language-complex="lo" style:country-complex="LA"/>
    </style:style>
    <style:style style:name="T32" style:parent-style-name="DefaultParagraphFont" style:family="text">
      <style:text-properties style:font-size-complex="12pt" style:language-asian="ar" style:country-asian="SA" style:language-complex="lo" style:country-complex="LA"/>
    </style:style>
    <style:style style:name="T33" style:parent-style-name="DefaultParagraphFont" style:family="text">
      <style:text-properties style:font-size-complex="12pt" style:language-asian="ar" style:country-asian="SA" style:language-complex="lo" style:country-complex="LA"/>
    </style:style>
    <style:style style:name="T34" style:parent-style-name="DefaultParagraphFont" style:family="text">
      <style:text-properties fo:color="#000000" style:font-size-complex="12pt" style:language-asian="ar" style:country-asian="SA" style:language-complex="lo" style:country-complex="LA"/>
    </style:style>
    <style:style style:name="P35"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6" style:parent-style-name="DefaultParagraphFont" style:family="text">
      <style:text-properties fo:color="#000000" style:font-size-complex="12pt" style:language-asian="ar" style:country-asian="SA" style:language-complex="lo" style:country-complex="L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40" style:parent-style-name="DefaultParagraphFont" style:family="text">
      <style:text-properties style:font-size-complex="12pt" style:language-asian="ar" style:country-asian="SA" style:language-complex="lo" style:country-complex="LA"/>
    </style:style>
    <style:style style:name="T41" style:parent-style-name="DefaultParagraphFont" style:family="text">
      <style:text-properties style:font-size-complex="12pt" style:language-asian="ar" style:country-asian="SA" style:language-complex="lo" style:country-complex="LA"/>
    </style:style>
    <style:style style:name="T42" style:parent-style-name="DefaultParagraphFont" style:family="text">
      <style:text-properties fo:color="#000000" style:font-size-complex="12pt" style:language-asian="ar" style:country-asian="SA" style:language-complex="lo" style:country-complex="LA"/>
    </style:style>
    <style:style style:name="P43"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44" style:parent-style-name="DefaultParagraphFont" style:family="text">
      <style:text-properties style:font-size-complex="12pt" style:language-asian="ar" style:country-asian="SA" style:language-complex="lo" style:country-complex="L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size-complex="12pt" style:language-asian="ar" style:country-asian="SA" style:language-complex="lo" style:country-complex="LA"/>
    </style:style>
    <style:style style:name="T51" style:parent-style-name="DefaultParagraphFont" style:family="text">
      <style:text-properties style:font-size-complex="12pt" style:language-asian="ar" style:country-asian="SA" style:language-complex="lo" style:country-complex="LA"/>
    </style:style>
    <style:style style:name="T52" style:parent-style-name="DefaultParagraphFont" style:family="text">
      <style:text-properties fo:color="#000000" style:font-size-complex="12pt" style:language-asian="ar" style:country-asian="SA" style:language-complex="lo" style:country-complex="LA"/>
    </style:style>
    <style:style style:name="P53" style:parent-style-name="Normal" style:family="paragraph">
      <style:paragraph-properties fo:text-align="justify" fo:line-height="150%" fo:text-indent="0.5in">
        <style:tab-stops>
          <style:tab-stop style:type="left" style:position="0.8659in"/>
        </style:tab-stops>
      </style:paragraph-properties>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59" style:parent-style-name="DefaultParagraphFont" style:family="text">
      <style:text-properties style:font-size-complex="12pt" style:language-asian="ar" style:country-asian="SA" style:language-complex="lo" style:country-complex="LA"/>
    </style:style>
    <style:style style:name="T60" style:parent-style-name="DefaultParagraphFont" style:family="text">
      <style:text-properties style:font-size-complex="12pt" style:language-asian="ar" style:country-asian="SA" style:language-complex="lo" style:country-complex="LA"/>
    </style:style>
    <style:style style:name="P61" style:parent-style-name="Normal" style:family="paragraph">
      <style:paragraph-properties fo:text-align="justify" fo:line-height="150%" fo:text-indent="0.5in">
        <style:tab-stops>
          <style:tab-stop style:type="left" style:position="0.8659in"/>
        </style:tab-stops>
      </style:paragraph-properties>
    </style:style>
    <style:style style:name="T62" style:parent-style-name="DefaultParagraphFont" style:family="text">
      <style:text-properties style:font-size-complex="12pt" style:language-asian="ar" style:country-asian="SA" style:language-complex="lo" style:country-complex="LA"/>
    </style:style>
    <style:style style:name="T63" style:parent-style-name="DefaultParagraphFont" style:family="text">
      <style:text-properties style:font-size-complex="12pt" style:language-asian="ar" style:country-asian="SA" style:language-complex="lo" style:country-complex="LA"/>
    </style:style>
    <style:style style:name="T64" style:parent-style-name="DefaultParagraphFont" style:family="text">
      <style:text-properties style:font-size-complex="12pt" style:language-asian="ar" style:country-asian="SA" style:language-complex="lo" style:country-complex="LA"/>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text:span text:style-name="T13">DĖL KUPIŠKIO<text:s/></text:span><text:span text:style-name="T14">RAJONO SAVIVALDYBĖS TARYBOS 2018 M. BIRŽELIO 28 D. SPRENDIMO NR. TS-183 „DĖL<text:s/></text:span><text:span text:style-name="T15">APGYVENDINIMO KUPIŠKIO SAVARANKIŠKO GYVENIMO NAMUOSE IR MOKĖJIMO UŽ SUTEIKTAS PASLAUGAS TVARKOS APRAŠO<text:s/></text:span><text:span text:style-name="T16">PATVIRTINIMO“ PAKEITIMO</text:span></text:p>
      <text:p text:style-name="P17"/>
      <text:p text:style-name="P18">2019 m. kovo 28 d. Nr. TS-59</text:p>
      <text:p text:style-name="P19">Kupiškis</text:p>
      <text:p text:style-name="P20"/>
      <text:p text:style-name="P21"/>
      <text:p text:style-name="P22"><text:span text:style-name="T23">Vadovaudamasi Lietuvos Respublikos vietos savivaldos įstatymo<text:s/></text:span><text:span text:style-name="T24">18 straipsnio 1 dalimi</text:span><text:span text:style-name="T25">, Kupiškio rajono savivaldybės taryba <text:s/>n u s p r e n d ž i a:</text:span></text:p>
      <text:p text:style-name="P26"><text:span text:style-name="T27">1</text:span><text:span text:style-name="T28">. Pakeisti Apgyvendinimo Kupiškio savarankiško gyvenimo namuose ir mokėjimo už suteiktas paslaugas tvarkos aprašą, patvirtintą Kupiškio rajono savivaldybės tarybos 2018 m.<text:s/></text:span><text:soft-page-break/><text:span text:style-name="T29">birželio 28 d. sprendimo Nr. TS-183 „Dėl Apgyvendinimo Kupiškio savarankiško gyvenimo namuose ir mokėjimo už suteiktas paslaugas tvarkos aprašo patvirtinimo“ 1 punktu: <text:s/></text:span></text:p>
      <text:p text:style-name="P30"><text:span text:style-name="T31">1.</text:span><text:span text:style-name="T32">1</text:span><text:span text:style-name="T33">. Pakeisti 18 punktą ir jį išdėstyti taip:<text:s/></text:span><text:span text:style-name="T34"><text:s text:c="3"/></text:span></text:p>
      <text:p text:style-name="P35"><text:span text:style-name="T36">„</text:span><text:span text:style-name="T37">18</text:span><text:span text:style-name="T38">. Sprendimą dėl socialinės priežiūros paslaugų Savarankiško gyvenimo namuose asmeniui skyrimo / neskyrimo ir nutraukimo priima Savivaldybės administracijos direktoriaus įgaliotas asmuo.</text:span></text:p>
      <text:p text:style-name="P39"><text:span text:style-name="T40">1.2</text:span><text:span text:style-name="T41">. Pakeisti 28 punktą ir jį išdėstyti taip:<text:s/></text:span><text:span text:style-name="T42"><text:s text:c="3"/></text:span></text:p>
      <text:p text:style-name="P43"><text:span text:style-name="T44">„</text:span><text:span text:style-name="T45">28</text:span><text:span text:style-name="T46">. Asmeniui, teisės aktų nustatyta tvarka gaunančiam socialinę pašalpą, arba asmeniui (šeimai), kurio pajamos (vidutinės šeimos pajamos, tenkančios vienam šeimos nariui) mažesnės už valstybės remiamų pajamų (toliau – VRP) dvigubą dydį, socialinės priežiūros paslaugos Savarankiško gyvenimo namuose teikiamos nemokamai,<text:s/></text:span><text:span text:style-name="T47">išskyrus atvejus, kai šis asmuo yra socialinės rizikos suaugęs asmuo, kuris ilgiau kaip mėnesį per kalendorinius metus gyvena Savarankiško gyvenimo namuose ir gauna socialinės priežiūros paslaugas;“.</text:span></text:p>
      <text:p text:style-name="P48"><text:span text:style-name="T49">1.</text:span><text:span text:style-name="T50">3</text:span><text:span text:style-name="T51">. Pakeisti 30 punktą ir jį išdėstyti taip:<text:s/></text:span><text:span text:style-name="T52"><text:s text:c="3"/></text:span></text:p>
      <text:p text:style-name="P53"><text:span text:style-name="T54">„</text:span><text:span text:style-name="T55">30</text:span><text:span text:style-name="T56">. Atskaičius nustatytą asmens mokėjimo už socialinės priežiūros Savarankiško gyvenimo namuose dalį, asmens (vidutinės šeimos pajamos, tenkančios vienam šeimos nariui) mėnesio pajamos negali likti mažesnės už VRP dvigubą dydį. Jeigu apskaičiuotos pajamos mažesnės už dvigubą VRP dydį, atitinkamai mažinamas mokėjimo už socialinės priežiūros paslaugas Savarankiško gyvenimo namuose dydis.</text:span><text:span text:style-name="T57"><text:s/>Socialinės rizikos suaugusio asmens, ilgiau kaip mėnesį per kalendorinius metus gyvenančio Savarankiško gyvenimo namuose ir gaunančio socialinę priežiūrą, mėnesio pajamos negali likti mažesnės nei 0,8 VRP dydžio.“.</text:span></text:p>
      <text:p text:style-name="P58"><text:span text:style-name="T59">1.4</text:span><text:span text:style-name="T60">. Pakeisti 37.1 papunktį ir jį išdėstyti taip:<text:s/></text:span></text:p>
      <text:p text:style-name="P61"><text:span text:style-name="T62">„</text:span><text:span text:style-name="T63">37.1</text:span><text:span text:style-name="T64">.<text:s/></text:span><text:span text:style-name="T65">teisės aktų nustatyta tvarka gaunančiam(-iai) socialinę pašalpą,<text:s/></text:span><text:span text:style-name="T66">išskyrus atvejus, kai šis asmuo yra socialinės rizikos suaugęs asmuo, kuris ilgiau kaip mėnesį per kalendorinius metus gyvena Savarankiško gyvenimo namuose ir gauna socialinės priežiūros paslaugas;“.</text:span></text:p>
      <text:p text:style-name="P67"><text:span text:style-name="T68">2</text:span><text:span text:style-name="T69">. Apie šį sprendimą paskelbti vietinėje spaudoje, o visą sprendimą – Savivaldybės interneto svetainėje ir Teisės aktų registre.<text:s/></text:span></text:p>
      <text:p text:style-name="P70"/>
      <text:p text:style-name="P71"/>
      <text:p text:style-name="P72"/>
      <text:p text:style-name="P73"><text:span text:style-name="T74">Savivaldybės meras<text:s/></text:span><text:span text:style-name="T75"><text:tab/></text:span><text:span text:style-name="T76"><text:tab/></text:span><text:span text:style-name="T77"><text:tab/></text:span><text:span text:style-name="T78"><text:tab/><text:s text:c="15"/>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4-12-12T12:23:00Z</meta:creation-date>
    <dc:date>2024-12-12T12:23:00Z</dc:date>
    <meta:print-date>2019-03-12T08:57:00Z</meta:print-date>
    <meta:template xlink:href="Normal.dotm" xlink:type="simple"/>
    <meta:editing-cycles>2</meta:editing-cycles>
    <meta:editing-duration>PT0S</meta:editing-duration>
    <meta:user-defined meta:name="LabbisDVSAttachmentId">59d7b40a-2f99-475a-9d7c-4233d156d155</meta:user-defined>
    <meta:document-statistic meta:page-count="4" meta:paragraph-count="18" meta:word-count="354" meta:character-count="2811" meta:row-count="66" meta:non-whitespace-character-count="2475"/>
  </office:meta>
</office:document-meta>
</file>