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language-asian="ar" style:country-asian="SA"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GRUODŽIO 7 D. ĮSAKYMO NR. AV-291 „DĖL KAI KURIŲ KONTROLINIŲ KLAUSIMYNŲ PATVIRTINIMO“ PRIPAŽINIMO NETEKUSIU GALIOS</text:span></text:p>
      <text:p text:style-name="P14"/>
      <text:p text:style-name="P15">2014 m. rugsėjo 25 d. Nr. AV-300<text:s/></text:p>
      <text:p text:style-name="P16">Vilnius</text:p>
      <text:p text:style-name="P17"/>
      <text:p text:style-name="P18"><text:span text:style-name="T19">Pripažįstu</text:span><text:span text:style-name="T20"><text:s/>netekusiu galios Aplinkos apsaugos agentūros direktoriaus 2012 m. gruodžio 7 d. įsakymą Nr. AV-291 „Dėl kai kurių kontrolinių klausimynų patvirtinimo“.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Direktorius</text:span><text:span text:style-name="T28"><text:tab/>Raimondas Sakalaus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SYSTEM</dc:creator>
    <meta:creation-date>2014-09-25T13:14:00Z</meta:creation-date>
    <dc:date>2014-09-25T13:14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" meta:character-count="469" meta:row-count="34" meta:non-whitespace-character-count="415"/>
  </office:meta>
</office:document-meta>
</file>