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style:vertical-align="middle">
        <style:tab-stops>
          <style:tab-stop style:type="left" style:position="5.1187in"/>
          <style:tab-stop style:type="right" style:position="7.268in"/>
        </style:tab-stops>
      </style:paragraph-properties>
      <style:text-properties fo:hyphenate="false"/>
    </style:style>
    <style:style style:name="P25" style:parent-style-name="Normal" style:family="paragraph">
      <style:paragraph-properties style:vertical-align="middle">
        <style:tab-stops>
          <style:tab-stop style:type="left" style:position="5.1187in"/>
          <style:tab-stop style:type="right" style:position="7.268in"/>
        </style:tab-stops>
      </style:paragraph-properties>
      <style:text-properties fo:hyphenate="false"/>
    </style:style>
    <style:style style:name="P26" style:parent-style-name="Normal" style:family="paragraph">
      <style:paragraph-properties style:vertical-align="middle">
        <style:tab-stops>
          <style:tab-stop style:type="left" style:position="5.1187in"/>
          <style:tab-stop style:type="right" style:position="7.268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margin-left="4.627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4.627in">
        <style:tab-stops/>
      </style:paragraph-properties>
      <style:text-properties style:font-size-complex="12pt"/>
    </style:style>
    <style:style style:name="P32" style:parent-style-name="Normal" style:family="paragraph">
      <style:paragraph-properties fo:margin-left="4.627in">
        <style:tab-stops/>
      </style:paragraph-properties>
      <style:text-properties style:font-size-complex="12pt"/>
    </style:style>
    <style:style style:name="P33" style:parent-style-name="Normal" style:family="paragraph">
      <style:paragraph-properties fo:margin-left="4.627in">
        <style:tab-stops/>
      </style:paragraph-properties>
      <style:text-properties style:font-size-complex="12pt"/>
    </style:style>
    <style:style style:name="P34" style:parent-style-name="Normal" style:family="paragraph">
      <style:paragraph-properties fo:text-align="center" fo:line-height="107%"/>
      <style:text-properties fo:font-weight="bold" style:font-weight-asian="bold"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7%"/>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style:text-properties fo:font-weight="bold" style:font-weight-asian="bold"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4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5909in">
        <style:tab-stops>
          <style:tab-stop style:type="left" style:position="0.8861in"/>
          <style:tab-stop style:type="left" style:position="1.2798in"/>
          <style:tab-stop style:type="left" style:position="1.3784in"/>
          <style:tab-stop style:type="left" style:position="1.4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line-height="107%">
        <style:tab-stops>
          <style:tab-stop style:type="left" style:position="1.2798in"/>
          <style:tab-stop style:type="left" style:position="1.477in"/>
        </style:tab-stops>
      </style:paragraph-properties>
    </style:style>
    <style:style style:name="T1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text:span text:style-name="T8">DĖL KULTŪROS SRITIES TYRIMŲ KONCEPCIJOS PATVIRTINIMO</text:span></text:p>
      <text:p text:style-name="P9"/>
      <text:p text:style-name="P10">2015 m. rugsėjo 16 d. Nr. 4LKT-1(1.3 E)</text:p>
      <text:p text:style-name="P11">Vilnius</text:p>
      <text:p text:style-name="P12"/>
      <text:p text:style-name="P13"/>
      <text:p text:style-name="P14"><text:span text:style-name="T15">Lietuvos kultūros taryba, vadovaudamasi<text:s/></text:span><text:span text:style-name="T16">Kultūros</text:span><text:span text:style-name="T17"><text:s/>rėmimo fondo lėšomis finansuojamų projektų teikimo gairių, patvirtintų Lietuvos Respublikos kultūros ministro 2015 m. rugpjūčio 31 d. įsakymu Nr. ĮV-559 „Dėl Kultūros rėmimo fondo lėšomis finansuojamų projektų teikimo gairių patvirtinimo“, 28 priedu<text:s/></text:span><text:span text:style-name="T18">ir<text:s/></text:span><text:span text:style-name="T19">atsižvelgdama į tai, kad visuomenės kaitos, valstybės raidos ir geopolitinių iššūkių perspektyvoje kultūros sfera įgyja išskirtinę reikšmę ir būtent kultūros sektorius telkia ir skatina Lietuvos piliečių kūrybinį potencialą, užčiuopia valstybės pamatų ir šiandienos sociokultūrinių transformacijų sąsajas, ugdo sąmoningumą bei įkvepia inovatyvias idėjas ir dėl to šiandienos kultūra suvoktina kaip viena svarbiausių „minkštosios galios“ formų, lemiančių valstybės tvirtumą ir dinamiškumą,<text:s/></text:span><text:span text:style-name="T20">nutari</text:span><text:span text:style-name="T21">a:</text:span></text:p>
      <text:p text:style-name="P22"><text:span text:style-name="T23">patvirtinti Kultūros srities tyrimų koncepciją (pridedama).</text:span></text:p>
      <text:p text:style-name="P24"/>
      <text:p text:style-name="P25"/>
      <text:p text:style-name="P26"><text:span text:style-name="T27">Tarybos pirmininkė<text:s/></text:span><text:span text:style-name="T28"><text:tab/>Daina Urbanavičienė</text:span></text:p>
      <text:p text:style-name="P29"/>
      <text:p text:style-name="P30"/>
      <text:soft-page-break/>
      <text:p text:style-name="P31">PATVIRTINTA</text:p>
      <text:p text:style-name="P32">Lietuvos kultūros tarybos<text:s/></text:p>
      <text:p text:style-name="P33">2015 m. rugsėjo 16 d. nutarimu Nr. 4LKT-1(1.3 E) <text:s text:c="4"/></text:p>
      <text:p text:style-name="P34"/>
      <text:p text:style-name="P35"/>
      <text:p text:style-name="P36"><text:span text:style-name="T37">KULTŪROS SRITIES TYRIMŲ KONCEPCIJA</text:span></text:p>
      <text:p text:style-name="P38"/>
      <text:p text:style-name="P39"/>
      <text:p text:style-name="P40"/>
      <text:p text:style-name="P41"><text:span text:style-name="T42">1</text:span><text:span text:style-name="T43">.</text:span><text:span text:style-name="T44"><text:tab/>Kultūros srities tyrimų, vykdomų ir (ar) planuojamų vykdyti 2015 – 2017 metais (toliau – kultūros srities tyrimai), tikslas yra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span></text:p>
      <text:p text:style-name="P45"><text:span text:style-name="T46">2</text:span><text:span text:style-name="T47">.</text:span><text:span text:style-name="T48"><text:tab/>Kultūros srities tyrimų kryptys:</text:span></text:p>
      <text:p text:style-name="P49"><text:span text:style-name="T50">2.1</text:span><text:span text:style-name="T51">.</text:span><text:span text:style-name="T52"><text:tab/>Kultūros statistika:</text:span></text:p>
      <text:p text:style-name="P53"><text:span text:style-name="T54">2.1.1</text:span><text:span text:style-name="T55">.</text:span><text:span text:style-name="T56"><text:tab/><text:s/>kultūros lauko ir infrastruktūros būklė. Tai – kultūros lauko statistiniai tyrimai ir kritinė analizė, skirta įvertinti kultūros ir meno infrastruktūros tinklą Lietuvoje, kultūros proceso dalyvių bei vartotojų galimybes, kultūros ir kitų sričių bei infrastruktūrų sąveikos efektyvumą. Šie projektai turėtų tirti investicijas į kultūros infrastruktūrą, materialiuosius ir žmogiškuosius išteklius, kūrybinės veiklos dinamiką bei atlikti finansavimo šaltinių lyginamąją analizę;</text:span></text:p>
      <text:p text:style-name="P57"><text:span text:style-name="T58">2.1.2</text:span><text:span text:style-name="T59">.</text:span><text:span text:style-name="T60"><text:tab/><text:s/>kultūros prieinamumas ir visuomenės dalyvavimas. Tai – projektai, vertinantys kultūros prieinamumą visoje šalyje pagal kultūros ir meno sritis, demografinius, socialinius, ekonominius, gyvenamosios vietos ir kitus rodiklius. Siūlytina tirti visuomenės įsitraukimą į <text:s/>kultūrines veiklas, atkreipiant dėmesį į dalyvavimo formų dinamiką, paplitimą, tipologijos pokyčius. <text:s/>Ne mažiau aktualūs kiekybiniai ir kokybiniai kultūros prieinamumo tyrimai, strateginių kultūros programų rezultatų, poveikio visuomenės raidai vertinimai;</text:span></text:p>
      <text:p text:style-name="P61"><text:span text:style-name="T62">2.1.3</text:span><text:span text:style-name="T63">.</text:span><text:span text:style-name="T64"><text:tab/><text:s/>kultūros finansavimas. Tai – projektai, analizuojantys kultūros ir meno finansavimo rodiklius pagal nacionalinės, regioninės ir savivaldybių plėtros strateginius tikslus, įvertinantys <text:s/>kultūros procesų dalyvių skaičių, finansavimo šaltinių įvairovę ir kitus rodiklius. Skatintina biudžetinio ir nebiudžetinio kultūros sektoriaus finansavimo, veiklos efektyvumo rodiklių bei vertybinių orientacijų lyginamoji analizė.</text:span></text:p>
      <text:p text:style-name="P65"><text:span text:style-name="T66">2.2</text:span><text:span text:style-name="T67">.</text:span><text:span text:style-name="T68"><text:tab/>Kultūros politika:</text:span></text:p>
      <text:p text:style-name="P69"><text:span text:style-name="T70">2.2.1</text:span><text:span text:style-name="T71">.</text:span><text:span text:style-name="T72"><text:tab/><text:s/>kaitos strategijos ir ateities įžvalgos. Tai – kultūros politikos kaitos modeliavimas, kultūros ir politikos sąveikos kritinė analizė bei sklaida. Šiuose projektuose svarstytini konceptai ir problemos: kultūra kaip „minkštoji galia“ (angl. soft power), kultūra išoriniuose santykiuose, politinis kultūros potencialas, kultūrinė įvairovė ir kūrybinis sąmoningumas kaip propagandos įveika;</text:span></text:p>
      <text:p text:style-name="P73"><text:span text:style-name="T74">2.2.2</text:span><text:span text:style-name="T75">.</text:span><text:span text:style-name="T76"><text:tab/><text:s/>kultūros prioritetai. Tai – projektai, skirti kryptingai kultūrinei plėtrai. Jie turėtų siekti identifikuoti prioritetines kultūros sritis ir kryptis, kurti jų raidos modelius, taip pat – įvertinti valstybės kultūrinį ir meninį potencialą globalizacijos sąlygomis bei jį stiprinti;</text:span></text:p>
      <text:p text:style-name="P77"><text:span text:style-name="T78">2.2.3</text:span><text:span text:style-name="T79">.</text:span><text:span text:style-name="T80"><text:tab/><text:s/>kultūros politikos ir teisinės bazės auditas. Tai – projektai, plėtojantys kultūros politikos ir teisinės bazės audito, alternatyvaus kultūros biudžeto problematiką. Siūlytini tyrimai ir teisinės rekomendacijos dėl mecenavimo plėtros, paramą skatinančių įstatymų kūrimo, kultūrą remiančių komercinių struktūrų lengvatų, privačių fondų pritraukimo kultūrai remti;</text:span></text:p>
      <text:p text:style-name="P81"><text:span text:style-name="T82">2.2.4</text:span><text:span text:style-name="T83">.</text:span><text:span text:style-name="T84"><text:tab/><text:s/>kultūrinės tapatybės ir geopolitinės tikrovės. Tai – visuomenės ir tarpkultūrinio solidarumo projektai, skirti tyrinėti kultūrinės tapatybės pokyčius geokultūrinių permainų aplinkoje. Šie projektai turėtų siekti stiprinti Rytų ir Centrinės Europos regiono kultūrinę ir meninę tapatybę, regiono kultūrinių įvairovių integraciją bei toleranciją.<text:s/></text:span></text:p>
      <text:p text:style-name="P85"><text:span text:style-name="T86">2.3</text:span><text:span text:style-name="T87">.</text:span><text:span text:style-name="T88"><text:tab/>Kūrybiškumas ir valstybės pažanga:</text:span></text:p>
      <text:p text:style-name="P89"><text:span text:style-name="T90">2.3.1</text:span><text:span text:style-name="T91">.</text:span><text:span text:style-name="T92"><text:tab/><text:s/>kultūros ir švietimo programų sinergija. Tai – kultūros lauko ir edukacijos sąveikos projektai, tiriantys kūrybingumo reikšmę švietimo procesuose, analizuojantys vaizduotės, emocinio intelekto ir socialinių įgūdžių skatinimo būdus mokyklose ir universitetuose, siūlantys alternatyvius ir eksperimentinius edukacijos modelius, taip pat didinantys kokybiško meno prieinamumą jauniausio amžiaus auditorijai. Siūlytini galimi tarpdisciplininio bendradarbiavimo būdai, analizuotinas menininkų pedagoginis potencialas, tirtinos jų integracijos į mokymo institucijas galimybės bei švietimo institucijų kaip kūrybingumo ugdymo platformų perspektyvos;</text:span></text:p>
      <text:p text:style-name="P93"><text:span text:style-name="T94">2.3.2</text:span><text:span text:style-name="T95">.</text:span><text:span text:style-name="T96"><text:tab/><text:s/>kūrybinių industrijų plėtra. Tai – projektai, kuriuose tiriama besiformuojanti kūrybinė klasė ir kūrybinės industrijos plėtra. Skatintina konkrečių kultūros industrijos sričių galimybių studija, kultūros industrijos įnašo į Lietuvos ekonomiką analizė, nagrinėtinas kūrybinės klasės statusas ir sociokultūrinis vaidmuo. Šiais projektais turėtų būti tiriamos galimybės gerinti kultūros sektoriaus atstovų komunikabilumą, verslumą ir teisinį išsilavinimą, įdiegti naujus kūrybinę klasę siejančius tinklus bei alternatyvius finansavimo mechanizmus, tokius kaip sutelktinį finansavimą (angl. crowdfunding), mikrofinansavimą (angl. microfinancing) ar kt.;</text:span></text:p>
      <text:p text:style-name="P97"><text:span text:style-name="T98">2.3.3</text:span><text:span text:style-name="T99">.</text:span><text:span text:style-name="T100"><text:tab/><text:s/>alternatyvios „Lietuvos“. Tai – projektai, modeliuojantys alternatyvias Lietuvos tikroves, siekiantys pateikti eksperimentines visuomenės, kultūros, politikos, švietimo ir ekonomikos vizijas. Šiuose tyrimuose turėtų būti atsižvelgiama į Lietuvos geopolitinę padėtį ir istorinę tapatybę (praeities matmuo), tačiau jų raidos scenarijai (dabarties ir ateities matmuo) paliekami inovatyviai variacijai. Šie projektai suvoktini ir kaip galimų įvykių „repeticijos“ ar pasiruošimas neapibrėžtai ateičiai, ir kaip kūrybiniai tapatybės permodeliavimo būdai, kuriuose išplečiami valstybės raidos horizontai;</text:span></text:p>
      <text:p text:style-name="P101"><text:span text:style-name="T102">2.3.4</text:span><text:span text:style-name="T103">.</text:span><text:span text:style-name="T104"><text:tab/><text:s/>vaizduotės jėgainės. Tai – projektai, kuriuose kultūros laukas tiriamas kaip naujų idėjų ir kūrybingumo katalizatorius. Svarbiausios dvi kryptys – naujų kūrybingumo ir vaizduotės praktikų analizė bei tarpsektorinio dialogo skatinimas. Šiuose projektuose didžiausias dėmesys skiriamas vizionieriškam vaizduotės vaidmeniui, kuris leidžia generuoti inovatyvias, mokslo, verslo, socialinės sferos iššūkius atliepiančias idėjas. Taip pat siūlytini galimi modeliai, numatantys profesionalių menininkų integraciją į verslo įmones, mokslo laboratorijas, regionines organizacijas ir kitas sferas, kurių neaprėpia profesionalusis menas;</text:span></text:p>
      <text:p text:style-name="P105"><text:span text:style-name="T106">2.3.5</text:span><text:span text:style-name="T107">.</text:span><text:span text:style-name="T108"><text:tab/><text:s/>kūrybiški miestai ir regionai. Tai – kūrėjų bendruomenių ir kūrybinių iniciatyvų įtaką viešajai erdvei analizuojantys ir modeliuojantys projektai. Siektina išryškinti naujus prislopintų erdvių pažinimo scenarijus, atgaivinti apleistas ir socialiai segreguotas zonas, permodeliuoti institucines funkcijas. Siūlytini meninių iniciatyvų modeliai urbanistinei ir regioninei plėtrai bei konkrečios vietos potencialo, turistinės traukos, socialinio aktyvumo ir patrauklumo didinimui.</text:span></text:p>
      <text:p text:style-name="P109"><text:span text:style-name="T110">2.4</text:span><text:span text:style-name="T111">.</text:span><text:span text:style-name="T112"><text:tab/>Lietuvos Respublikos kultūros ministro nustatyti reikminiai tyrimai.</text:span></text:p>
      <text:p text:style-name="P113"><text:span text:style-name="T114">3</text:span><text:span text:style-name="T115">.</text:span><text:span text:style-name="T116"><text:tab/>Vienodos svarbos prioritetai teikiami šiems kultūros srities tyrimams:</text:span></text:p>
      <text:p text:style-name="P117"><text:span text:style-name="T118">3.1</text:span><text:span text:style-name="T119">.</text:span><text:span text:style-name="T120"><text:tab/>tyrimams, turintiems strateginę reikšmę Lietuvos kultūrai ir visuomenei, atliepiantiems valstybės pažangos ir kultūros plėtros iššūkius ir problemas;</text:span></text:p>
      <text:p text:style-name="P121"><text:span text:style-name="T122">3.2</text:span><text:span text:style-name="T123">.</text:span><text:span text:style-name="T124"><text:tab/>tyrimams, pasižymintiems inovatyviomis idėjomis, metodologiniu naujumu ir tarpdalykiškumu, integruojantiems Lietuvos kultūros mokslinius ir meninius tyrimus į tarptautinę mokslo ir kultūros erdvę;</text:span></text:p>
      <text:p text:style-name="P125"><text:span text:style-name="T126">3.3</text:span><text:span text:style-name="T127">.</text:span><text:span text:style-name="T128"><text:tab/>Lietuvos kultūros statistiniams tyrimams, padedantiems įvertinti dabartinę Lietuvos kultūros padėtį ir įtraukti ją į tarptautinį kontekstą;</text:span></text:p>
      <text:p text:style-name="P129"><text:span text:style-name="T130">3.4</text:span><text:span text:style-name="T131">.</text:span><text:span text:style-name="T132"><text:tab/>tyrimams, darantiems poveikį kultūros lauko ir kultūros politikos raidai, numatantiems efektyvią rezultatų sklaidą visuomenėje;</text:span></text:p>
      <text:p text:style-name="P133"><text:span text:style-name="T134">3.5</text:span><text:span text:style-name="T135">.</text:span><text:span text:style-name="T136"><text:tab/>kultūrinės plėtros ir meniniams tyrimams, skatinantiems naujomis žiniomis grindžiamų kultūros ir meno projektų kūrimą bei sklaidą.</text:span></text:p>
      <text:p text:style-name="P137"><text:span text:style-name="T138">4</text:span><text:span text:style-name="T139">.</text:span><text:span text:style-name="T140"><text:tab/>Kultūros srities tyrimų rezultatų forma gali būti:</text:span></text:p>
      <text:p text:style-name="P141"><text:span text:style-name="T142">4.1</text:span><text:span text:style-name="T143">.</text:span><text:span text:style-name="T144"><text:tab/>naujai surinkti ir įvertinti su kultūros politikos bei kultūros ir meno raidos ar plėtros procesais susiję duomenys;</text:span></text:p>
      <text:p text:style-name="P145"><text:span text:style-name="T146">4.2</text:span><text:span text:style-name="T147">.</text:span><text:span text:style-name="T148"><text:tab/>leidiniai, publikacijos, elektroniniai tyrimų duomenų rinkiniai (mokslinių arba mokslinių ir meninių tyrimų rezultatų publikavimas);</text:span></text:p>
      <text:p text:style-name="P149"><text:span text:style-name="T150">4.3</text:span><text:span text:style-name="T151">.</text:span><text:span text:style-name="T152"><text:tab/>mokslinės rekomendacijos formuojant politiką valstybės institucijoms;</text:span></text:p>
      <text:p text:style-name="P153"><text:span text:style-name="T154">4.4</text:span><text:span text:style-name="T155">.</text:span><text:span text:style-name="T156"><text:tab/>inovatyvūs kultūros ar meno produktai ir paslaugos, didinantys kultūros prieinamumą ir vartojimą;<text:s/></text:span></text:p>
      <text:p text:style-name="P157"><text:span text:style-name="T158">4.5</text:span><text:span text:style-name="T159">.</text:span><text:span text:style-name="T160"><text:tab/>tyrėjų kvalifikacijos kėlimo programos, vietinės ir užsienio tiriamosios ar kūrybinės išvykos;<text:s/></text:span></text:p>
      <text:p text:style-name="P161"><text:span text:style-name="T162">4.6</text:span><text:span text:style-name="T163">.</text:span><text:span text:style-name="T164"><text:tab/>naujomis žiniomis pagrįstų kultūros tyrimų šaltinių, rezultatų ir (ar) sukurtų kultūrinių inovacijų viešas sistemingas pristatymas mokslo, kultūros ir meno renginiuose, visuomenės informavimo priemonėse, kitose mokslo ir kultūros populiarinimo bei informacinėse programose;<text:s/></text:span></text:p>
      <text:p text:style-name="P165"><text:span text:style-name="T166">4.7</text:span><text:span text:style-name="T167">.</text:span><text:span text:style-name="T168"><text:tab/>tarptautiniai, regioniniai, nacionaliniai renginiai, skirti mokslo ir meninių tyrimų, kultūrinių inovacijų tyrimų procesui ir rezultatų sklaidai bei viešinimui.</text:span></text:p>
      <text:p text:style-name="P169"><text:span text:style-name="T17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fo ltkt</meta:initial-creator>
    <dc:creator>CLUSadmin</dc:creator>
    <meta:creation-date>2016-08-30T12:56:00Z</meta:creation-date>
    <dc:date>2016-08-30T12:56:00Z</dc:date>
    <meta:print-date>2015-07-16T11:37:00Z</meta:print-date>
    <meta:template xlink:href="Normal.dotm" xlink:type="simple"/>
    <meta:editing-cycles>2</meta:editing-cycles>
    <meta:editing-duration>PT0S</meta:editing-duration>
    <meta:document-statistic meta:page-count="4" meta:paragraph-count="279" meta:word-count="1319" meta:character-count="9501" meta:row-count="497" meta:non-whitespace-character-count="8461"/>
  </office:meta>
</office:document-meta>
</file>