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weight-complex="bold" style:font-size-complex="12pt"/>
    </style:style>
    <style:style style:name="P22" style:parent-style-name="Normal" style:family="paragraph">
      <style:paragraph-properties fo:text-align="justify" fo:line-height="150%" fo:margin-left="-0.0125in" fo:text-indent="0.5125in">
        <style:tab-stops>
          <style:tab-stop style:type="left" style:position="0.772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43in">
        <style:tab-stops>
          <style:tab-stop style:type="left" style:position="0.75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ext-properties style:font-weight-complex="bold"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weight-complex="bold" style:font-size-complex="12pt"/>
    </style:style>
    <style:style style:name="P38" style:parent-style-name="Normal" style:family="paragraph">
      <style:text-properties style:font-weight-complex="bold" style:font-size-complex="12pt"/>
    </style:style>
    <style:style style:name="P39" style:parent-style-name="Normal" style:family="paragraph">
      <style:paragraph-properties fo:margin-left="3.5437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text-properties fo:color="#000000" style:font-size-complex="12pt"/>
    </style:style>
    <style:style style:name="P42" style:parent-style-name="Normal" style:family="paragraph">
      <style:paragraph-properties fo:margin-left="3.5437in">
        <style:tab-stops/>
      </style:paragraph-properties>
      <style:text-properties fo:color="#000000" style:font-size-complex="12pt"/>
    </style:style>
    <style:style style:name="P43" style:parent-style-name="Normal" style:family="paragraph">
      <style:paragraph-properties fo:margin-left="3.5437in">
        <style:tab-stops/>
      </style:paragraph-properties>
      <style:text-properties fo:color="#000000" style:font-size-complex="12pt"/>
    </style:style>
    <style:style style:name="P44" style:parent-style-name="Normal" style:family="paragraph">
      <style:paragraph-properties fo:margin-left="3.5437in">
        <style:tab-stops/>
      </style:paragraph-properties>
      <style:text-properties fo:color="#000000" style:font-size-complex="12pt"/>
    </style:style>
    <style:style style:name="P45" style:parent-style-name="Normal" style:family="paragraph">
      <style:paragraph-properties fo:margin-left="3.5437in">
        <style:tab-stops/>
      </style:paragraph-properties>
      <style:text-properties fo:color="#000000"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tab-stops>
          <style:tab-stop style:type="left" style:position="0.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tab-stops>
          <style:tab-stop style:type="left" style:position="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tab-stops>
          <style:tab-stop style:type="left" style:position="0.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tab-stops>
          <style:tab-stop style:type="left" style:position="0.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tab-stops>
          <style:tab-stop style:type="left" style:position="0.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fo:line-height="150%" fo:text-indent="0.5in">
        <style:tab-stops>
          <style:tab-stop style:type="left" style:position="0.75in"/>
        </style:tab-stops>
      </style:paragraph-properties>
    </style:style>
    <style:style style:name="P108" style:parent-style-name="Normal" style:family="paragraph">
      <style:paragraph-properties fo:text-align="center">
        <style:tab-stops>
          <style:tab-stop style:type="left" style:position="0.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5in">
        <style:tab-stops>
          <style:tab-stop style:type="left" style:position="0.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style:tab-stops>
          <style:tab-stop style:type="left" style:position="0.7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P127" style:parent-style-name="Normal" style:family="paragraph">
      <style:paragraph-properties fo:text-align="justify" fo:line-height="150%" fo:text-indent="0.5in">
        <style:tab-stops>
          <style:tab-stop style:type="left" style:position="0.75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5in">
        <style:tab-stops>
          <style:tab-stop style:type="left" style:position="0.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line-height="150%" fo:text-indent="0.5in">
        <style:tab-stops>
          <style:tab-stop style:type="left" style:position="0.75in"/>
        </style:tab-stops>
      </style:paragraph-properties>
    </style:style>
    <style:style style:name="P136" style:parent-style-name="Normal" style:family="paragraph">
      <style:paragraph-properties fo:text-align="center">
        <style:tab-stops>
          <style:tab-stop style:type="left" style:position="0.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7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14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159" style:parent-style-name="Normal" style:family="paragraph">
      <style:paragraph-properties fo:text-align="center">
        <style:tab-stops>
          <style:tab-stop style:type="left" style:position="0.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7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P174" style:parent-style-name="Normal" style:family="paragraph">
      <style:paragraph-properties fo:text-align="center">
        <style:tab-stops>
          <style:tab-stop style:type="left" style:position="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180" style:parent-style-name="Normal" style:family="paragraph">
      <style:paragraph-properties fo:text-align="justify" fo:line-height="150%" fo:text-indent="0.5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JAUNIMO REIKALŲ DEPARTAMENTO<text:s/></text:p>
      <text:p text:style-name="P11">prie socialinės apsaugos ir darbo ministerijos<text:s/></text:p>
      <text:p text:style-name="P12">DIREKTORIUS</text:p>
      <text:p text:style-name="P13"/>
      <text:p text:style-name="P14">ĮSAKYMAS</text:p>
      <text:p text:style-name="P15">DĖL SAVANORIUS PRIIMANČIŲ ORGANIZACIJŲ AKREDITAVIMO<text:s/></text:p>
      <text:p text:style-name="P16">TVARKOS APRAŠO PATVIRTINIMO<text:s/></text:p>
      <text:p text:style-name="P17"/>
      <text:p text:style-name="P18">2017 m. balandžio 21 d. Nr. 2V-65 (1.4) <text:s text:c="2"/></text:p>
      <text:p text:style-name="P19">Vilnius</text:p>
      <text:p text:style-name="P20"/>
      <text:p text:style-name="P21"/>
      <text:p text:style-name="P22"><text:span text:style-name="T23">Vadovaudamasis Lietuvos Respublikos socialinės apsaugos ir darbo ministro<text:s/></text:span><text:span text:style-name="T24">2013 m. gruodžio 16 d. įsakymu Nr. A1-692 „Dėl Jaunimo garantijų iniciatyvos įgyvendinimo plano patvirtinimo“</text:span><text:span text:style-name="T25">, siekdamas tinkamai įgyvendinti<text:s/></text:span><text:span text:style-name="T26">1.2 programos „Užimtumo didinimas“ priemonę „Įgyvendinti Jaunimo garantijų iniciatyvą ir kitas jaunimo užimtumą skatinančias programas“ pagal Jaunimo garantijų iniciatyvos įgyvendinimo planą</text:span><text:span text:style-name="T27">, remdamasis<text:s/></text:span><text:span text:style-name="T28">2015 m. rugsėjo 1 d. partnerystės su Lietuvos Darbo birža prie Socialinės apsaugos ir darbo ministerijos <text:s/>sutartimi Nr. 1F-69-(6.26) bei<text:s/></text:span><text:span text:style-name="T29">2015 m. rugsėjo 21 d.<text:s/></text:span><text:span text:style-name="T30">iš Europos Sąjungos Struktūrinių fondų lėšų bendrai finansuojamo projekto Nr. 07.4.1-ESFA-V-404-01-0001 „Atrask save“ sutartimi Nr. US15-88,</text:span></text:p>
      <text:p text:style-name="P31"><text:span text:style-name="T32">t v i r t i n u<text:s/></text:span><text:span text:style-name="T33">Savanorius priimančių organizacijų akreditavimo tvarkos aprašą (pridedama).</text:span></text:p>
      <text:p text:style-name="P34"/>
      <text:p text:style-name="P35"/>
      <text:p text:style-name="P36"><text:span text:style-name="T37">Direktorius <text:s text:c="105"/>Vydūnas Trapinskas</text:span></text:p>
      <text:p text:style-name="P38"/>
      <text:p text:style-name="Normal"/>
      <text:p text:style-name="P39"/>
      <text:p text:style-name="P40"/>
      <text:soft-page-break/>
      <text:p text:style-name="P41">PATVIRTINTA<text:s/></text:p>
      <text:p text:style-name="P42">Jaunimo reikalų departamento prie<text:s/></text:p>
      <text:p text:style-name="P43">Socialinės apsaugos ir darbo ministerijos<text:s/></text:p>
      <text:p text:style-name="P44">direktoriaus 2017 m. balandžio mėn. 21 d.<text:s/></text:p>
      <text:p text:style-name="P45">įsakymu Nr. 2V-65 (1.4) <text:s text:c="2"/></text:p>
      <text:p text:style-name="P46"/>
      <text:p text:style-name="P47"/>
      <text:p text:style-name="P48"><text:span text:style-name="T49">SAVANORIUS PRIIMANČIŲ ORGANIZACIJŲ AKREDIT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avanorius Priimančių organizacijų akreditavimo tvarkos aprašas (toliau – Aprašas) nustato tikslą ir uždavinius, akreditavimo vykdytojus ir jų darbo organizavimą, jų teises ir pareigas, savanorius priimančių organizacijų akreditavimo tvarką.</text:span></text:p>
      <text:p text:style-name="P62"><text:span text:style-name="T63">2</text:span><text:span text:style-name="T64">.</text:span><text:span text:style-name="T65"><text:tab/></text:span><text:span text:style-name="T66">Aprašas parengtas siekiant įgyvendinti:<text:s/></text:span><text:span text:style-name="T67">Nacionalinę jaunimo savanoriškos veiklos programą, patvirtintą Lietuvos Respublikos Socialinės apsaugos ir darbo ministro 2013 m. vasario 25 d. įsakymu Nr. A1-73 (Žin., 2013, Nr. 22 – 1100) ir</text:span><text:span text:style-name="T68"><text:s/></text:span><text:span text:style-name="T69">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Iš Europos Sąjungos Struktūrinių fondų lėšų bendrai finansuojamo projekto „Atrask save“ (toliau - Projektas) veiklas (Projekto Nr. 07.4.1-ESFA-V-404-01-0001).<text:s/></text:span></text:p>
      <text:p text:style-name="P70"><text:span text:style-name="T71">3</text:span><text:span text:style-name="T72">.</text:span><text:span text:style-name="T73"><text:tab/></text:span><text:span text:style-name="T74">Aprašas parengtas remiantis</text:span><text:span text:style-name="T75"><text:s/>Jaunimo tarptautinio bendradarbiavimo agentūros paruošta</text:span><text:span text:style-name="T76"><text:s/></text:span><text:span text:style-name="T77">Europos savanoriškos tarnybos organizacijų akreditacijos tvarka.</text:span></text:p>
      <text:p text:style-name="P78"><text:span text:style-name="T79">4</text:span><text:span text:style-name="T80">.</text:span><text:span text:style-name="T81"><text:tab/>Apraše vartojamos sąvokos:<text:s/></text:span></text:p>
      <text:p text:style-name="P82"><text:span text:style-name="T83">Koordinuojanti organizacija</text:span><text:span text:style-name="T84"><text:s/>– Lietuvoje veikianti, ne pelno siekianti organizacija, galinti akredituoti savanorius Priimančias organizacijas, užtikrinti tinkamą savanorių dalyvavimą Projekto veiklose, bendradarbiavimą su Priimančiomis organizacijomis, įvertinti Projekto metu įgytas savanorio kompetencijas.</text:span></text:p>
      <text:p text:style-name="P85"><text:span text:style-name="T86">Priimanti organizacija</text:span><text:span text:style-name="T87"><text:s/>– Lietuvoje veikianti, ne pelno siekianti, akredituota organizacija, galinti suteikti savanoriams asmeninio/profesinio tobulėjimo erdvę ir užtikrinti atitinkamą palaikymą.</text:span></text:p>
      <text:p text:style-name="P88"><text:span text:style-name="T89">Savanoris</text:span><text:span text:style-name="T90"><text:s/>– jaunas žmogus, atliekantis savanorišką veiklą Priimančioje organizacijoje.</text:span></text:p>
      <text:p text:style-name="P91"><text:span text:style-name="T92">Kuratorius</text:span><text:span text:style-name="T93"><text:s/>– asmuo, dirbantis arba savanoriaujantis Priimančioje organizacijoje, atsakingas už savanorių veiklos organizavimą ir koordinavimą.<text:s/></text:span></text:p>
      <text:soft-page-break/>
      <text:p text:style-name="P94"><text:span text:style-name="T95">Mentorius</text:span><text:span text:style-name="T96"><text:s/>– asmuo, dirbantis arba savanoriaujantis Koordinuojančioje organizacijoje, atsakingas už tinkamą savanorių dalyvavimą Projekto veiklose, kuratorių konsultavimą, kompetencijų, įgytų savanoriškos veiklos metu, į(si)vertinimą.<text:s/></text:span></text:p>
      <text:p text:style-name="P97"><text:span text:style-name="T98">5</text:span><text:span text:style-name="T99">.</text:span><text:span text:style-name="T100"><text:tab/>Kitos</text:span><text:span text:style-name="T101"><text:s/></text:span><text:span text:style-name="T102">Apraše vartojamos sąvokos atitinka Lietuvos Respublikos savanoriškos veiklos įstatyme (Žin., 2011, Nr. </text:span><text:a xlink:href="https://www.e-tar.lt/portal/lt/legalAct/TAR.314C413DE28C" office:target-frame-name="_blank" xlink:show="new"><text:span text:style-name="T103">86-4142</text:span></text:a><text:span text:style-name="T104">), Lietuvos Respublikos jaunimo politikos pagrindų įstatyme (Žin., 2003, Nr. </text:span><text:a xlink:href="https://www.e-tar.lt/portal/lt/legalAct/TAR.92E111F705DD" office:target-frame-name="_blank" xlink:show="new"><text:span text:style-name="T105">119-5406</text:span></text:a><text:span text:style-name="T106">) vartojamas sąvokas.</text:span></text:p>
      <text:p text:style-name="P107"/>
      <text:p text:style-name="P108"><text:span text:style-name="T109">II</text:span><text:span text:style-name="T110"><text:s/>SKYRIUS</text:span></text:p>
      <text:p text:style-name="P111"><text:span text:style-name="T112">SAVANORIUS PRIIMANČIŲ ORGANIZACIJŲ AKREDITAVIMO TIKSLAS IR UŽDAVINIAI</text:span></text:p>
      <text:p text:style-name="P113"/>
      <text:p text:style-name="P114"><text:span text:style-name="T115">6</text:span><text:span text:style-name="T116">.</text:span><text:span text:style-name="T117"><text:tab/>Savanorius Priimančių organizacijų akreditavimo tikslas – įvertinti organizacijos, norinčios tapti Projekto savanorius Priimančia organizacija, pasirengimą priimti savanorius bei numatyti gaires ir prioritetus tolimesniam Priimančios organizacijos mokymuisi ir tobulėjimui, bendradarbiavimui su Koordinuojančia organizacija. <text:s/></text:span></text:p>
      <text:p text:style-name="P118"><text:span text:style-name="T119">7</text:span><text:span text:style-name="T120">.</text:span><text:span text:style-name="T121"><text:tab/>Savanorius Priimančių organizacijų akreditavimo uždaviniai:</text:span></text:p>
      <text:p text:style-name="P122"><text:span text:style-name="T123">7.1</text:span><text:span text:style-name="T124">.</text:span><text:span text:style-name="T125"><text:tab/><text:s/>Įvertinti Priimančios organizacijos potencialą ir pasirengimą dalyvauti Projekte.</text:span><text:span text:style-name="T126"><text:s/></text:span></text:p>
      <text:p text:style-name="P127"><text:span text:style-name="T128">7.2</text:span><text:span text:style-name="T129">.</text:span><text:span text:style-name="T130"><text:tab/><text:s/>Suteikti pradinę informaciją organizacijai apie Projektą, jo tikslus ir lūkesčius, visų partnerių atsakomybes, taisykles, patarti ir konsultuoti rūpimais klausimais, susijusiais su dalyvavimu Projekte, padėti organizacijai numatyti tolesnes mokymosi galimybes.</text:span></text:p>
      <text:p text:style-name="P131"><text:span text:style-name="T132">7.3</text:span><text:span text:style-name="T133">.</text:span><text:span text:style-name="T134"><text:tab/><text:s/>Užmegzti ir palaikyti pasitikėjimu ir abipusiu bendradarbiavimu grįstą ilgalaikį ryšį tarp Koordinuojančios organizacijos ir Priimančios organizacijos, aptarti galimą tolesnį bendradarbiavimą, įgyvendinant Projekto veiklas bei siekiant didesnės jų kokybės.</text:span></text:p>
      <text:p text:style-name="P135"/>
      <text:p text:style-name="P136"><text:span text:style-name="T137">III</text:span><text:span text:style-name="T138"><text:s/>SKYRIUS</text:span></text:p>
      <text:p text:style-name="P139"><text:span text:style-name="T140">SAVANORIUS PRIIMANČIŲ ORGANIZACIJŲ AKREDITAVIMO VYKDYTOJAI IR JŲ DARBO ORGANIZAVIMAS</text:span></text:p>
      <text:p text:style-name="P141"/>
      <text:p text:style-name="P142"><text:span text:style-name="T143">8</text:span><text:span text:style-name="T144">.</text:span><text:span text:style-name="T145"><text:tab/>Savanorius Priimančių organizacijų akreditavimą vykdo už akreditavimą atsakingi Koordinuojančių organizacijų darbuotojai.</text:span></text:p>
      <text:p text:style-name="P146"><text:span text:style-name="T147">9</text:span><text:span text:style-name="T148">.</text:span><text:span text:style-name="T149"><text:tab/>Savanorius Priimančių organizacijų akreditavimą vykdantieji privalo tiek teoriškai, tiek praktiškai išmanyti jaunimo savanoriškos veiklos principus bei specifiką kaip tai numatyta<text:s/></text:span><text:span text:style-name="T150">Lietuvos Respublikos savanoriškos veiklos įstatyme (Žin., 2011, Nr. </text:span><text:a xlink:href="https://www.e-tar.lt/portal/lt/legalAct/TAR.314C413DE28C" office:target-frame-name="_blank" xlink:show="new"><text:span text:style-name="T151">86-4142</text:span></text:a><text:span text:style-name="T152">)</text:span><text:span text:style-name="T153">.<text:s/></text:span></text:p>
      <text:p text:style-name="P154"><text:span text:style-name="T155">10</text:span><text:span text:style-name="T156">.</text:span><text:span text:style-name="T157"><text:tab/>Akreditavimo vykdytojų darbą organizuoja Koordinuojančios organizacijos.</text:span></text:p>
      <text:p text:style-name="P158"/>
      <text:p text:style-name="P159"><text:span text:style-name="T160">IV</text:span><text:span text:style-name="T161"><text:s/>SKYRIUS</text:span></text:p>
      <text:p text:style-name="P162"><text:span text:style-name="T163">AKREDITAVIMĄ VYKDANČIŲJŲ TEISĖS IR PAREIGOS</text:span></text:p>
      <text:p text:style-name="P164"/>
      <text:p text:style-name="P165"><text:span text:style-name="T166">11</text:span><text:span text:style-name="T167">.</text:span><text:span text:style-name="T168"><text:tab/>Akreditavimą vykdantys Koordinuojančių organizacijų darbuotojai ir kiti asmenys, vienu ar kitu būdu įsitraukę į akreditavimo eigą, turi užtikrinti informacijos konfidencialumą ir, nepasibaigus akreditavimo procesui, viešai neskelbti galutinio sprendimo.</text:span></text:p>
      <text:p text:style-name="P169"><text:span text:style-name="T170">12</text:span><text:span text:style-name="T171">.</text:span><text:span text:style-name="T172"><text:tab/>Akredituodami savanorius Priimančias organizacijas asmenys vadovaujasi savanorius Priimančių organizacijų akreditavimo rekomendacijomis (1 priedas) ir kitais Projekto dokumentais.<text:s/></text:span></text:p>
      <text:p text:style-name="P173"/>
      <text:p text:style-name="P174"><text:span text:style-name="T175">V</text:span><text:span text:style-name="T176"><text:s/>SKYRIUS</text:span></text:p>
      <text:p text:style-name="P177"><text:span text:style-name="T178">SAVANORIUS PRIIMANČIŲ ORGANIZACIJŲ AKREDITAVIMO TVARKA</text:span></text:p>
      <text:p text:style-name="P179"/>
      <text:p text:style-name="P180"><text:span text:style-name="T181">13</text:span><text:span text:style-name="T182">.</text:span><text:span text:style-name="T183"><text:tab/>Savanorius Priimančių organizacijų akreditavimą Koordinuojančios organizacijos pradeda gavusios ketinančios priimti savanorius organizacijos užpildytą paraišką (2 priedas).</text:span></text:p>
      <text:p text:style-name="P184"><text:span text:style-name="T185">14</text:span><text:span text:style-name="T186">.</text:span><text:span text:style-name="T187"><text:tab/>Paraiškos forma yra viešai prieinama internetiniame puslapyje www.jaunimogarantijos.lt.</text:span></text:p>
      <text:p text:style-name="P188"><text:span text:style-name="T189">15</text:span><text:span text:style-name="T190">.</text:span><text:span text:style-name="T191"><text:tab/>Savanorius Priimančių organizacijų akreditavimas vyksta žemiau nurodyta tvarka:</text:span></text:p>
      <text:p text:style-name="P192"><text:span text:style-name="T193">15.1</text:span><text:span text:style-name="T194">.</text:span><text:span text:style-name="T195"><text:tab/>Ketinanti priimti savanorius organizacija pateikia užpildytą paraiškos formą Koordinuojančioms organizacijoms arba Projekto Savanoriškos veiklos programos koordinatoriui, dirbančiam Jaunimo reikalų departamente prie Socialinės apsaugos ir darbo ministerijos (toliau – Departamentas). Pirminė paraiškos forma turi būti pateikta elektroniniu formatu.</text:span></text:p>
      <text:p text:style-name="P196"><text:span text:style-name="T197">15.2</text:span><text:span text:style-name="T198">.</text:span><text:span text:style-name="T199"><text:tab/>Gauta ketinančios priimti savanorį organizacijos paraiška yra perduodama Koordinuojančiai organizacijai, kurios kuruojamoje teritorijoje veikia paraiškos pateikėjas.</text:span></text:p>
      <text:p text:style-name="P200"><text:span text:style-name="T201">15.3</text:span><text:span text:style-name="T202">.</text:span><text:span text:style-name="T203"><text:tab/>Ketinančiai priimti savanorius organizacijai siunčiamas pranešimas apie gautą paraišką ir informuojama apie tolesnę eigą. Koordinuojanti organizacija elektroniniu paštu arba telefonu informuoja ketinančią priimti savanorius organizaciją ne vėliau kaip per 5 darbo dienas nuo paraiškos gavimo.<text:s/></text:span></text:p>
      <text:p text:style-name="P204"><text:span text:style-name="T205">15.4</text:span><text:span text:style-name="T206">.</text:span><text:span text:style-name="T207"><text:tab/>Akreditavimą vykdantysis lankosi ketinančioje priimti savanorius organizacijoje iš anksto sutartu, ir abiems pusėms patogiu laiku. Koordinuojanti organizacija, atsižvelgdama į ketinančios priimti savanorius organizacijos patirtį dirbant su savanoriais, gali pokalbį vykdyti nuotoliniu būdu.</text:span></text:p>
      <text:p text:style-name="P208"><text:span text:style-name="T209">15.5</text:span><text:span text:style-name="T210">.</text:span><text:span text:style-name="T211"><text:tab/>Ketinančios priimti savanorius organizacijos pateikta pirminė paraiška gali būti koreguojama atsižvelgiant į Koordinuojančios organizacijos pastabas, pateiktas po jos lankymosi ketinančioje priimti savanorius organizacijoje arba po pokalbio, vykdyto nuotoliniu būdu.<text:s/></text:span></text:p>
      <text:p text:style-name="P212"><text:span text:style-name="T213">15.6</text:span><text:span text:style-name="T214">.</text:span><text:span text:style-name="T215"><text:tab/>Visos ketinančios priimti savanorius organizacijos turi pateikti galutinę paraišką Koordinuojančiai organizacijai. Paraiška turi būti pasirašyta organizacijos vadovo arba kito įgalioto asmens. Galutinė paraiška gali būti pateikiama Koordinuojančiai organizacijai lankymosi metu arba išsiunčiama paštu.<text:s/></text:span></text:p>
      <text:p text:style-name="P216"><text:span text:style-name="T217">15.7</text:span><text:span text:style-name="T218">.</text:span><text:span text:style-name="T219"><text:tab/>Koordinuojanti organizacija po lankymosi ketinančioje priimti savanorius organizacijoje arba po pokalbio vykdyto nuotoliniu būdu ir gavusi galutinę paraišką, pildo vertinimo ataskaitą (3 priedas).</text:span></text:p>
      <text:p text:style-name="P220"><text:span text:style-name="T221">15.8</text:span><text:span text:style-name="T222">.</text:span><text:span text:style-name="T223"><text:tab/></text:span><text:span text:style-name="T224">Remiantis vertinimo ataskaita Koordinuojanti organizacija priima sprendimą dėl akreditacijos suteikimo ketinančiai priimti savanorius organizacijai ir informuoja ją apie tai raštu, pateikdama sprendimo lapą (4 priedas).<text:s/></text:span></text:p>
      <text:p text:style-name="P225"><text:span text:style-name="T226">15.9</text:span><text:span text:style-name="T227">.</text:span><text:span text:style-name="T228"><text:tab/></text:span><text:span text:style-name="T229">Savanorius Priimančių organizacijų akreditavimą vykdantys už akreditavimą atsakingi Koordinuojančių organizacijų darbuotojai, dirbantys Koordinuojančiose organizacijose, kurios savanorius Priimančių organizacijų akreditavimo patirties neturi dalyvaujant „Jaunimo savanoriškos tarnybos“ projekte, dėl galutinio akreditacijos sprendimo priėmimo pasitaria su Projekto Savanoriškos veiklos programos koordinatoriumi, dirbančiu Departamente.</text:span></text:p>
      <text:p text:style-name="P230"><text:span text:style-name="T231">15.10</text:span><text:span text:style-name="T232">.</text:span><text:span text:style-name="T233"><text:tab/></text:span><text:span text:style-name="T234">Sprendimas dėl akreditacijos pateikiamas ketinančiai priimti savanorius organizacijai ne vėliau kaip per 5 darbo dienas nuo galutinės paraiškos gavimo dienos.</text:span></text:p>
      <text:p text:style-name="P235"><text:span text:style-name="T236">15.11</text:span><text:span text:style-name="T237">.</text:span><text:span text:style-name="T238"><text:tab/></text:span><text:span text:style-name="T239">Į akredituotų savanorius Priimančių organizacijų duomenų bazę www.jaunimogarantijos.lt duomenis įveda Projekto Savanoriškos veiklos programos koordinatorius, dirbantis Departamente, gavęs juos elektroniniu formatu iš mentoriaus akreditavusio konkrečią Priimančią organizaciją. Kartu su duomenimis persiunčiamas ir įstaigos logotipas (jpg arba png formatu). Jeigu PO logotipo neturi šalia jos aprašymo keliamas Projekto logotipas.<text:s/></text:span></text:p>
      <text:p text:style-name="P240"><text:span text:style-name="T2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456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17-11-24T08:35:00Z</meta:creation-date>
    <dc:date>2017-11-24T08:35:00Z</dc:date>
    <meta:print-date>2017-04-03T13:04:00Z</meta:print-date>
    <meta:template xlink:href="Normal.dotm" xlink:type="simple"/>
    <meta:editing-cycles>2</meta:editing-cycles>
    <meta:editing-duration>PT0S</meta:editing-duration>
    <meta:document-statistic meta:page-count="5" meta:paragraph-count="74" meta:word-count="1316" meta:character-count="9972" meta:row-count="301" meta:non-whitespace-character-count="8730"/>
  </office:meta>
</office:document-meta>
</file>