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letter-spacing="0.0416in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VALSTYBĖS DUOMENŲ AGENTŪROS</text:p>
      <text:p text:style-name="P54">GENERALINIS DIREKTORIUS</text:p>
      <text:p text:style-name="P55"/>
      <text:p text:style-name="P56">ĮSAKYMAS</text:p>
      <text:p text:style-name="P57">DĖL INVESTICIJŲ STATISTINĖS ATASKAITOS KS-02 (KETVIRTINĖS) STATISTINIO FORMULIARO PATVIRTINIMO<text:s/></text:p>
      <text:p text:style-name="P58"/>
      <text:p text:style-name="P59">2023 m. sausio 16 d. Nr. DĮ-11</text:p>
      <text:p text:style-name="P60">Vilnius</text:p>
      <text:p text:style-name="P61"/>
      <text:p text:style-name="P62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gegužės 21 d. Europos Parlamento ir Tarybos reglamentą (ES) Nr. 549/2013 dėl Europos nacionalinių ir regioninių sąskaitų sistemos Europos Sąjungoje, su pakeitimais, padarytais 2015 m. balandžio 22 d. Komisijos deleguotuoju reglamentu (ES) 2015/1342,<text:s/><text:span text:style-name="T63">ir Lietuvos Respublikos Vyriausybės 2001 m. gegužės 16 d. nutarimą Nr. 569 „Dėl Lietuvos Respublikos makroekonominės ir su ja susijusios statistikos rengimo“:</text:span></text:p>
      <text:p text:style-name="P64"><text:span text:style-name="T65">1</text:span><text:span text:style-name="T66">.</text:span><text:span text:style-name="T67"><text:tab/></text:span><text:span text:style-name="T68">Tvirtinu</text:span><text:span text:style-name="T69"><text:s/>I</text:span>nvesticijų statistinės ataskaitos KS-02 (ketvirtinės) statistinį formuliarą (pridedama).</text:p>
      <text:p text:style-name="P70">2.<text:tab/><text:span text:style-name="T71">Pripažįstu</text:span><text:s/>netekusiu galios Lietuvos statistikos departamento generalinio direktoriaus 2021 m. gruodžio 29 d. įsakymą Nr. DĮ-377 „Dėl Investicijų statistinės ataskaitos KS-02 (ketvirtinės) statistinio formuliaro patvirtinimo“.</text:p>
      <text:p text:style-name="P72">3.<text:s/><text:span text:style-name="T73">Nustata</text:span>u, kad šis įsakymas įsigalioja 2023 m. kovo 1 d.</text:p>
      <text:p text:style-name="P74"/>
      <text:p text:style-name="P75"/>
      <text:p text:style-name="P76"/>
      <text:p text:style-name="P77">Generalinė direktorė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Įmonių statistikos<text:s/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1-12-29 Nr. DĮ-377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1-17T10:34:00Z</meta:creation-date>
    <dc:date>2023-01-17T10:34:00Z</dc:date>
    <meta:print-date>2018-11-28T07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1" meta:word-count="210" meta:character-count="1682" meta:row-count="79" meta:non-whitespace-character-count="1503"/>
  </office:meta>
</office:document-meta>
</file>