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size="2.5pt" style:font-size-asian="2.5pt" style:font-size-complex="2.5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75in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 fo:text-indent="3.5in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LIETUVOS RESPUBLIKOS Aplinkos ministrAS</text:span></text:p>
      <text:p text:style-name="P9">LIETUVOS RESPUBLIKOS sveikatos apsaugos ministrAS</text:p>
      <text:p text:style-name="P10"/>
      <text:p text:style-name="P11">ĮSAKYMAS</text:p>
      <text:p text:style-name="P12"/>
      <text:p text:style-name="P13"><text:span text:style-name="T14">DĖL<text:s/></text:span><text:span text:style-name="T15">Aplinkos ministro ir sveikatos apsaugos ministro 2001 m. gruodžio 11 d. įsakymo</text:span><text:span text:style-name="T16"><text:s/>NR. 591/640 „DĖL APLINKOS ORO<text:s/></text:span><text:span text:style-name="T17">UŽTERŠTUMO sieros dioksidu, azoto dioksidu, azoto oksidais, benzenu, anglies monoksidu, švinu, kietosiomis dalelėmis ir ozonu</text:span><text:span text:style-name="T18"><text:s/></text:span><text:span text:style-name="T19">NORMŲ<text:s/></text:span><text:span text:style-name="T20">patvirtinimo</text:span><text:span text:style-name="T21">“ PAKEITIMO</text:span></text:p>
      <text:p text:style-name="P22"/>
      <text:p text:style-name="P23">2014 m. kovo 12 d. Nr. D1-273/V-348<text:s/></text:p>
      <text:p text:style-name="P24">Vilnius</text:p>
      <text:p text:style-name="P25"/>
      <text:p text:style-name="P26"/>
      <text:p text:style-name="P27"><text:span text:style-name="T28">1</text:span><text:span text:style-name="T29">. P a k e i č i a m e Lietuvos Respublikos aplinkos ministro ir Lietuvos Respublikos sveikatos apsaugos ministro<text:s/></text:span><text:span text:style-name="T30">2001 m. gruodžio 11 d. įsakymą Nr. 591/640 „Dėl Aplinkos oro užterštumo sieros dioksidu, azoto dioksidu, azoto oksidais, benzenu, anglies monoksidu, švinu, kietosiomis dalelėmis ir ozonu normų patvirtinimo“:</text:span></text:p>
      <text:p text:style-name="P31"><text:span text:style-name="T32">1.1</text:span><text:span text:style-name="T33">. pakeičiame 2.1 papunkčio pirmąją pastraipą ir išdėstome taip:</text:span></text:p>
      <text:p text:style-name="P34"><text:span text:style-name="T35">„</text:span><text:span text:style-name="T36">2.1</text:span><text:span text:style-name="T37">.<text:s/></text:span><text:span text:style-name="T38">Aplinkos ministerijos Taršos prevencijos departamento Aplinkos oro skyriui:“;</text:span></text:p>
      <text:p text:style-name="P39"><text:span text:style-name="T40">1.2</text:span><text:span text:style-name="T41">. pakeičiame 2.3 papunktį ir išdėstome taip:</text:span></text:p>
      <text:p text:style-name="P42"><text:span text:style-name="T43">„</text:span><text:span text:style-name="T44">2.3</text:span><text:span text:style-name="T45">.<text:s/></text:span><text:span text:style-name="T46">Aplinkos apsaugos agentūrai</text:span><text:span text:style-name="T47"><text:s/>ir visuomenės sveikatos centrams apskrityse pagal kompetenciją derinti savivaldybių pagal Aplinkos oro apsaugos įstatymą rengiamas aplinkos oro kokybės valdymo programas ir jų įgyvendinimo priemonių planus;“.</text:span></text:p>
      <text:p text:style-name="P48"><text:span text:style-name="T49">2</text:span><text:span text:style-name="T50">. N u s t a t o m e, kad įsakymo 1.2 punktas įsigalioja 2014 m. liepos 1 d.</text:span></text:p>
      <text:p text:style-name="P51"/>
      <text:p text:style-name="P52"/>
      <text:p text:style-name="P53"/>
      <text:p text:style-name="P54">Aplinkos ministras<text:s/><text:tab/><text:tab/><text:tab/><text:tab/><text:tab/><text:tab/>Valentinas Mazuronis</text:p>
      <text:p text:style-name="P55"/>
      <text:p text:style-name="P56"/>
      <text:p text:style-name="P57"/>
      <text:p text:style-name="Normal"><text:span text:style-name="T58">Sveikatos apsaugos minist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-augliene</meta:initial-creator>
    <dc:creator>Adlib User</dc:creator>
    <meta:creation-date>2015-06-16T07:28:00Z</meta:creation-date>
    <dc:date>2015-06-16T07:28:00Z</dc:date>
    <meta:print-date>2014-03-04T15:4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94" meta:character-count="1390" meta:row-count="57" meta:non-whitespace-character-count="1212"/>
  </office:meta>
</office:document-meta>
</file>