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4923in">
        <style:tab-stops>
          <style:tab-stop style:type="left" style:position="0.4923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right="-0.0006in" fo:text-indent="0.534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4792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2 M. BALANDŽIO 11 D. ĮSAKYMO NR. 1K-135 „DĖL 2009–2014 M. EUROPOS EKONOMINĖS ERDVĖS IR NORVEGIJOS FINANSINIŲ MECHANIZMŲ ĮGYVENDINIMO LIETUVOJE“ PAKEITIMO</text:span></text:p>
      <text:p text:style-name="P16"/>
      <text:p text:style-name="P17">2016 m. balandžio 13 d. Nr. 1K-133<text:s/></text:p>
      <text:p text:style-name="P18">Vilnius</text:p>
      <text:p text:style-name="P19"/>
      <text:p text:style-name="P20"/>
      <text:p text:style-name="P21"><text:span text:style-name="T22">P a k e i č i u<text:s/></text:span><text:span text:style-name="T23">2009–2014 m. Europos ekonominės erdvės ir Norvegijos finansinių mechanizmų, programų ir projektų finansavimo ir įgyvendinimo taisyklių, patvirtintų Lietuvos Respublikos</text:span><text:span text:style-name="T24"><text:s/>finansų ministro 2012 m. balandžio 11 d. įsakymu Nr. 1K-135 „Dėl 2009–2014 m. Europos ekonominės erdvės ir Norvegijos finansinių mechanizmų įgyvendinimo Lietuvoje“, 280.3 papunktį ir jį išdėstau taip:</text:span></text:p>
      <text:p text:style-name="P25"><text:span text:style-name="T26">„</text:span><text:span text:style-name="T27">280.3</text:span><text:span text:style-name="T28">. audito išvadą dėl projekto išlaidų tinkamumo finansuoti anglų kalba arba Reglamentų, projekto partnerio iš valstybės donorės valstybėje taikomų teisės aktų reikalavimus ir apskaitos principus atitinkančių ataskaitinio laikotarpio išlaidų, išskyrus netiesiogines projekto išlaidas, kurioms apskaičiuoti taikoma iš anksto nustatyta vienodo dydžio norma, pagrindimo dokumentų kopijas ir, kai taikomas išlaidų kompensavimo su avansu ar be avanso būdas, išlaidų, išskyrus netiesiogines projekto išlaidas, kurioms apskaičiuoti taikoma iš anksto nustatyta vienodo dydžio norma, apmokėjimo įrodymo dokumentų kopijas, jei išlaidas patyrė projekto partneris iš valstybės donorės. Jeigu mokėjimo prašyme deklaruojamos projekto partnerio iš valstybės donorės patirtos išlaidos neviršija 3000 eurų, joms pagrįsti gali būti teikiamas tik bendras projekto vykdytojo ir projekto partnerio iš valstybės donorės pasirašytas dokumentas, kuriame yra informacija apie atliktus darbus, suteiktas paslaugas ar pristatytas prekes (kiekis (apimtis), vertė (kaina)), projekto partnerio iš valstybės donorės patvirtinimas, kad darbai buvo atlikti, prekės pristatytos, paslaugos suteiktos tinkamai ir laikantis projekto partnerio iš valstybės donorės valstybėje taikomų teisės aktų, taip pat nurodyta, kad projekto partneris iš valstybės donorės įsipareigoja išlaidų pagrindimo ir išlaidų apmokėjimo įrodymo dokumentus saugoti projekto įgyvendinimo sutartyje nustatytais terminais. Audito išvadoje dėl projekto išlaidų tinkamumo finansuoti turi būti patvirtinta, kad išlaidos atitinka Reglamentų, projekto partnerio iš valstybės donorės valstybėje taikomų teisės aktų reikalavimus bei apskaitos principus. Projekto partneriai iš valstybių donorių išlaidų pagrindimo ir išlaidų apmokėjimo įrodymo dokumentus privalo saugoti projekto įgyvendinimo sutartyje nustatytais terminais.“</text:span></text:p>
      <text:p text:style-name="Normal"/>
      <text:p text:style-name="Normal"/>
      <text:p text:style-name="Normal"/>
      <text:p text:style-name="Normal"><text:span text:style-name="T29">Finansų ministras</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AR_1K-135_1.docx</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Pūkienė</meta:initial-creator>
    <dc:creator>Adlib User</dc:creator>
    <meta:creation-date>2016-04-20T17:11:00Z</meta:creation-date>
    <dc:date>2016-04-20T17:11:00Z</dc:date>
    <meta:print-date>2016-04-12T10:40:00Z</meta:print-date>
    <meta:template xlink:href="Normal" xlink:type="simple"/>
    <meta:editing-cycles>2</meta:editing-cycles>
    <meta:editing-duration>PT0S</meta:editing-duration>
    <meta:document-statistic meta:page-count="1" meta:paragraph-count="9" meta:word-count="325" meta:character-count="2570" meta:row-count="52" meta:non-whitespace-character-count="2254"/>
  </office:meta>
</office:document-meta>
</file>