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FUNKCIJŲ SUTEIKIMO</text:span></text:p>
      <text:p text:style-name="P16"/>
      <text:p text:style-name="P17"/>
      <text:p text:style-name="P18"/>
      <text:p text:style-name="P19">2014 m. <text:s/>birželio 27 d. Nr. 3D-391</text:p>
      <text:p text:style-name="P20">Vilnius</text:p>
      <text:p text:style-name="P21"/>
      <text:p text:style-name="P22">Vadovaudamasis<text:s/><text:span text:style-name="T23">Lietuvos ūkinių gyvūnų genetinių išteklių išsaugojimo programa, patvirtinta Lietuvos Respublikos žemės ūkio ministro 2008 m. rugpjūčio 21 d. įsakymu Nr. 3D-465</text:span>:</text:p>
      <text:p text:style-name="P24">1. <text:s/>Į g a l i o j u Lietuvos sveikatos mokslų universiteto Gyvulininkystės instituto Ūkinių gyvūnų genetinių išteklių apsaugos koordinavimo centrą (toliau – Centras):</text:p>
      <text:p text:style-name="P25">1.1. metodiškai vadovauti ūkinių gyvūnų genetinių išteklių išsaugojimui;</text:p>
      <text:p text:style-name="P26">1.2. rengiant ekspedicijas dėl ūkinių gyvūnų patikros prieš 7 darbo dienas informuoti Valstybinę gyvulių veislininkystės priežiūros tarnybą dėl rajono inspektoriaus skyrimo į ekspertų grupę.</text:p>
      <text:p text:style-name="P27">2. P a v e d u <text:s/>Valstybinei gyvulių veislininkystės priežiūros tarnybai prie Žemės ūkio ministerijos bendradarbiaujant su asociacijomis, tvarkančiomis ūkinių gyvūnų genetinių išteklių kilmės knygas, kartu su Centru tvirtinti ūkinių gyvūnų genetinių išteklių išsaugojimo veisimo programas pagal veisles.</text:p>
      <text:p text:style-name="P28"/>
      <text:p text:style-name="P29"/>
      <text:p text:style-name="P30"/>
      <text:p text:style-name="P31">Ūkio ministras, pavaduojantis<text:s/></text:p>
      <text:p text:style-name="P32">žemės ūkio ministrą<text:tab/><text:tab/><text:tab/><text:tab/><text:tab/><text:tab/><text:tab/><text:tab/><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09T11:44:00Z</meta:creation-date>
    <dc:date>2014-07-09T11:44:00Z</dc:date>
    <meta:template xlink:href="Normal" xlink:type="simple"/>
    <meta:editing-cycles>1</meta:editing-cycles>
    <meta:editing-duration>PT0S</meta:editing-duration>
    <meta:document-statistic meta:page-count="1" meta:paragraph-count="23" meta:word-count="131" meta:character-count="1112" meta:row-count="52" meta:non-whitespace-character-count="1004"/>
  </office:meta>
</office:document-meta>
</file>