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in"/>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in"/>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style:page-number="1">
        <style:tab-stops/>
      </style:paragraph-properties>
    </style:style>
    <style:style style:name="P47" style:parent-style-name="Normal" style:family="paragraph">
      <style:paragraph-properties fo:margin-left="3.6423in">
        <style:tab-stops/>
      </style:paragraph-properties>
    </style:style>
    <style:style style:name="P48" style:parent-style-name="Normal" style:family="paragraph">
      <style:paragraph-properties fo:margin-left="3.6423in">
        <style:tab-stops/>
      </style:paragraph-properties>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style>
    <style:style style:name="P58" style:parent-style-name="Normal" style:family="paragraph">
      <style:paragraph-properties fo:text-align="justify" fo:text-indent="0.5826in"/>
    </style:style>
    <style:style style:name="P59" style:parent-style-name="Normal" style:family="paragraph">
      <style:text-properties fo:font-size="5pt" style:font-size-asian="5pt" style:font-size-complex="5pt"/>
    </style:style>
    <style:style style:name="P60" style:parent-style-name="Normal" style:family="paragraph">
      <style:paragraph-properties fo:line-height="150%"/>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833in"/>
    </style:style>
    <style:style style:name="P63" style:parent-style-name="Normal" style:family="paragraph">
      <style:paragraph-properties fo:text-align="justify"/>
    </style:style>
    <style:style style:name="P64" style:parent-style-name="Normal" style:family="paragraph">
      <style:paragraph-properties fo:text-align="justify" fo:text-indent="0.5833in"/>
    </style:style>
    <style:style style:name="P65" style:parent-style-name="Normal" style:family="paragraph">
      <style:paragraph-properties fo:text-indent="0.5909in"/>
      <style:text-properties fo:font-style="italic" style:font-style-asian="italic"/>
    </style:style>
    <style:style style:name="P66" style:parent-style-name="Normal" style:family="paragraph">
      <style:paragraph-properties fo:text-align="justify"/>
    </style:style>
    <style:style style:name="P67" style:parent-style-name="Normal" style:family="paragraph">
      <style:paragraph-properties fo:text-align="justify" fo:text-indent="0.666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6652in"/>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652in"/>
      <style:text-properties style:font-size-complex="12pt"/>
    </style:style>
    <style:style style:name="P77" style:parent-style-name="Normal" style:family="paragraph">
      <style:paragraph-properties fo:text-align="justify" fo:text-indent="0.6652in"/>
    </style:style>
    <style:style style:name="TableColumn79" style:family="table-column">
      <style:table-column-properties style:column-width="0.4687in" style:use-optimal-column-width="false"/>
    </style:style>
    <style:style style:name="TableColumn80" style:family="table-column">
      <style:table-column-properties style:column-width="2.756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2.0666in" style:use-optimal-column-width="false"/>
    </style:style>
    <style:style style:name="Table78" style:family="table">
      <style:table-properties style:width="6.7687in" fo:margin-left="0in" table:align="center"/>
    </style:style>
    <style:style style:name="TableRow85" style:family="table-row">
      <style:table-row-properties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P123"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Row132" style:family="table-row">
      <style:table-row-properties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0076in">
        <style:tab-stops>
          <style:tab-stop style:type="left" style:position="0in"/>
          <style:tab-stop style:type="left" style:position="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76in">
        <style:tab-stops>
          <style:tab-stop style:type="left" style:position="0in"/>
          <style:tab-stop style:type="left" style:position="0.2951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Row149" style:family="table-row">
      <style:table-row-properties style:min-row-height="1.5652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2826in"/>
        </style:tab-stops>
      </style:paragraph-properties>
      <style:text-properties style:font-size-complex="12pt"/>
    </style:style>
    <style:style style:name="P15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min-row-height="0.2631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484in" style:use-optimal-row-height="false" fo:keep-together="always"/>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min-row-height="0.3305in" style:use-optimal-row-height="false" fo:keep-together="always"/>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style:tab-stops>
          <style:tab-stop style:type="left" style:position="0.2826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min-row-height="0.2291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204"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0076in">
        <style:tab-stops>
          <style:tab-stop style:type="left" style:position="0.30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letter-spacing="-0.002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23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min-row-height="0.2444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3486in" fo:text-indent="-0.2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1.7291in"/>
        </style:tab-stops>
      </style:paragraph-properties>
      <style:text-properties style:font-size-complex="12pt"/>
    </style:style>
    <style:style style:name="P25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3486in" fo:text-indent="-0.2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0076in">
        <style:tab-stops>
          <style:tab-stop style:type="left" style:position="0.2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3486in" fo:text-indent="-0.2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2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3486in" fo:text-indent="-0.2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282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3486in" fo:text-indent="-0.2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use-optimal-row-height="false" fo:keep-together="always"/>
    </style:style>
    <style:style style:name="P317" style:parent-style-name="Normal" style:family="paragraph">
      <style:paragraph-properties fo:margin-left="0.3486in" fo:text-indent="-0.2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2826in"/>
        </style:tab-stops>
      </style:paragraph-properties>
      <style:text-properties style:font-size-complex="12pt"/>
    </style:style>
    <style:style style:name="P32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fo:keep-together="always"/>
    </style:style>
    <style:style style:name="P330" style:parent-style-name="Normal" style:family="paragraph">
      <style:paragraph-properties fo:margin-left="0.3486in" fo:text-indent="-0.2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2826in"/>
        </style:tab-stops>
      </style:paragraph-properties>
      <style:text-properties style:font-size-complex="12pt"/>
    </style:style>
    <style:style style:name="P33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9576in" style:use-optimal-row-height="false" fo:keep-together="always"/>
    </style:style>
    <style:style style:name="P343" style:parent-style-name="Normal" style:family="paragraph">
      <style:paragraph-properties fo:margin-left="0.3486in" fo:text-indent="-0.2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2826in"/>
        </style:tab-stops>
      </style:paragraph-properties>
      <style:text-properties style:font-size-complex="12pt"/>
    </style:style>
    <style:style style:name="P34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568in" style:use-optimal-row-height="false" fo:keep-together="always"/>
    </style:style>
    <style:style style:name="P356" style:parent-style-name="Normal" style:family="paragraph">
      <style:paragraph-properties fo:margin-left="0.3486in" fo:text-indent="-0.2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826in"/>
        </style:tab-stops>
      </style:paragraph-properties>
      <style:text-properties style:font-size-complex="12pt"/>
    </style:style>
    <style:style style:name="P35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3486in" fo:text-indent="-0.2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use-optimal-row-height="false" fo:keep-together="always"/>
    </style:style>
    <style:style style:name="P382" style:parent-style-name="Normal" style:family="paragraph">
      <style:paragraph-properties fo:text-align="center" fo:margin-left="0.3486in" fo:text-indent="-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ab-stops>
          <style:tab-stop style:type="left" style:position="0.2826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use-optimal-row-height="false" fo:keep-together="always"/>
    </style:style>
    <style:style style:name="P396" style:parent-style-name="Normal" style:family="paragraph">
      <style:paragraph-properties fo:text-align="center" fo:margin-left="0.3486in" fo:text-indent="-0.2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2826in"/>
        </style:tab-stops>
      </style:paragraph-properties>
      <style:text-properties style:font-size-complex="12pt"/>
    </style:style>
    <style:style style:name="P39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3486in" fo:text-indent="-0.2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2826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use-optimal-row-height="false" fo:keep-together="always"/>
    </style:style>
    <style:style style:name="P422" style:parent-style-name="Normal" style:family="paragraph">
      <style:paragraph-properties fo:text-align="center" fo:margin-left="0.3486in" fo:text-indent="-0.2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ab-stops>
          <style:tab-stop style:type="left" style:position="0.2826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use-optimal-row-height="false" fo:keep-together="always"/>
    </style:style>
    <style:style style:name="P436" style:parent-style-name="Normal" style:family="paragraph">
      <style:paragraph-properties fo:text-align="center" fo:margin-left="0.3486in" fo:text-indent="-0.2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2826in"/>
        </style:tab-stops>
      </style:paragraph-properties>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use-optimal-row-height="false" fo:keep-together="always"/>
    </style:style>
    <style:style style:name="P451" style:parent-style-name="Normal" style:family="paragraph">
      <style:paragraph-properties fo:text-align="center" fo:margin-left="0.3486in" fo:text-indent="-0.2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2826in"/>
        </style:tab-stops>
      </style:paragraph-properties>
      <style:text-properties style:font-size-complex="12pt"/>
    </style:style>
    <style:style style:name="P45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use-optimal-row-height="false" fo:keep-together="always"/>
    </style:style>
    <style:style style:name="P464" style:parent-style-name="Normal" style:family="paragraph">
      <style:paragraph-properties fo:text-align="center" fo:margin-left="0.3486in" fo:text-indent="-0.2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2826in"/>
        </style:tab-stops>
      </style:paragraph-properties>
      <style:text-properties style:font-size-complex="12pt"/>
    </style:style>
    <style:style style:name="P467" style:parent-style-name="Normal" style:family="paragraph">
      <style:paragraph-properties fo:text-align="justify">
        <style:tab-stops>
          <style:tab-stop style:type="left" style:position="0.2826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3486in" fo:text-indent="-0.2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2826in"/>
        </style:tab-stops>
      </style:paragraph-properties>
      <style:text-properties style:font-size-complex="12pt"/>
    </style:style>
    <style:style style:name="P48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3486in" fo:text-indent="-0.2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3486in" fo:text-indent="-0.2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41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3486in" fo:text-indent="-0.2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3486in" fo:text-indent="-0.2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3486in" fo:text-indent="-0.2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2826in"/>
        </style:tab-stops>
      </style:paragraph-properties>
      <style:text-properties style:font-size-complex="12pt"/>
    </style:style>
    <style:style style:name="P55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left="0.3486in" fo:text-indent="-0.2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57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3937in"/>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3486in" fo:text-indent="-0.25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82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3937in"/>
      <style:text-properties style:font-size-complex="12pt"/>
    </style:style>
    <style:style style:name="TableRow597" style:family="table-row">
      <style:table-row-properties style:min-row-height="0.7979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3486in" fo:text-indent="-0.2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3937in"/>
      <style:text-properties style:font-size-complex="12pt"/>
    </style:style>
    <style:style style:name="TableRow612" style:family="table-row">
      <style:table-row-properties style:min-row-height="0.2097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left="0.3486in" fo:text-indent="-0.2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P618" style:parent-style-name="Normal" style:family="paragraph">
      <style:paragraph-properties fo:text-align="center" fo:margin-left="0.3486in" fo:text-indent="-0.2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2826in"/>
        </style:tab-stops>
      </style:paragraph-properties>
      <style:text-properties style:font-size-complex="12pt"/>
    </style:style>
    <style:style style:name="P62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use-optimal-row-height="false" fo:keep-together="always"/>
    </style:style>
    <style:style style:name="P631" style:parent-style-name="Normal" style:family="paragraph">
      <style:paragraph-properties fo:text-align="center" fo:margin-left="0.3486in" fo:text-indent="-0.2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2826in"/>
        </style:tab-stops>
      </style:paragraph-properties>
      <style:text-properties style:font-size-complex="12pt"/>
    </style:style>
    <style:style style:name="P63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use-optimal-row-height="false" fo:keep-together="always"/>
    </style:style>
    <style:style style:name="P644" style:parent-style-name="Normal" style:family="paragraph">
      <style:paragraph-properties fo:text-align="center" fo:margin-left="0.3486in" fo:text-indent="-0.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826in"/>
        </style:tab-stops>
      </style:paragraph-properties>
      <style:text-properties style:font-size-complex="12pt"/>
    </style:style>
    <style:style style:name="P64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left="0.3486in" fo:text-indent="-0.2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2826in"/>
        </style:tab-stops>
      </style:paragraph-properties>
      <style:text-properties style:font-size-complex="12pt"/>
    </style:style>
    <style:style style:name="P66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548DD4"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3486in" fo:text-indent="-0.2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2826in"/>
        </style:tab-stops>
      </style:paragraph-properties>
      <style:text-properties style:font-size-complex="12pt"/>
    </style:style>
    <style:style style:name="P67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548DD4"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left="0.3486in" fo:text-indent="-0.2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fo:keep-together="always"/>
    </style:style>
    <style:style style:name="P690" style:parent-style-name="Normal" style:family="paragraph">
      <style:paragraph-properties fo:text-align="center" fo:margin-left="0.3486in" fo:text-indent="-0.2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2826in"/>
        </style:tab-stops>
      </style:paragraph-properties>
      <style:text-properties style:font-size-complex="12pt"/>
    </style:style>
    <style:style style:name="P69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fo:keep-together="always"/>
    </style:style>
    <style:style style:name="P703" style:parent-style-name="Normal" style:family="paragraph">
      <style:paragraph-properties fo:text-align="center" fo:margin-left="0.3486in" fo:text-indent="-0.2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2826in"/>
        </style:tab-stops>
      </style:paragraph-properties>
      <style:text-properties style:font-size-complex="12pt"/>
    </style:style>
    <style:style style:name="P70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3486in" fo:text-indent="-0.2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826in"/>
        </style:tab-stops>
      </style:paragraph-properties>
      <style:text-properties style:font-size-complex="12pt"/>
    </style:style>
    <style:style style:name="P720" style:parent-style-name="Normal" style:family="paragraph">
      <style:paragraph-properties fo:text-align="justify" fo:text-indent="0.043in">
        <style:tab-stops>
          <style:tab-stop style:type="left" style:position="0.2826in"/>
        </style:tab-stops>
      </style:paragraph-properties>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name-asian="Batang" fo:font-style="italic" style:font-style-asian="italic" style:font-size-complex="12pt" style:language-asian="ko" style:country-asian="KR"/>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2826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TableRow735" style:family="table-row">
      <style:table-row-properties style:min-row-height="0.1784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3486in" fo:text-indent="-0.25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min-row-height="0.3729in" style:use-optimal-row-height="false" fo:keep-together="always"/>
    </style:style>
    <style:style style:name="P749" style:parent-style-name="Normal" style:family="paragraph">
      <style:paragraph-properties fo:text-align="center" fo:margin-left="0.3486in" fo:text-indent="-0.2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2826in"/>
        </style:tab-stops>
      </style:paragraph-properties>
      <style:text-properties style:font-size-complex="12pt"/>
    </style:style>
    <style:style style:name="P75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593in" style:use-optimal-row-height="false" fo:keep-together="always"/>
    </style:style>
    <style:style style:name="P762" style:parent-style-name="Normal" style:family="paragraph">
      <style:paragraph-properties fo:text-align="center" fo:margin-left="0.3486in" fo:text-indent="-0.25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826in"/>
        </style:tab-stops>
      </style:paragraph-properties>
      <style:text-properties style:font-size-complex="12pt"/>
    </style:style>
    <style:style style:name="P76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3486in" fo:text-indent="-0.2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use-optimal-row-height="false" fo:keep-together="always"/>
    </style:style>
    <style:style style:name="P780" style:parent-style-name="Normal" style:family="paragraph">
      <style:paragraph-properties fo:text-align="center" fo:margin-left="0.3486in" fo:text-indent="-0.2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2826in"/>
        </style:tab-stops>
      </style:paragraph-properties>
      <style:text-properties style:font-size-complex="12pt"/>
    </style:style>
    <style:style style:name="P783" style:parent-style-name="Normal" style:family="paragraph">
      <style:paragraph-properties fo:text-align="justify">
        <style:tab-stops>
          <style:tab-stop style:type="left" style:position="0.2826in"/>
        </style:tab-stops>
      </style:paragraph-properties>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use-optimal-row-height="false" fo:keep-together="always"/>
    </style:style>
    <style:style style:name="P796" style:parent-style-name="Normal" style:family="paragraph">
      <style:paragraph-properties fo:text-align="center" fo:margin-left="0.3486in" fo:text-indent="-0.2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2826in"/>
        </style:tab-stops>
      </style:paragraph-properties>
      <style:text-properties style:font-size-complex="12pt"/>
    </style:style>
    <style:style style:name="P799" style:parent-style-name="Normal" style:family="paragraph">
      <style:paragraph-properties fo:text-align="justify">
        <style:tab-stops>
          <style:tab-stop style:type="left" style:position="0.2826in"/>
        </style:tab-stops>
      </style:paragraph-properties>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indent="0.5909in"/>
      <style:text-properties fo:font-weight="bold" style:font-weight-asian="bold"/>
    </style:style>
    <style:style style:name="P812" style:parent-style-name="Normal" style:family="paragraph">
      <style:paragraph-properties fo:text-indent="0.5909in"/>
    </style:style>
    <style:style style:name="T813" style:parent-style-name="DefaultParagraphFont" style:family="text">
      <style:text-properties fo:font-weight="bold" style:font-weight-asian="bold"/>
    </style:style>
    <style:style style:name="P814" style:parent-style-name="Normal" style:family="paragraph">
      <style:text-properties fo:font-style="italic" style:font-style-asian="italic"/>
    </style:style>
    <style:style style:name="P815" style:parent-style-name="Normal" style:family="paragraph">
      <style:paragraph-properties fo:text-align="justify" fo:text-indent="0.5909in"/>
    </style:style>
    <style:style style:name="T816" style:parent-style-name="DefaultParagraphFont" style:family="text">
      <style:text-properties style:font-name="Times New Roman" style:font-name-asian="Times New Roman" style:font-name-complex="Times New Roman" fo:font-weight="bold" style:font-weight-asian="bold"/>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style-complex="italic" fo:color="#000000"/>
    </style:style>
    <style:style style:name="P822" style:parent-style-name="Normal" style:family="paragraph">
      <style:paragraph-properties fo:text-align="justify" fo:text-indent="0.5833in"/>
    </style:style>
    <style:style style:name="T823" style:parent-style-name="DefaultParagraphFont" style:family="text">
      <style:text-properties style:font-name="Times New Roman" style:font-name-asian="Times New Roman" style:font-name-complex="Times New Roman" fo:font-weight="bold" style:font-weight-asian="bold"/>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986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style>
    <style:style style:name="P83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P835" style:parent-style-name="Normal" style:family="paragraph">
      <style:paragraph-properties fo:text-align="justify"/>
      <style:text-properties fo:color="#000000" fo:font-size="8pt" style:font-size-asian="8pt"/>
    </style:style>
    <style:style style:name="P836" style:parent-style-name="Normal" style:family="paragraph">
      <style:paragraph-properties fo:text-align="justify"/>
      <style:text-properties fo:color="#000000" fo:font-size="8pt" style:font-size-asian="8pt"/>
    </style:style>
    <style:style style:name="P837" style:parent-style-name="Normal" style:family="paragraph">
      <style:paragraph-properties fo:text-align="justify"/>
    </style:style>
    <style:style style:name="P838" style:parent-style-name="Normal" style:family="paragraph">
      <style:paragraph-properties fo:text-align="justify"/>
      <style:text-properties fo:color="#000000" fo:font-size="8pt" style:font-size-asian="8pt"/>
    </style:style>
    <style:style style:name="P839" style:parent-style-name="Normal" style:family="paragraph">
      <style:paragraph-properties fo:text-align="justify"/>
      <style:text-properties fo:color="#000000" fo:font-size="8pt" style:font-size-asian="8pt"/>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fo:font-size="8pt" style:font-size-asian="8pt"/>
    </style:style>
    <style:style style:name="P842" style:parent-style-name="Normal" style:family="paragraph">
      <style:paragraph-properties fo:text-align="justify" fo:text-indent="0.5909in"/>
      <style:text-properties fo:font-style="italic" style:font-style-asian="italic"/>
    </style:style>
    <style:style style:name="P843" style:parent-style-name="Normal" style:family="paragraph">
      <style:paragraph-properties fo:text-align="justify" fo:text-indent="0.5909in"/>
      <style:text-properties fo:font-style="italic" style:font-style-asian="italic"/>
    </style:style>
    <style:style style:name="P844" style:parent-style-name="Normal" style:family="paragraph">
      <style:text-properties fo:font-size="10pt" style:font-size-asian="10pt"/>
    </style:style>
    <style:style style:name="P845" style:parent-style-name="Normal" style:family="paragraph">
      <style:paragraph-properties fo:text-align="center"/>
    </style:style>
    <style:style style:name="P846" style:parent-style-name="Normal" style:family="paragraph">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P851" style:parent-style-name="Normal" style:family="paragraph">
      <style:text-properties fo:font-size="10pt" style:font-size-asian="10pt"/>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826in"/>
    </style:style>
    <style:style style:name="P856" style:parent-style-name="Normal" style:family="paragraph">
      <style:paragraph-properties fo:text-indent="0.5833in"/>
    </style:style>
    <style:style style:name="P857" style:parent-style-name="Normal" style:family="paragraph">
      <style:paragraph-properties fo:text-indent="0.5833in"/>
    </style:style>
    <style:style style:name="P858" style:parent-style-name="Normal" style:family="paragraph">
      <style:paragraph-properties fo:text-align="justify" fo:text-indent="0.5833in"/>
    </style:style>
    <style:style style:name="P859" style:parent-style-name="Normal" style:family="paragraph">
      <style:paragraph-properties fo:text-align="justify" fo:text-indent="0.583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5909in"/>
    </style:style>
    <style:style style:name="T864" style:parent-style-name="DefaultParagraphFont" style:family="text">
      <style:text-properties fo:font-weight="bold" style:font-weight-asian="bold"/>
    </style:style>
    <style:style style:name="P865" style:parent-style-name="Normal" style:family="paragraph">
      <style:text-properties fo:font-weight="bold" style:font-weight-asian="bold"/>
    </style:style>
    <style:style style:name="P866" style:parent-style-name="Normal" style:family="paragraph">
      <style:paragraph-properties fo:text-align="justify" fo:text-indent="0.5833in"/>
    </style:style>
    <style:style style:name="T867" style:parent-style-name="DefaultParagraphFont" style:family="text">
      <style:text-properties style:font-name="Times New Roman" style:font-name-asian="Times New Roman" style:font-name-complex="Times New Roman"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833in"/>
    </style:style>
    <style:style style:name="T873" style:parent-style-name="DefaultParagraphFont" style:family="text">
      <style:text-properties style:font-name="Times New Roman" style:font-name-asian="Times New Roman" style:font-name-complex="Times New Roman"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fo:color="#000000" fo:font-size="8pt" style:font-size-asian="8pt"/>
    </style:style>
    <style:style style:name="P880" style:parent-style-name="Normal" style:family="paragraph">
      <style:text-properties fo:color="#000000" fo:font-size="8pt" style:font-size-asian="8pt"/>
    </style:style>
    <style:style style:name="P881" style:parent-style-name="Normal" style:family="paragraph">
      <style:text-properties fo:color="#000000" fo:font-size="8pt" style:font-size-asian="8pt"/>
    </style:style>
    <style:style style:name="P882" style:parent-style-name="Normal" style:family="paragraph">
      <style:text-properties fo:color="#000000" fo:font-size="8pt" style:font-size-asian="8pt"/>
    </style:style>
    <style:style style:name="P883" style:parent-style-name="Normal" style:family="paragraph">
      <style:text-properties fo:color="#000000"/>
    </style:style>
    <style:style style:name="P884" style:parent-style-name="Normal" style:family="paragraph">
      <style:text-properties fo:color="#000000" fo:font-size="8pt" style:font-size-asian="8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justify">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9 m. birželio 3 d. Nr. V-657</text:p>
      <text:p text:style-name="P15">Vilnius</text:p>
      <text:p text:style-name="P16"/>
      <text:p text:style-name="P17"/>
      <text:p text:style-name="P18"><text:span text:style-name="T19">P a k e i č i u Tiesioginės valstybinės visuomenės sveikatos saugos kontrolės reglamentą, patvirtintą Lietuvos Respublikos sveikatos apsaugos ministro 2010 m. spalio 28 d. įsakymu<text:s/></text:span><text:span text:style-name="T20"><text:line-break/>Nr. V-946 „Dėl Tiesioginės valstybinės visuomenės sveikatos saugos kontrolės reglamento patvirtinimo“:</text:span></text:p>
      <text:p text:style-name="P21"><text:span text:style-name="T22">1</text:span><text:span text:style-name="T23">. Pakeičiu 29 punktą ir jį išdėstau taip:</text:span></text:p>
      <text:p text:style-name="P24">„29.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vandens apykaitos sistemą turinčio baseino, vandens apykaitos sistemos neturinčio baseino, pirties, soliari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aikų neformaliojo švietimo mokyklų veiklą vykdančių objektų kontrolės metu pildomi atitinkami klausimynai (Reglamento 16–33, 37–47 priedai), kurie yra sudėtinės patikrinimo akto dalys. Nagų, plaukų, veido ir kūno priežiūros, tatuiravimo, ilgalaikio (permanentinio) makiažo, papuošalų vėrimo, sporto klubo, vandens apykaitos sistemą turinčio baseino, vandens apykaitos sistemos neturinčio baseino, pirties, soliariumo, apgyvendini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aikų neformaliojo švietimo mokyklų 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p>
      <text:p text:style-name="P25"><text:span text:style-name="T26">2</text:span><text:span text:style-name="T27">. Pakeičiu 42 punktą ir jį išdėstau taip:</text:span></text:p>
      <text:p text:style-name="P28">„42.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vandens apykaitos sistemą turinčio baseino, vandens apykaitos sistemos neturinčio baseino, pirties, soliariumo, apgyvendinimo, žmogaus palaikų<text:s/><text:soft-page-break/>paruošimo šarvoti, žmogaus palaikų šarvojimo, žmogaus palaikų laikymo, savitarnos, sveikatos priežiūros įstaigų skalbinius skalbiančios skalbyklos, skalbyklos, kurioje neskalbiami sveikatos priežiūros įstaigų skalbiniai, paslaugas teikiančių, balzamavimo, kremavimo veiklą, asmens sveikatos priežiūros įstaigų, laisvės atėmimo vietų, teritorinių policijos areštinių, švietimo teikėjų, vykdančių ikimokyklinio ir (ar) priešmokyklinio ugdymo programą, mokyklų, vykdančių bendrojo ugdymo programas, įstaigų, vykdančių formaliojo profesinio mokymo programą, aukštųjų mokyklų, vaikų socialinės globos įstaigų, vaikų neformaliojo švietimo mokyklų veiklą vykdančių objektų grįžtamosios kontrolės metu pildomos atitinkamos Reglamento 16–33, 37–47 prieduose pateiktų klausimynų dalys.“</text:p>
      <text:p text:style-name="P29"><text:span text:style-name="T30">3</text:span><text:span text:style-name="T31">. Papildau 47 priedu (pridedama).</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 text:c="3"/>Aurelijus Veryga</text:span></text:p>
      <text:soft-page-break/>
      <text:p text:style-name="P41">Tiesioginės valstybinės visuomenės sveikatos</text:p>
      <text:p text:style-name="P47">saugos kontrolės reglamento</text:p>
      <text:p text:style-name="P48">47<text:s/>priedas</text:p>
      <text:p text:style-name="P49"/>
      <text:p text:style-name="P50"/>
      <text:p text:style-name="P51"><text:span text:style-name="T52">VAIKŲ NEFORMALIOJO ŠVIETIMO MOKYKLOS PERIODINĖS VISUOMENĖS SVEIKATOS SAUGOS KONTROLĖS KLAUSIMYNAS</text:span></text:p>
      <text:p text:style-name="P53"/>
      <text:p text:style-name="P54">20 ____ m. ___________________ d. pavedimas atlikti patikrinimą Nr._______________.</text:p>
      <text:p text:style-name="P55"/>
      <text:p text:style-name="P56">20 ____ m. ___________________ d. patikrinimo akto Nr.___________________ priedas.</text:p>
      <text:p text:style-name="P57"/>
      <text:p text:style-name="P58">Juridinio asmens / filialo pavadinimas ir kodas:___________________________________</text:p>
      <text:p text:style-name="P59"/>
      <text:p text:style-name="P60">_______________________________________________________________________________________________________________________________________________________________.</text:p>
      <text:p text:style-name="P61"/>
      <text:p text:style-name="P62">Veiklos vykdymo adresas: ___________________________________________________.</text:p>
      <text:p text:style-name="P63"/>
      <text:p text:style-name="P64">*Leidimo-higienos paso Nr. ______________, išdavimo data ___________.</text:p>
      <text:p text:style-name="P65">*(užpildoma prieš atliekant ūkio subjekto patikrinimą)</text:p>
      <text:p text:style-name="P66"/>
      <text:p text:style-name="P67">Įvertinta<text:s/><text:span text:style-name="T68">vaikų neformaliojo švietimo mokyklos ugdymo v</text:span>eiklos atitiktis<text:s/><text:a xlink:href="https://www.e-tar.lt/portal/lt/legalAct/TAR.F73BA10EE59F/asr" office:target-frame-name="_top" xlink:show="replace">Lietuvos higienos normos HN 20:2018 „Neformaliojo vaikų švietimo programų vykdymo bendrieji sveikatos saugos reikalavimai“</text:a>, patvirtintos Lietuvos Respublikos sveikatos apsaugos ministro<text:s/><text:span text:style-name="T69">2012 m. birželio 25 d. įsakymu Nr. V-599</text:span><text:s/>„Dėl Lietuvos higienos normos HN 20:2018<text:s/><text:span text:style-name="T70">„Neformaliojo vaikų švietimo programų vykdymo bendrieji sveikatos saugos reikalavimai</text:span>“ patvirtinimo“ (toliau – HN 20:2018), reikalavimams.</text:p>
      <text:p text:style-name="P71"><text:span text:style-name="T72">Jeigu<text:s/></text:span><text:span text:style-name="T73">vaikų neformaliojo švietimo mokyklos<text:s/></text:span><text:span text:style-name="T74">ugdymo veiklos vykdymo vietoje įrengtas baseinas, jo įrengimas ir priežiūra turi atitikti</text:span> <text:a xlink:href="https://www.e-tar.lt/portal/lt/legalAct/TAR.EF45997637CB/asr" office:target-frame-name="_top" xlink:show="replace">Lietuvos higienos normos HN 109:2016 „Baseinų visuomenės sveikatos saugos reikalavimai“</text:a>, patvirtintos Lietuvos Respublikos sveikatos apsaugos ministro 2005 m. liepos 12 d. įsakymu Nr. V-572 „Dėl Lietuvos higienos normos HN 109:2016 „Baseinų visuomenės sveikatos saugos reikalavimai“ patvirtinimo“,<text:s/><text:span text:style-name="T75">reikalavimus, o ugdymo veiklos patikrinimo metu yra pildomas Vandens apykaitos sistemą turinčio baseino paslaugų periodinės visuomenės sveikatos saugos kontrolės (Reglamento 21 priedas) ir (ar) Vandens apykaitos sistemos neturinčio baseino paslaugų periodinės visuomenės sveikatos saugos kontrolės klausimynas (Reglamento 22 priedas).</text:span></text:p>
      <text:p text:style-name="P76"/>
      <text:p text:style-name="P77">Nustatyta:</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Reikalavimas</text:p>
            </table:table-cell>
            <table:table-cell table:style-name="TableCell90">
              <text:p text:style-name="P91">Taip</text:p>
            </table:table-cell>
            <table:table-cell table:style-name="TableCell92">
              <text:p text:style-name="P93">Ne</text:p>
            </table:table-cell>
            <table:table-cell table:style-name="TableCell94">
              <text:p text:style-name="P95">Never-</text:p>
              <text:p text:style-name="P96">tinta</text:p>
            </table:table-cell>
            <table:table-cell table:style-name="TableCell97">
              <text:p text:style-name="P98">Pastabos</text:p>
            </table:table-cell>
          </table:table-row>
        </table:table-header-rows>
        <table:table-row table:style-name="TableRow99">
          <table:table-cell table:style-name="TableCell100">
            <text:p text:style-name="P101">I.</text:p>
          </table:table-cell>
          <table:table-cell table:style-name="TableCell102" table:number-columns-spanned="5">
            <text:p text:style-name="P103">BENDROSIOS NUOSTATOS</text:p>
          </table: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Vykdoma veikla atitinka leidime-higienos pase ir Ūkinės komercinės veiklos vykdymo sąlygų vertinimo pažymoje nurodytas veiklas ir sąlygas<text:s/></text:p>
            <text:p text:style-name="P109">(HN 20:2018 4 punkta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Ugdymo veiklos vykdymo vietoje (visiems pasiekiamoje vietoje) yra pirmosios pagalbos rinkinys<text:s/></text:p>
            <text:p text:style-name="P123">(HN 20:2018 7 punkta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ext:soft-page-break/>
        <table:table-row table:style-name="TableRow132">
          <table:table-cell table:style-name="TableCell133">
            <text:p text:style-name="P134">3.</text:p>
          </table:table-cell>
          <table:table-cell table:style-name="TableCell135">
            <text:p text:style-name="P136"><text:span text:style-name="T137">Pirmosios pagalbos rinkinio sudėtis atitinka Įmonės pirmosios pagalbos rinkinio aprašymą, patvirtintą<text:s/></text:span><text:a xlink:href="https://www.e-tar.lt/portal/lt/legalAct/TAR.9BB254501DB8/asr" office:target-frame-name="_top" xlink:show="replace"><text:span text:style-name="T138">Lietuvos Respublikos sveikatos apsaugos ministro 2003 m. liepos 11 d. įsakymu Nr. V-450 „Dėl sveikatos priežiūros ir farmacijos specialistų kompetencijos teikiant pirmąją medicinos pagalbą, pirmosios medicinos pagalbos vaistinėlių ir pirmosios pagalbos rinkinių“</text:span></text:a><text:span text:style-name="T139"><text:s/></text:span></text:p>
            <text:p text:style-name="P140">(HN 20:2018 7 punkta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Yra visų mokinių, kurie sistemingai treniruojasi kūno kultūros ir sporto pratybose ir dalyvauja varžybose, sportuojančiojo sveikatos patikrinimo medicininės pažymos (forma Nr. 068/a) ar sportininko sveikatos stebėjimo kortelės (forma Nr. 061/a) ar jų kopijos<text:s/></text:p>
            <text:p text:style-name="P154">(HN 20:2018 44 punkta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3">
            <text:p text:style-name="P165">5.</text:p>
          </table:table-cell>
          <table:table-cell table:style-name="TableCell166" table:number-columns-spanned="5">
            <text:p text:style-name="Normal"><text:span text:style-name="T167">Techninių užsiėmimų metu:</text:span></text:p>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5.1. mokiniams skiriamos techniškai tvarkingos darbo priemonės</text:p>
            <text:p text:style-name="P172">(HN 20:2018 45 punkt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5.2. mokiniai aprūpinti asmeninėmis apsaugos priemonėmis (jei reikia pagal užsiėmimų pobūdį)</text:p>
            <text:p text:style-name="P185">(HN 20:2018 45 punkta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I.</text:p>
          </table:table-cell>
          <table:table-cell table:style-name="TableCell197" table:number-columns-spanned="5">
            <text:p text:style-name="P198">REIKALAVIMAI DARBUOTOJAMS</text:p>
          </table:table-cell>
          <table:covered-table-cell/>
          <table:covered-table-cell/>
          <table:covered-table-cell/>
          <table:covered-table-cell/>
        </table:table-row>
        <table:table-row table:style-name="TableRow199">
          <table:table-cell table:style-name="TableCell200">
            <text:p text:style-name="P201">6.</text:p>
          </table:table-cell>
          <table:table-cell table:style-name="TableCell202">
            <text:p text:style-name="P203">Darbuotojai dirba pasitikrinę sveikatą dėl užkrečiamųjų ligų (tuberkuliozės) ir turi tai patvirtinančią Asmens medicininę knygelę (sveikatos pasas, forma Nr. F048/a)<text:s/></text:p>
            <text:p text:style-name="P204">(HN 20:2018 5 punkt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text:span text:style-name="T218">Pedagoginiai darbuotojai,<text:s/></text:span><text:span text:style-name="T219">valytojai, valymo paslaugas teikiantys darbuotojai</text:span><text:span text:style-name="T220"><text:s/>yra atestuoti pagal privalomojo higienos įgūdžių mokymo programas ir turi tai patvirtinančius sveikatos žinių ir įgūdžių atestavimo pažymėjimus</text:span></text:p>
            <text:p text:style-name="P221">(HN 20:2018 6 punkta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Pedagoginiai darbuotojai yra atestuoti pagal privalomojo pirmosios pagalbos mokymo programas ir turi tai patvirtinančius sveikatos žinių ir įgūdžių atestavimo pažymėjimus</text:p>
            <text:p text:style-name="P235">(HN 20:2018 6 punkt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III.</text:p>
          </table:table-cell>
          <table:table-cell table:style-name="TableCell247" table:number-columns-spanned="5">
            <text:p text:style-name="P248">SKLYPO, PATALPŲ, ĮRENGINIŲ, INVENTORIAUS IR JŲ PRIEŽIŪROS REIKALAVIMAI</text:p>
          </table:table-cell>
          <table:covered-table-cell/>
          <table:covered-table-cell/>
          <table:covered-table-cell/>
          <table:covered-table-cell/>
        </table:table-row>
        <table:table-row table:style-name="TableRow249">
          <table:table-cell table:style-name="TableCell250">
            <text:p text:style-name="P251">9.</text:p>
          </table:table-cell>
          <table:table-cell table:style-name="TableCell252">
            <text:p text:style-name="P253">Sklypas ir patalpos, kuriose vykdoma ugdymo veikla, ir jose esantys įrenginiai saugūs, įrengti ir prižiūrimi taip, kad juos naudojant būtų išvengta nelaimingų atsitikimų (paslydimo, kritimo, susidūrimo, nudegimo, nutrenkimo, sužalojimo elektros srove, sprogimo ir pan.)</text:p>
            <text:p text:style-name="P254">(HN 20:2018 8 punkt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text:span text:style-name="T268">Laikomasi reikalavimo mokyklos patalpose ir sklype nenaudoti<text:s/></text:span><text:span text:style-name="T269">1, 2 ir 3 kategorijos ūmiai toksiškų, 1A ir 1B kategorijos kancerogeninių, 1A ir 1B kategorijos mutageninių, 1A ir 1B kategorijos toksiškai veikiančių reprodukciją, 1 kategorijos specifiškai toksiškų konkrečiam organui po vienkartinio poveikio, 1 kategorijos specifiškai toksiškų konkrečiam organui po kartotinio poveikio cheminių medžiagų ir mišinių</text:span></text:p>
            <text:p text:style-name="P270">(HN 20:2018 9 punkt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text:s/></text:p>
          </table:table-cell>
          <table:table-cell table:style-name="TableCell282">
            <text:p text:style-name="P283"><text:span text:style-name="T284">Stalai atitinka mokinių ūgį (s</text:span><text:span text:style-name="T285">talo aukštis toks, kad mokiniui dilbį padėjus ant stalo ranka per alkūnės sąnarį yra sulenkta stačiu kampu)</text:span></text:p>
            <text:p text:style-name="P286">(HN 20:2018 13 punkta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text:p>
          </table:table-cell>
          <table:table-cell table:style-name="TableCell298">
            <text:p text:style-name="P299"><text:span text:style-name="T300">Kėdės atitinka mokinių ūgį<text:s/></text:span><text:span text:style-name="T301">(sėdint ant kėdės mokinio kojos per klubo ir kelio sąnarius sulenktos stačiu kampu)</text:span></text:p>
            <text:p text:style-name="P302">(HN 20:2018 13 punkta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5">
            <text:p text:style-name="P313">13.</text:p>
          </table:table-cell>
          <table:table-cell table:style-name="TableCell314" table:number-columns-spanned="5">
            <text:p text:style-name="P315">Stacionarių kompiuterizuotų vietų įrengimo reikalavimai:</text:p>
          </table: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13.1. mokinys gali laisvai prieiti prie kompiuterizuotos vietos, kompiuterizuotose vietose yra pakankamai erdvės judėti bei kūno padėčiai keisti<text:s/></text:p>
            <text:p text:style-name="P320">(HN 20:2018 14.3 papunkti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3.2. stalo paviršius matinis<text:s/></text:p>
            <text:p text:style-name="P333">(HN 20:2018 14.4 papunkti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13.3. atstumas tarp monitoriaus su katodinių spindulių kineskopu užpakalinio paviršiaus ir kito monitoriaus ekrano 2 m ir didesnis</text:p>
            <text:p text:style-name="P346">(HN 20:2018 14.6 papunkti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13.4. atstumas tarp monitorių su katodinių spindulių kineskopais ekranų šoninių paviršių 1,2 m ir didesnis</text:p>
            <text:p text:style-name="P359">(HN 20:2018 14.6 papunkti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3">
            <text:p text:style-name="P370">14.</text:p>
          </table:table-cell>
          <table:table-cell table:style-name="TableCell371">
            <text:p text:style-name="P372">Choreografijos užsiėmimams skirtoje patalpoje (jei įrengt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14.1. užsiėmimų metu 1 mokiniui skirtas 4 kv. m ar didesnis plotas<text:s/><text:span text:style-name="T385">(vertinama pagal kadastrinių matavimų (inventorizacinės) bylos eksplikacijas)</text:span></text:p>
            <text:p text:style-name="P386">(HN 20:2018 17 punk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14.2. yra tik numatytai veiklai reikalinga įranga ir inventorius (nėra pašalinių daiktų ar sugadintos įrangos)</text:p>
            <text:p text:style-name="P399">(HN 20:2018 18 punkt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5">
            <text:p text:style-name="P410">15.</text:p>
          </table:table-cell>
          <table:table-cell table:style-name="TableCell411">
            <text:p text:style-name="P412">Sporto salėje (jei įrengta):</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5.1. užsiėmimų metu 1 mokiniui skirtas 8,5 kv. m ar didesnis plotas<text:s/><text:span text:style-name="T425">(vertinama pagal kadastrinių matavimų (inventorizacinės) bylos eksplikacijas)</text:span></text:p>
            <text:p text:style-name="P426">(HN 20:2018 17 punkt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5.2.<text:s/><text:span text:style-name="T439">yra tik numatytai veiklai reikalinga įranga ir inventorius (nėra pašalinių daiktų ar sugadintos įrangos)</text:span></text:p>
            <text:p text:style-name="P440"><text:span text:style-name="T441">(HN 20:2018 18 punktas)</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15.3. įrengtos radiatorių saugos priemonės (apsaugant mokinius nuo galimo susižeidimo atsitrenkus į juos)</text:p>
            <text:p text:style-name="P454">(HN 20:2018 19 punkt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5.4. įrengtos langų ir šviestuvų apsaugos nuo dužimo priemonės (jei naudojamas inventorius, pvz., kamuoliai, galintys kliudyti langą ar šviestuvą)</text:p>
            <text:p text:style-name="P467"><text:span text:style-name="T468">(HN 20:2018 19 punkta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6.</text:p>
          </table:table-cell>
          <table:table-cell table:style-name="TableCell480">
            <text:p text:style-name="P481">Patalpose, kuriose vykdoma ugdymo veikla, grindų danga tinkama valyti drėgnai, neslidi, lygi – nekelia rizikos kristi užkliuvus (be pavojingų įdubimų, iškilimų, angų, įplyšimų, įskilimų)<text:s/></text:p>
            <text:p text:style-name="P482">(HN 20:2018 25 punkt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7.</text:p>
          </table:table-cell>
          <table:table-cell table:style-name="TableCell494">
            <text:p text:style-name="P495">Grindų aukščio pokyčiai pažymėti įspėjamaisiais ženklais arba kontrastinga spalva<text:s/></text:p>
            <text:p text:style-name="P496">(HN 20:2018 26 punkt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18.</text:p>
          </table:table-cell>
          <table:table-cell table:style-name="TableCell508">
            <text:p text:style-name="P509"><text:span text:style-name="T510">Kabinetuose, studijose,<text:s/></text:span><text:span text:style-name="T511">apšviečiamose tiesioginiais saulės spinduliais, įrengtos<text:s/></text:span><text:span text:style-name="T512">užuolaidos, žaliuzės ar kitos<text:s/></text:span><text:span text:style-name="T513">apsaugos nuo saulės priemonės</text:span></text:p>
            <text:p text:style-name="P514">(HN 20:2018 28 punkta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Ugdymo patalpose, prie staklių ir mechanizmų, kuriais dirbant išsiskiria šiluma ir dulkės, veikia vietinė ištraukiamoji ventiliacija<text:s/></text:p>
            <text:p text:style-name="P528">(HN 20:2018 34 punkt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0.</text:p>
          </table:table-cell>
          <table:table-cell table:style-name="TableCell540">
            <text:p text:style-name="P541">Studijose, kuriose naudojamos degamosios krosnys, veikia ištraukiamoji ventiliacija<text:s/></text:p>
            <text:p text:style-name="P542">(HN 20:2018 35 punkt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1.</text:p>
          </table:table-cell>
          <table:table-cell table:style-name="TableCell554">
            <text:p text:style-name="P555">Ugdymo patalpos, įrenginiai ir kitas inventorius švarūs (nėra akivaizdžiai matomų nešvarumų)</text:p>
            <text:p text:style-name="P556">(HN 20:2018 39 punkt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2.</text:p>
          </table:table-cell>
          <table:table-cell table:style-name="TableCell568">
            <text:p text:style-name="P569">Laikomasi reikalavimo, kad ant patalpų sienų, lubų nebūtų matomų pelėsių</text:p>
            <text:p text:style-name="P570">(HN 20:2018 39 punkta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ext:p text:style-name="P579"/>
          </table:table-cell>
        </table:table-row>
        <table:table-row table:style-name="TableRow580">
          <table:table-cell table:style-name="TableCell581">
            <text:p text:style-name="P582">23.</text:p>
          </table:table-cell>
          <table:table-cell table:style-name="TableCell583">
            <text:p text:style-name="P584"><text:span text:style-name="T585">Visi sanitariniai įrenginiai<text:s/></text:span>(unitazai, praustuvės ir pan.)<text:s/><text:span text:style-name="T586">veikiantys ir techniškai tvarkingi (nesulūžę)</text:span></text:p>
            <text:p text:style-name="P587">(HN 20:2018 22 punkt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ext:p text:style-name="P596"/>
          </table:table-cell>
        </table:table-row>
        <table:table-row table:style-name="TableRow597">
          <table:table-cell table:style-name="TableCell598">
            <text:p text:style-name="P599">24.</text:p>
          </table:table-cell>
          <table:table-cell table:style-name="TableCell600">
            <text:p text:style-name="P601">Tualetuose kabinos įrengtos su rakinamomis ar užkabinamomis durimis<text:s/></text:p>
            <text:p text:style-name="P602">(HN 20:2018 23 punkt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ext:p text:style-name="P611"/>
          </table:table-cell>
        </table:table-row>
        <table:table-row table:style-name="TableRow612">
          <table:table-cell table:style-name="TableCell613" table:number-rows-spanned="4">
            <text:p text:style-name="P614">25.</text:p>
          </table:table-cell>
          <table:table-cell table:style-name="TableCell615" table:number-columns-spanned="5">
            <text:p text:style-name="P616">Tualeto patalpose yra asmens higienos priemonių:</text:p>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25.1. tualetinio popieriaus<text:s/></text:p>
            <text:p text:style-name="P621">(HN 20:2018 24 punk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25.2. muilo<text:s/></text:p>
            <text:p text:style-name="P634">(HN 20:2018 24 punkt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25.3. vienkartinių rankšluosčių (ar rankų džiovintuvas)<text:s/></text:p>
            <text:p text:style-name="P647">(HN 20:2018 24 punkt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6.</text:p>
          </table:table-cell>
          <table:table-cell table:style-name="TableCell659">
            <text:p text:style-name="P660">Tualetų sienos ir grindys padengtos drėgmei ir dezinfekcinėms medžiagoms atsparia danga</text:p>
            <text:p text:style-name="P661">(HN 20:2018 25 punkt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Dušų (jeigu įrengti) sienos ir grindys padengtos drėgmei ir dezinfekcinėms medžiagoms atsparia danga</text:p>
            <text:p text:style-name="P675">(HN 20:2018 25 punkt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3">
            <text:p text:style-name="P686">28.</text:p>
          </table:table-cell>
          <table:table-cell table:style-name="TableCell687" table:number-columns-spanned="5">
            <text:p text:style-name="P688">Karštas ir šaltas vanduo tiekiamas į:</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28.1. tualetų patalpose įrengtas praustuves<text:s/></text:p>
            <text:p text:style-name="P693">(HN 20:2018 37 punkt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28.2. dušo patalpas (jeigu įrengtos)<text:s/></text:p>
            <text:p text:style-name="P706">(HN 20:2018 37 punkta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9.</text:p>
          </table:table-cell>
          <table:table-cell table:style-name="TableCell718">
            <text:p text:style-name="P719">Dušo patalpų grindys, dušo patalpose esantys kilimėliai (jeigu yra) valomi ir dezinfekuojami fungicidiniu (grybelio sukėlėją naikinančiu) poveikiu pasižyminčiomis priemonėmis (biocidiniais produktais)</text:p>
            <text:p text:style-name="P720"><text:span text:style-name="T721">(vertinama pagal<text:s/></text:span><text:span text:style-name="T722">biocidinio produkto specialiosiose autorizacijos sąlygose nurodytą informaciją)</text:span><text:span text:style-name="T723"><text:s/></text:span></text:p>
            <text:p text:style-name="P724"><text:span text:style-name="T725">(HN 20:2018 40 punktas)<text: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ext:p text:style-name="P734"/>
          </table:table-cell>
        </table:table-row>
        <table:table-row table:style-name="TableRow735">
          <table:table-cell table:style-name="TableCell736" table:number-rows-spanned="3">
            <text:p text:style-name="P737">30.<text:s/></text:p>
          </table:table-cell>
          <table:table-cell table:style-name="TableCell738">
            <text:p text:style-name="P739">Tualeto valymo inventoriu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30.1. paženklintas<text:s/></text:p>
            <text:p text:style-name="P752">(HN 20:2018 41 punkt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30.2. laikomas atskirai nuo kito valymo inventoriaus</text:p>
            <text:p text:style-name="P765">(HN 20:2018 41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3">
            <text:p text:style-name="P776">31.</text:p>
          </table:table-cell>
          <table:table-cell table:style-name="TableCell777" table:number-columns-spanned="5">
            <text:p text:style-name="P778">Patalpoms, įrangai, inventoriui valyti, dezinfekuoti skirtos priemonės naudojamos:</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31.1. naudojamos pagal paskirtį<text:s/></text:p>
            <text:p text:style-name="P783"><text:span text:style-name="T784">(vertinama pagal gamintojo instrukcijoje pateiktą informaciją)</text:span><text:span text:style-name="T785"><text:s/></text:span></text:p>
            <text:p text:style-name="P786">(HN 20:2018 40 punkt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1.2. pagal gamintojų pateiktas naudojimo instrukcijas</text:p>
            <text:p text:style-name="P799"><text:span text:style-name="T800">(vertinama pagal gamintojo instrukcijoje pateiktą informaciją)</text:span><text:span text:style-name="T801"><text:s/></text:span></text:p>
            <text:p text:style-name="P802">(HN 20:2018 40 punkt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Patikrinimo išvada:</text:span></text:p>
      <text:p text:style-name="P814"/>
      <text:p text:style-name="P815"><text:span text:style-name="T816"></text:span><text:s/><text:span text:style-name="T817">Vaikų neformaliojo švietimo mokyklos ugdymo v</text:span>eikla vykdoma nepažeidžiant Lietuvos higienos normos HN 20:2018<text:s/><text:span text:style-name="T818">„Neformaliojo vaikų švietimo programų vykdymo bendrieji sveikatos saugos reikalavimai“</text:span>, patvirtintos Lietuvos Respublikos sveikatos apsaugos ministro<text:s/><text:span text:style-name="T819">2012 m. birželio 25 d. įsakymu Nr. V-599</text:span><text:s/>„Dėl Lietuvos higienos normos HN 20:2018<text:s/><text:span text:style-name="T820">„Neformaliojo vaikų švietimo programų vykdymo bendrieji sveikatos saugos reikalavimai</text:span>“ patvirtinimo“, reikalavimų.</text:p>
      <text:p text:style-name="P821"/>
      <text:p text:style-name="P822"><text:span text:style-name="T823"></text:span><text:s/><text:span text:style-name="T824">Vaikų neformaliojo švietimo mokyklos ugdymo v</text:span>eikla vykdoma pažeidžiant Lietuvos higienos normos HN 20:2018<text:s/><text:span text:style-name="T825">„Neformaliojo vaikų švietimo programų vykdymo bendrieji sveikatos saugos reikalavimai“</text:span>, patvirtintos Lietuvos Respublikos sveikatos apsaugos ministro<text:s/><text:span text:style-name="T826">2012 m. birželio 25 d. įsakymu Nr. V-599</text:span><text:s/>„Dėl Lietuvos higienos normos HN 20:2018<text:s/><text:span text:style-name="T827">„Neformaliojo vaikų švietimo programų vykdymo bendrieji sveikatos saugos reikalavimai</text:span>“ patvirtinimo“,</text:p>
      <text:p text:style-name="Normal">........punkto (........................................................................................................................................),</text:p>
      <text:p text:style-name="Normal">........punkto (........................................................................................................................................),</text:p>
      <text:p text:style-name="Normal">........punkto (........................................................................................................................................),</text:p>
      <text:p text:style-name="Normal">........punkto (........................................................................................................................................) reikalavimus.</text:p>
      <text:p text:style-name="Normal"/>
      <text:p text:style-name="P828"><text:span text:style-name="T829">Nurodymas:</text:span></text:p>
      <text:p text:style-name="P830">1.<text:tab/>Iki ............................................. pašalinti nurodytus pažeidimus.</text:p>
      <text:p text:style-name="P831">2.<text:tab/>Pasibaigus pažeidimo pašalinimo terminui per 3 darbo dienas<text:s/><text:span text:style-name="T832">raštu</text:span><text:s/>pranešti _______________________________________________________ (<text:span text:style-name="T833">kontrolės institucijos pavadinimas, adresas, fakso numeris, el. pašto adresas)</text:span>, kokių priemonių imtasi patikrinimo metu nustatytiems visuomenės sveikatos saugą reglamentuojančių teisės aktų pažeidimams pašalinti, ir pateikti tai įrodančius dokumentus (jų esant).<text:s/></text:p>
      <text:p text:style-name="P834">___________________________<text:tab/>___________<text:tab/>________________________</text:p>
      <text:p text:style-name="P835">(patikrinimą atlikusio asmens pareigų pavadinimas) <text:s text:c="23"/>(parašas)<text:tab/><text:tab/><text:s text:c="23"/>(vardas ir pavardė)</text:p>
      <text:p text:style-name="P836"/>
      <text:p text:style-name="P837">___________________________<text:tab/>___________<text:tab/>________________________</text:p>
      <text:p text:style-name="P838">(patikrinimą atlikusio asmens pareigų pavadinimas) <text:s text:c="23"/>(parašas)<text:tab/><text:tab/><text:s text:c="22"/>(vardas ir pavardė)</text:p>
      <text:p text:style-name="P839"/>
      <text:p text:style-name="P840">_____________________________<text:tab/>___________<text:tab/>________________________</text:p>
      <text:p text:style-name="P841">(patikrinime dalyvavusio asmens pareigų pavadinimas)<text:s/><text:tab/><text:s text:c="10"/>(parašas)<text:tab/><text:tab/><text:s text:c="22"/>(vardas ir pavardė)</text:p>
      <text:p text:style-name="P842"/>
      <text:p text:style-name="P843">Jeigu periodinę visuomenės sveikatos saugos kontrolę pareigūnas atliko nesivadovaudamas klausimynu ar yra neaiškumų, prašome kreiptis į Ekonomikos ir inovacijų ministeriją (el. paštu versloprieziura@eimin.lt) arba į Sveikatos apsaugos ministeriją (el. paštu ministerija@sam.lt).</text:p>
      <text:p text:style-name="P844"/>
      <text:p text:style-name="P845">–––––––––––––</text:p>
      <text:p text:style-name="P846"/>
      <text:p text:style-name="Normal"/>
      <text:p text:style-name="P847"><text:span text:style-name="T848">GRĮŽTAMOJI VAIKŲ<text:s/></text:span><text:span text:style-name="T849">NEFORMALIOJO ŠVIETIMO MOKYKLOS<text:s/></text:span><text:span text:style-name="T850">VISUOMENĖS SVEIKATOS SAUGOS KONTROLĖ</text:span></text:p>
      <text:p text:style-name="P851"/>
      <text:p text:style-name="P852"/>
      <text:p text:style-name="P853">20 ____ m. ____________________ d. pavedimas atlikti patikrinimą Nr._____________.</text:p>
      <text:p text:style-name="Normal"/>
      <text:p text:style-name="P854">20 ____ m. _____________________ d. patikrinimo akto Nr. ________________ priedas.</text:p>
      <text:p text:style-name="Normal"/>
      <text:p text:style-name="P855">Juridinio asmens / filialo pavadinimas ir kodas, veiklos vykdymo adresas:______________</text:p>
      <text:p text:style-name="Normal">_______________________________________________________________________________________________________________________________________________________________.</text:p>
      <text:p text:style-name="P856"/>
      <text:p text:style-name="P857">Patikrinimo data: 20 ____ m. _________________________ d.</text:p>
      <text:p text:style-name="P858"/>
      <text:p text:style-name="P859">Įvertinta, ar pašalinti 20 ___ m. _________________ d. (patikrinimo aktas Nr. ___________) atliktos visuomenės sveikatos saugos kontrolės metu nustatyti Lietuvos higienos normos HN 20:2018<text:s/><text:span text:style-name="T860">„Neformaliojo vaikų švietimo programų vykdymo bendrieji sveikatos saugos reikalavimai“</text:span>, patvirtintos Lietuvos Respublikos sveikatos apsaugos ministro<text:s/><text:span text:style-name="T861">2012 m. birželio 25 d. įsakymu Nr. V-599</text:span><text:s/>„Dėl Lietuvos higienos normos HN 20:2018<text:s/><text:span text:style-name="T862">„Neformaliojo vaikų švietimo programų vykdymo bendrieji sveikatos saugos reikalavimai</text:span>“ patvirtinimo“, pažeidimai ir ar įvykdyti kontrolę vykdančių pareigūnų nurodymai.</text:p>
      <text:p text:style-name="Normal"/>
      <text:p text:style-name="P863"><text:span text:style-name="T864">Patikrinimo išvada:</text:span></text:p>
      <text:p text:style-name="P865"/>
      <text:p text:style-name="P866"><text:span text:style-name="T867"></text:span><text:span text:style-name="T868"><text:s/></text:span>20 ____ m. ___________________ d. (patikrinimo aktas Nr.____________) patikrinimo metu nustatyti Lietuvos higienos normos HN 20:2018<text:s/><text:span text:style-name="T869">„Neformaliojo vaikų švietimo programų vykdymo bendrieji sveikatos saugos reikalavimai“</text:span>, patvirtintos Lietuvos Respublikos sveikatos apsaugos ministro<text:s/><text:span text:style-name="T870">2012 m. birželio 25 d. įsakymu Nr. V-599</text:span><text:s/>„Dėl Lietuvos higienos normos HN 20:2018<text:s/><text:span text:style-name="T871">„Neformaliojo vaikų švietimo programų vykdymo bendrieji sveikatos saugos reikalavimai</text:span>“ patvirtinimo“, pažeidimai pašalinti.<text:s/></text:p>
      <text:p text:style-name="Normal"/>
      <text:p text:style-name="P872"><text:span text:style-name="T873"></text:span><text:span text:style-name="T874"><text:s/></text:span>20 _____ m. ___________________ d. (patikrinimo aktas Nr. ____________) patikrinimo metu nustatyti Lietuvos higienos normos HN 20:2018<text:s/><text:span text:style-name="T875">„Neformaliojo vaikų švietimo<text:s/></text:span><text:soft-page-break/><text:span text:style-name="T876">programų vykdymo bendrieji sveikatos saugos reikalavimai“</text:span>, patvirtintos Lietuvos Respublikos sveikatos apsaugos ministro 2005 m.<text:s/><text:span text:style-name="T877">2012 m. birželio 25 d. įsakymu Nr. V-599</text:span><text:s/>„Dėl Lietuvos higienos normos HN 20:2018<text:s/><text:span text:style-name="T878">„Neformaliojo vaikų švietimo programų vykdymo bendrieji sveikatos saugos reikalavimai</text:span>“ patvirtinimo“, pažeidimai:<text:s/></text:p>
      <text:p text:style-name="Normal">........punkto (.....................................................................................................................),</text:p>
      <text:p text:style-name="Normal">........punkto (.....................................................................................................................),</text:p>
      <text:p text:style-name="Normal">........punkto (.....................................................................................................................) nepašalinti.</text:p>
      <text:p text:style-name="Normal">___________________________<text:tab/><text:s/>___________ <text:s text:c="12"/>____________________</text:p>
      <text:p text:style-name="P879">(patikrinimą atlikusio asmens pareigų pavadinimas)<text:s/><text:tab/><text:s text:c="9"/>(parašas)<text:tab/><text:s text:c="36"/>(vardas ir pavardė)</text:p>
      <text:p text:style-name="P880"/>
      <text:p text:style-name="Normal">___________________________<text:tab/><text:s/>___________ <text:s text:c="12"/>____________________</text:p>
      <text:p text:style-name="P881">(patikrinimą atlikusio asmens pareigų pavadinimas)<text:s/><text:tab/><text:s text:c="9"/>(parašas)<text:tab/><text:s text:c="36"/>(vardas ir pavardė)</text:p>
      <text:p text:style-name="P882"/>
      <text:p text:style-name="P883">_____________________________<text:tab/>___________ <text:s text:c="13"/>____________________</text:p>
      <text:p text:style-name="P884">(patikrinime dalyvavusio asmens pareigų pavadinimas) <text:s text:c="17"/>(parašas)<text:tab/><text:s text:c="36"/>(vardas ir pavardė)</text:p>
      <text:p text:style-name="P885"/>
      <text:p text:style-name="P886">___________</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9-06-03T12:47:00Z</meta:creation-date>
    <dc:date>2019-06-03T12:47:00Z</dc:date>
    <meta:print-date>2019-03-19T06:36:00Z</meta:print-date>
    <meta:template xlink:href="Normal.dotm" xlink:type="simple"/>
    <meta:editing-cycles>2</meta:editing-cycles>
    <meta:editing-duration>PT0S</meta:editing-duration>
    <meta:document-statistic meta:page-count="10" meta:paragraph-count="263" meta:word-count="2670" meta:character-count="20301" meta:row-count="1052" meta:non-whitespace-character-count="17894"/>
  </office:meta>
</office:document-meta>
</file>