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<text:span text:style-name="T19">DĖL SAVIVALDYBĖS TARYBOS<text:s/></text:span><text:span text:style-name="T20">2015 M. KOVO 26 D.<text:s/></text:span><text:span text:style-name="T21">SPRENDIMO NR. 1-85 „</text:span><text:span text:style-name="T22">DĖL LEIDIMO TEIKTI PASLAUGAS PRAMOGINIAIS ĮRENGINIAIS IŠDAVIMO TVARKOS APRAŠO PATVIRTINIMO IR SAVIVALDYBĖS TARYBOS 2014 M. KOVO 27 D. SPRENDIMO NR. 1-91 „DĖL LEIDIMO TEIKTI PASLAUGAS PRAMOGINIAIS ĮRENGINIAIS IŠDAVIMO TVARKOS APRAŠO TVIRTINIMO“ PRIPAŽINIMO NETEKUSIU GALIOS</text:span><text:span text:style-name="T23">“<text:s/></text:span><text:span text:style-name="T24">PRIPAŽINIMO NETEKUSIU GALIOS</text:span></text:p>
      <text:p text:style-name="P25"/>
      <text:p text:style-name="P26">2021 m. liepos 1 d. Nr. 1-210</text:p>
      <text:p text:style-name="P27">Panevėžys</text:p>
      <text:p text:style-name="P28"/>
      <text:p text:style-name="P29"/>
      <text:p text:style-name="P30"><text:span text:style-name="T31">Vadovaudamasi</text:span><text:span text:style-name="T32"><text:s/>Lietuvos Respublikos vietos savivaldos įstatymo<text:s/></text:span><text:span text:style-name="T33">18 straipsnio 1 dalimi,<text:s/></text:span><text:span text:style-name="T34">Panevėžio miesto savivaldybės taryba <text:s/>n u s p r e n d ž i a:</text:span></text:p>
      <text:p text:style-name="P35"><text:span text:style-name="T36">Pripažinti netekusiu galios<text:s/></text:span><text:span text:style-name="T37">Panevėžio miesto savivaldybės tarybos<text:s/></text:span><text:span text:style-name="T38">2015 m. kovo 26 d.</text:span><text:span text:style-name="T39"><text:s/></text:span><text:span text:style-name="T40">sprendimą Nr. 1-85 „Dėl Leidimo teikti paslaugas pramoginiais įrenginiais išdavimo tvarkos aprašo patvirtinimo ir Savivaldybės tarybos 2014 m. kovo 27 d. sprendimo Nr. 1-91 „Dėl Leidimo teikti paslaugas pramoginiais įrenginiais išdavimo tvarkos aprašo tvirtinimo“ pripažinimo netekusiu galios</text:span>“<text:span text:style-name="T41"><text:s/>su vėlesniais pakeitimais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7-01T11:56:00Z</meta:creation-date>
    <dc:date>2021-07-01T11:56:00Z</dc:date>
    <meta:print-date>2021-05-07T10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1048" meta:row-count="24" meta:non-whitespace-character-count="921"/>
  </office:meta>
</office:document-meta>
</file>