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margin-right="0.102in" fo:text-indent="0.3937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margin-right="0.102in"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margin-right="0.102in" fo:text-indent="0.3937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margin-right="0.102in" fo:text-indent="0.3937in">
        <style:tab-stops>
          <style:tab-stop style:type="left" style:position="0.6895in"/>
        </style:tab-stops>
      </style:paragraph-properties>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s>
      </style:paragraph-properties>
    </style:style>
    <style:style style:name="P35"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 style:type="left" style:position="1.2798in"/>
        </style:tab-stops>
      </style:paragraph-properties>
    </style:style>
    <style:style style:name="T43" style:parent-style-name="DefaultParagraphFont" style:family="text">
      <style:text-properties style:font-name="HelveticaLT" fo:color="#000000" fo:font-size="10pt" style:font-size-asian="10pt" fo:background-color="#FFFFFF"/>
    </style:style>
    <style:style style:name="P44"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 style:type="left" style:position="1.2798in"/>
        </style:tab-stops>
      </style:paragraph-properties>
    </style:style>
    <style:style style:name="P45"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 style:type="left" style:position="1.2798in"/>
        </style:tab-stops>
      </style:paragraph-properties>
    </style:style>
    <style:style style:name="P46" style:parent-style-name="Normal" style:family="paragraph">
      <style:paragraph-properties style:punctuation-wrap="simple" fo:text-align="justify" style:vertical-align="baseline" fo:margin-right="0.102in" fo:text-indent="0.3937in">
        <style:tab-stops>
          <style:tab-stop style:type="left" style:position="0.6895in"/>
          <style:tab-stop style:type="left" style:position="0.9847in"/>
          <style:tab-stop style:type="left" style:position="1.2798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margin-right="0.0041in" fo:text-indent="0.3937in">
        <style:tab-stops>
          <style:tab-stop style:type="left" style:position="0.6895in"/>
          <style:tab-stop style:type="left" style:position="0.9847in"/>
          <style:tab-stop style:type="left" style:position="1.2798in"/>
        </style:tab-stops>
      </style:paragraph-properties>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margin-right="0.0041in" fo:text-indent="0.3937in">
        <style:tab-stops>
          <style:tab-stop style:type="left" style:position="0.6895in"/>
          <style:tab-stop style:type="left" style:position="0.9847in"/>
          <style:tab-stop style:type="left" style:position="1.2798in"/>
        </style:tab-stops>
      </style:paragraph-properties>
    </style:style>
    <style:style style:name="P51" style:parent-style-name="Normal" style:family="paragraph">
      <style:paragraph-properties style:punctuation-wrap="simple" style:vertical-align="baseline" fo:margin-right="0.0041in">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fo:margin-right="0.0041in" fo:text-indent="0.3937in">
        <style:tab-stops>
          <style:tab-stop style:type="left" style:position="0.68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įgaliojimų suteikimo</text:span></text:p>
      <text:p text:style-name="P25"/>
      <text:p text:style-name="P26"/>
      <text:p text:style-name="P27">2016 m. gruodžio 30 d. Nr. V-1165</text:p>
      <text:p text:style-name="P28">Vilnius</text:p>
      <text:p text:style-name="P29"/>
      <text:p text:style-name="P30"/>
      <text:p text:style-name="P31">Vadovaudamasi Lietuvos Respublikos administracinių nusižengimų kodekso 589 straipsnio 21 punktu:</text:p>
      <text:p text:style-name="Normal"/>
      <text:p text:style-name="P32">1.<text:tab/>Į g a l i o j u:</text:p>
      <text:p text:style-name="P33"/>
      <text:p text:style-name="P34">1.1.<text:tab/>Švietimo ir mokslo ministerijos Švietimo kokybės ir regioninės politikos departamento valstybės tarnautojus pradėti administracinių nusižengimų teisenas, atlikti administracinių nusižengimų tyrimus ir surašyti administracinių nusižengimų protokolus dėl Lietuvos Respublikos administracinių nusižengimų kodekso 80 ir 549 straipsniuose nustatytų administracinių nusižengimų;</text:p>
      <text:p text:style-name="Normal"/>
      <text:p text:style-name="P35">1.2.<text:tab/>Studijų kokybės vertinimo centro vadovą pradėti administracinių nusižengimų teisenas, atlikti administracinių nusižengimų tyrimus ir surašyti administracinių nusižengimų protokolus dėl Lietuvos Respublikos administracinių nusižengimų kodekso 549 straipsnyje, 505 straipsnyje (už Studijų kokybės vertinimo centro valstybės tarnautojo teisėtų nurodymų ir reikalavimų nevykdymą ar netinkamą vykdymą, kliudymą jam atlikti pareigas) ir<text:s/><text:span text:style-name="T36">507 straipsnyje (</text:span>už Studijų kokybės vertinimo centro valstybės tarnautojo ar viešojo administravimo funkcijas atliekančio asmens<text:s/><text:span text:style-name="T37">garbės ir orumo pažeminimą)<text:s/></text:span>nustatytų administracinių nusižengimų;</text:p>
      <text:p text:style-name="Normal"/>
      <text:p text:style-name="P38">1.3.<text:tab/>Švietimo ir mokslo ministerijos kanclerį pradėti administracinių nusižengimų teisenas, atlikti administracinių nusižengimų tyrimus ir surašyti administracinių nusižengimų protokolus dėl Lietuvos Respublikos administracinių nusižengimų kodekso 505 straipsnyje (už Švietimo ir mokslo ministerijos valstybės tarnautojo teisėtų nurodymų ir reikalavimų nevykdymą ar netinkamą vykdymą, kliudymą jam atlikti pareigas<text:span text:style-name="T39">)<text:s/></text:span>ir 507 straipsnyje (už Švietimo ir mokslo ministerijos valstybės tarnautojo ar viešojo administravimo funkcijas atliekančio asmens garbės ir orumo pažeminimą) nustatytų administracinių nusižengimų.</text:p>
      <text:p text:style-name="Normal"/>
      <text:p text:style-name="P40">2.<text:tab/>P r i p a ž į s t u netekusiais galios:</text:p>
      <text:p text:style-name="P41"/>
      <text:p text:style-name="P42">2.1.<text:tab/>Lietuvos Respublikos švietimo ir mokslo ministro 2001 m. spalio 25 d. įsakymą Nr. 1436 „Dėl<text:span text:style-name="T43"><text:s/></text:span>administracinių teisės pažeidimų protokolų surašymo“ su visais pakeitimais ir papildymais;</text:p>
      <text:p text:style-name="Normal"/>
      <text:p text:style-name="P44">2.2.<text:tab/>Lietuvos Respublikos švietimo ir mokslo ministro 2007 m. spalio 29 d. įsakymą Nr. ISAK-2095 „Dėl įgaliojimų suteikimo“;</text:p>
      <text:p text:style-name="Normal"/>
      <text:p text:style-name="P45">2.3.<text:tab/>Lietuvos Respublikos švietimo ir mokslo ministro 2011 m. rugsėjo 1 d. įsakymą Nr. V-1626 „Dėl įgaliojimų suteikimo“.</text:p>
      <text:p text:style-name="Normal"/>
      <text:p text:style-name="P46">3.<text:tab/>N u s t a t a u, kad šis įsakymas įsigalioja 2017 m. sausio 1 d.</text:p>
      <text:p text:style-name="P47"/>
      <text:p text:style-name="P48"/>
      <text:p text:style-name="P49"/>
      <text:p text:style-name="P50"/>
      <text:p text:style-name="Normal"/>
      <text:p text:style-name="P51">Švietimo ir mokslo ministrė<text:tab/>Jurgita Petrausk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del igaliojimu suteikimo (ANK)3</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 igaliojimu suteikimo (ANK)4.docx</dc:title>
    <meta:initial-creator>Dzimanavičius Dainius</meta:initial-creator>
    <dc:creator>adlibuser</dc:creator>
    <meta:creation-date>2018-01-17T09:05:00Z</meta:creation-date>
    <dc:date>2018-01-17T09:05:00Z</dc:date>
    <meta:print-date>2016-10-13T07: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6" meta:word-count="324" meta:character-count="2506" meta:row-count="66" meta:non-whitespace-character-count="2208"/>
  </office:meta>
</office:document-meta>
</file>