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vertical-align="middle" fo:line-height="115%" fo:text-indent="0.5in"/>
      <style:text-properties fo:color="#000000" style:font-size-complex="12pt" fo:hyphenate="false"/>
    </style:style>
    <style:style style:name="P27" style:parent-style-name="Normal" style:family="paragraph">
      <style:paragraph-properties fo:text-align="center" style:vertical-align="middle" fo:line-height="115%" fo:text-indent="0.5in"/>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5%" fo:text-indent="0.5in"/>
      <style:text-properties fo:hyphenate="false"/>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style:vertical-align="middle" fo:line-height="150%" fo:text-indent="0.5in"/>
      <style:text-properties fo:color="#000000" style:font-size-complex="12pt" fo:hyphenate="false"/>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fo:keep-together="always" fo:break-before="page" style:vertical-align="middle" fo:text-indent="3.7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style:vertical-align="middle" fo:text-indent="3.74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style:vertical-align="middle" fo:text-indent="3.6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text-indent="3.7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text-align="center" style:vertical-align="middle" fo:text-indent="3.4708in"/>
      <style:text-properties fo:color="#000000" style:font-size-complex="12pt" fo:hyphenate="false"/>
    </style:style>
    <style:style style:name="P47" style:parent-style-name="Normal" style:family="paragraph">
      <style:paragraph-properties fo:text-align="center" style:vertical-align="middle" fo:text-indent="3.5569in"/>
      <style:text-properties fo:color="#000000" style:font-size-complex="12pt" fo:hyphenate="false"/>
    </style:style>
    <style:style style:name="P48" style:parent-style-name="Normal" style:family="paragraph">
      <style:paragraph-properties fo:text-align="center" style:vertical-align="middle" fo:text-indent="3.5569in"/>
      <style:text-properties fo:color="#000000" style:font-size-complex="12pt" fo:hyphenate="false"/>
    </style:style>
    <style:style style:name="P49" style:parent-style-name="Normal" style:family="paragraph">
      <style:paragraph-properties fo:text-align="center" style:vertical-align="middle" fo:text-indent="1.318in"/>
      <style:text-properties fo:color="#000000" style:font-size-complex="12pt" fo:hyphenate="false"/>
    </style:style>
    <style:style style:name="P50" style:parent-style-name="Normal" style:family="paragraph">
      <style:paragraph-properties fo:text-align="justify" style:vertical-align="middle" fo:line-height="150%" fo:text-indent="0.5in"/>
      <style:text-properties fo:color="#000000" style:font-size-complex="12pt" fo:hyphenate="fals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fo:line-height="150%" fo:text-indent="0.3298in">
        <style:tab-stops>
          <style:tab-stop style:type="left" style:position="0.329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59"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0"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1"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2"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3"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4"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5" style:parent-style-name="Normal" style:family="paragraph">
      <style:paragraph-properties style:punctuation-wrap="simple" fo:text-align="justify" style:vertical-align="baseline" fo:line-height="150%" fo:text-indent="0.4in">
        <style:tab-stops>
          <style:tab-stop style:type="left" style:position="0.4in"/>
        </style:tab-stops>
      </style:paragraph-properties>
    </style:style>
    <style:style style:name="P66" style:parent-style-name="Normal" style:family="paragraph">
      <style:paragraph-properties style:punctuation-wrap="simple" fo:text-align="justify" style:vertical-align="baseline" fo:line-height="150%" fo:text-indent="0.4125in">
        <style:tab-stops>
          <style:tab-stop style:type="left" style:position="0.3263in"/>
        </style:tab-stops>
      </style:paragraph-properties>
    </style:style>
    <style:style style:name="P67"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DĖL ŽEMĖS ŪKIO MINISTRO 2010 M. BIRŽELIO 8 D. ĮSAKYMO NR. 3D-553 „DĖL DRAUDŽIAMŲ SANDĖLIUOTI, VEŽTI, PERDIRBTI AR PARDUOTI ŽUVŲ AR ŽUVININKYSTĖS PRODUKTŲ PANAUDOJIMO TAISYKLIŲ PATVIRTINIMO“ PAKEITIMO</text:p>
      <text:p text:style-name="P17"/>
      <text:p text:style-name="P18">2016 m. spalio 13d. <text:s/>Nr. 3D- 589</text:p>
      <text:p text:style-name="P19">Vilnius</text:p>
      <text:p text:style-name="P20"/>
      <text:p text:style-name="P21"><text:span text:style-name="T22">P a k e i č i u Lietuvos Respublikos žemės ūkio ministro 2010 m. birželio 8 d. įsakymą Nr. 3D-553 „Dėl Draudžiamų sandėliuoti, vežti, perdirbti ar parduoti žuvų ar žuvininkystės produktų panaudojimo taisyklių patvirtinimo“ ir jį išdėstau nauja redakcija:<text:s/></text:span></text:p>
      <text:p text:style-name="P23"><text:span text:style-name="T24">„</text:span><text:span text:style-name="T25">LIETUVOS RESPUBLIKOS ŽEMĖS ŪKIO MINISTRAS</text:span></text:p>
      <text:p text:style-name="P26"/>
      <text:p text:style-name="P27">ĮSAKYMAS</text:p>
      <text:p text:style-name="P28"><text:span text:style-name="T29">DĖL DRAUDŽIAMŲ PERDIRBTI, PARDUOTI AR SUPIRKTI JŪRŲ VANDENŲ ŽVEJYBOS PRODUKTŲ PANAUDOJIMO TAISYKLIŲ PATVIRTINIMO</text:span></text:p>
      <text:p text:style-name="P30"/>
      <text:p text:style-name="P31"><text:span text:style-name="T32">Vadovaudamas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 1) ir Lietuvos Respublikos žuvininkystės įstatymo 27 straipsnio 4 dalimi,</text:span></text:p>
      <text:p text:style-name="P33"><text:span text:style-name="T34">t v i r t i n u Draudžiamų perdirbti, parduoti ar supirkti jūrų vandenų žvejybos</text:span><text:span text:style-name="T35"><text:s/></text:span><text:span text:style-name="T36">produktų panaudojimo taisykles (pridedama).“</text:span></text:p>
      <text:p text:style-name="P37"/>
      <text:p text:style-name="P38"/>
      <text:p text:style-name="P39"/>
      <text:p text:style-name="P40">Žemės ūkio ministrė <text:s text:c="85"/>Virginija Baltraitienė</text:p>
      <text:p text:style-name="P41"/>
      <text:p text:style-name="P42"/>
      <text:p text:style-name="P43"><text:span text:style-name="T44">PATVIRTINTA</text:span></text:p>
      <text:p text:style-name="P45">Lietuvos Respublikos žemės ūkio ministro</text:p>
      <text:p text:style-name="P46">2010 m. <text:s/>birželio 8 d. įsakymu Nr. 3D-553<text:s/></text:p>
      <text:p text:style-name="P47">(Lietuvos Respublikos žemės ūkio ministro<text:s/></text:p>
      <text:p text:style-name="P48">2016 m. spalio 13 d. įsakymo Nr. 3D-589</text:p>
      <text:p text:style-name="P49">redakcija)<text:s/></text:p>
      <text:p text:style-name="P50"/>
      <text:p text:style-name="P51"><text:span text:style-name="T52">DRAUDŽIAMŲ<text:s/></text:span><text:span text:style-name="T53">PERDIRBTI, PARDUOTI AR SUPIRKTI JŪRŲ VANDENŲ ŽVEJYBOS PRODUKTŲ PANAUDOJIMO</text:span><text:span text:style-name="T54"><text:s/>TAISYKLĖS</text:span></text:p>
      <text:p text:style-name="P55"/>
      <text:p text:style-name="P56">1. Draudžiamų perdirbti, parduoti ar supirkti jūrų vandenų žvejybos<text:span text:style-name="T57"><text:s/></text:span>produktų panaudojimo taisyklės (toliau –Taisyklės) nustato jūrų vandenų žvejybos produktų, kurių žvejyba yra draudžiama arba tuo metu draudžiama, ir tų rūšių jūrų vandenyse sugautų žuvų, kurioms netaikomas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 1) (toliau – Reglamentas (ES) Nr. 1380/2013) 15 straipsnyje nustatytas reikalavimas ir, kurios yra mažesnės negu Europos Sąjungos ir (arba) Lietuvos Respublikos teisės aktų nustatyto minimalaus dydžio, išskyrus akvakultūros produktus, ūkio subjektui turint patvirtinimo dokumentus, panaudojimo tvarką.<text:s/></text:p>
      <text:p text:style-name="P58">2. Sužvejotos mažesnės nei nustatyto mažiausio išteklių išsaugojimą užtikrinančio orientacinio dydžio jūrų vandenyse žuvys, kurioms netaikomas Reglamento (ES) Nr. 1380/2013 15 straipsnyje nustatytas reikalavimas dėl privalomojo iškrovimo, turi būti nedelsiant paleidžiamos atgal į jūrą.<text:s/></text:p>
      <text:p text:style-name="P59">3. Draudžiami <text:s text:c="2"/>perdirbti, parduoti ar supirkti šių Taisyklių 1 punkte nurodyti jūrų vandenų žvejybos produktai gali būti konfiskuojami teisės aktų nustatyta tvarka.<text:s/></text:p>
      <text:p text:style-name="P60">4. Draudžiami perdirbti, parduoti ar supirkti šių Taisyklių 1 punkte nurodyti jūrų vandenų žvejybos produktai gali būti panaudojami:</text:p>
      <text:p text:style-name="P61">4.1. smulkinimui į žuvų miltus ar žuvų taukų gamybai;</text:p>
      <text:p text:style-name="P62">4.2. gyvūnams šerti;</text:p>
      <text:p text:style-name="P63">4.3. masalui verslinės, mėgėjų ar specialiosios žvejybos metu;</text:p>
      <text:p text:style-name="P64">4.4. maisto priedams, farmacijos produktams ar kosmetikai gaminti;</text:p>
      <text:p text:style-name="P65">4.5. sunaikinami teisės aktų nustatyta tvarka.<text:s/></text:p>
      <text:p text:style-name="P66">5. Asmenys, pažeidę šias Taisykles, atsako įstatymų nustatyta tvarka.</text:p>
      <text:p text:style-name="P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tab/></text:span><text:span text:style-name="T4"><text:tab/></text:span></text:p>
        <text:p text:style-name="P5"/>
        <text:p text:style-name="P6"/>
      </style:header>
      <style:header-left>
        <text:p text:style-name="P7"/>
        <text:p text:style-name="P8"/>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7T06:48:00Z</meta:creation-date>
    <dc:date>2016-10-17T06:48:00Z</dc:date>
    <meta:template xlink:href="Normal.dotm" xlink:type="simple"/>
    <meta:editing-cycles>1</meta:editing-cycles>
    <meta:editing-duration>PT0S</meta:editing-duration>
    <meta:document-statistic meta:page-count="2" meta:paragraph-count="68" meta:word-count="481" meta:character-count="3813" meta:row-count="242" meta:non-whitespace-character-count="3400"/>
  </office:meta>
</office:document-meta>
</file>