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9167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VALSTYBINĖS SIGNATARO NAŠLIŲ RENTOS SKYRIMO</text:span></text:p>
      <text:p text:style-name="P18"/>
      <text:p text:style-name="P19">2021 m. birželio 9 d. Nr. 418</text:p>
      <text:p text:style-name="P20">Vilnius</text:p>
      <text:p text:style-name="P21"/>
      <text:p text:style-name="P22"><text:span text:style-name="T23">Vadovaudamasi Lietuvos Respublikos Lietuvos Nepriklausomybės Akto signatarų ir Lietuvos Laisvės Kovos Sąjūdžio Tarybos 1949 m. vasario 16 d. deklaraciją pasirašiusių asmenų statuso įstatymo 10 straipsnio 1 dalimi, Lietuvos Respublikos Vyriausybė</text:span><text:span text:style-name="T24"><text:s/>nutari</text:span><text:span text:style-name="T25">a:</text:span></text:p>
      <text:p text:style-name="P26"><text:span text:style-name="T27">Skirti nuo 2021 m. balandžio 30 d. valstybinę signataro našlių rentą mirusio Lietuvos Nepriklausomybės Akto signataro<text:s/></text:span><text:span text:style-name="T28">Kęstučio Glavecko našlei Rūtai Rutkelytei.</text:span></text:p>
      <text:p text:style-name="P29"/>
      <text:p text:style-name="P30"/>
      <text:p text:style-name="P31"><text:span text:style-name="T32">Ministrė Pirmininkė</text:span><text:span text:style-name="T33"><text:tab/></text:span><text:span text:style-name="T34">Ingrida Šimonytė</text:span></text:p>
      <text:p text:style-name="P35"/>
      <text:p text:style-name="P36"/>
      <text:p text:style-name="P37"/>
      <text:p text:style-name="P38">Socialinės apsaugos ir darbo ministrė <text:s text:c="43"/>Monika Navick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Serif" svg:font-family="LiberationSeri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6-10T05:56:00Z</meta:creation-date>
    <dc:date>2021-06-10T05:56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6" meta:word-count="89" meta:character-count="695" meta:row-count="25" meta:non-whitespace-character-count="612"/>
  </office:meta>
</office:document-meta>
</file>