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justify" fo:text-indent="0.5909in" fo:background-color="#FFFFFF">
        <style:tab-stops>
          <style:tab-stop style:type="left" style:position="0.7875in"/>
        </style:tab-stops>
      </style:paragraph-properties>
    </style:style>
    <style:style style:name="P15" style:parent-style-name="Normal" style:family="paragraph">
      <style:paragraph-properties fo:text-align="justify" fo:text-indent="0.5909in" fo:background-color="#FFFFFF">
        <style:tab-stops>
          <style:tab-stop style:type="left" style:position="0.0986in"/>
          <style:tab-stop style:type="left" style:position="0.3937in"/>
          <style:tab-stop style:type="left" style:position="0.7875in"/>
        </style:tab-stops>
      </style:paragraph-properties>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P23" style:parent-style-name="Normal" style:family="paragraph">
      <style:paragraph-properties fo:text-align="justify" fo:text-indent="0.5909in" fo:background-color="#FFFFFF">
        <style:tab-stops>
          <style:tab-stop style:type="left" style:position="0.7875in"/>
        </style:tab-stops>
      </style:paragraph-properties>
    </style:style>
    <style:style style:name="P24" style:parent-style-name="Normal" style:family="paragraph">
      <style:paragraph-properties fo:text-align="justify" fo:text-indent="0.5909in" fo:background-color="#FFFFFF">
        <style:tab-stops>
          <style:tab-stop style:type="left" style:position="0.7875in"/>
        </style:tab-stops>
      </style:paragraph-properties>
    </style:style>
    <style:style style:name="P25" style:parent-style-name="Normal" style:family="paragraph">
      <style:paragraph-properties fo:text-align="justify" fo:text-indent="0.5909in" fo:background-color="#FFFFFF">
        <style:tab-stops>
          <style:tab-stop style:type="left" style:position="0.7875in"/>
        </style:tab-stops>
      </style:paragraph-properties>
    </style:style>
    <style:style style:name="P26" style:parent-style-name="Normal" style:family="paragraph">
      <style:paragraph-properties fo:text-align="justify" fo:text-indent="0.5909in" fo:background-color="#FFFFFF">
        <style:tab-stops>
          <style:tab-stop style:type="left" style:position="0.7875in"/>
        </style:tab-stops>
      </style:paragraph-properties>
    </style:style>
    <style:style style:name="P27" style:parent-style-name="Normal" style:family="paragraph">
      <style:paragraph-properties>
        <style:tab-stops>
          <style:tab-stop style:type="left" style:position="3.209in"/>
        </style:tab-stops>
      </style:paragraph-properties>
    </style:style>
    <style:style style:name="P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VILKAVIŠKIO RAJONO SAVIVALDYBĖS TARYBA</text:p>
      <text:p text:style-name="P5"/>
      <text:p text:style-name="P6">SpREndimas</text:p>
      <text:p text:style-name="P7"><text:span text:style-name="T8">Dėl pavadinimų suteikimo vilkaviškio rajono savivaldybės gižų seniūnijos kaimų gatvėms<text:s/></text:span></text:p>
      <text:p text:style-name="P9"/>
      <text:p text:style-name="P10">2021 m. gegužės 28 d. Nr. B-TS-806</text:p>
      <text:p text:style-name="P11">Vilkaviškis</text:p>
      <text:p text:style-name="P12"/>
      <text:p text:style-name="P13"/>
      <text:p text:style-name="P14">Vadovaudamasi Lietuvos Respublikos vietos savivaldos įstatymo 16 straipsnio 2 dalies 34 punktu, Lietuvos Respublikos teritorijos administracinių vienetų ir jų ribų įstatymo 9 straipsnio 2 dalimi,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Lietuvos Respublikos vidaus reikalų ministro 2014 m. kovo 13 d. įsakymo Nr.1V-178 redakcija), ir atsižvelgdama į Lietuvos Respublikos Vyriausybės 2018 m. kovo 28 d. nutarimą Nr. 299 „Dėl Vilkaviškio rajono savivaldybės gyvenamųjų vietovių nustatymo, pavadinimų suteikimo, gyvenamųjų vietovių panaikinimo, teritorijų ribų nustatymo ir pakeitimo“, Vilkaviškio rajono savivaldybės taryba <text:s/>n u s p r e n d ž i a:</text:p>
      <text:p text:style-name="P15">1.<text:tab/>Suteikti Vilkaviškio rajono savivaldybės Gižų seniūnijos Rūdos kaimo gatvėms pavadinimus – Antano Radušio g., Vinco Rudvalio g. (1 priedas).</text:p>
      <text:p text:style-name="P16">2.<text:tab/>Suteikti<text:span text:style-name="T17"><text:s/></text:span>Vilkaviškio rajono savivaldybės Gižų seniūnijos Oranų kaimo gatvėms pavadinimus – Smėlio g., Antano Radušio g., Vinco Rudvalio g. (2 priedas).</text:p>
      <text:p text:style-name="P18">3.<text:tab/>Suteikti Vilkaviškio rajono savivaldybės Gižų seniūnijos Gižų Daržininkų kaimo gatvėms pavadinimus – Rūko g., Antano Radušio g. (3 priedas).</text:p>
      <text:p text:style-name="P19">4.<text:tab/>Suteikti Vilkaviškio rajono savivaldybės Gižų seniūnijos Senkiškių kaimo gatvei pavadinimą – Dvaro g. (4 priedas).</text:p>
      <text:p text:style-name="P20">5.<text:tab/>Suteikti Vilkaviškio rajono savivaldybės Gižų seniūnijos Adamarinos kaimo gatvei pavadinimą – Dvaro g. (5 priedas).</text:p>
      <text:p text:style-name="P21">6.<text:tab/>Suteikti Vilkaviškio rajono savivaldybės Gižų seniūnijos Išlandžių kaimo gatvei pavadinimą – Mindaugo g. (6 priedas).</text:p>
      <text:p text:style-name="P22">7.<text:tab/>Suteikti Vilkaviškio rajono savivaldybės Gižų seniūnijos Naujųjų Gižų kaimo gatvėms pavadinimus – Mindaugo g., Dvaro g., Birutės g., K. Baršausko g. (7 priedas).</text:p>
      <text:p text:style-name="P23">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24"/>
      <text:p text:style-name="P25"/>
      <text:p text:style-name="P26"/>
      <text:p text:style-name="P27">Savivaldybės meras<text:tab/><text:tab/><text:tab/><text:tab/><text:tab/>Algirdas Neiberka</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6-01T13:15:00Z</meta:creation-date>
    <dc:date>2021-06-01T13:15:00Z</dc:date>
    <meta:print-date>2018-06-13T13:06:00Z</meta:print-date>
    <meta:template xlink:href="Normal.dotm" xlink:type="simple"/>
    <meta:editing-cycles>2</meta:editing-cycles>
    <meta:editing-duration>PT0S</meta:editing-duration>
    <meta:document-statistic meta:page-count="1" meta:paragraph-count="19" meta:word-count="343" meta:character-count="2646" meta:row-count="55" meta:non-whitespace-character-count="2322"/>
  </office:meta>
</office:document-meta>
</file>