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left="0.1972in" fo:margin-right="0.2944in" fo:text-indent="0.3937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middle" fo:line-height="150%" fo:margin-left="0.1972in" fo:margin-right="0.2944in" fo:text-indent="0.3937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vertical-align="middle" fo:line-height="117%"/>
      <style:text-properties fo:hyphenate="false"/>
    </style:style>
    <style:style style:name="P61" style:parent-style-name="Normal" style:family="paragraph">
      <style:paragraph-properties fo:text-align="justify" style:vertical-align="middle" fo:line-height="117%"/>
      <style:text-properties fo:hyphenate="false"/>
    </style:style>
    <style:style style:name="P62" style:parent-style-name="Normal" style:family="paragraph">
      <style:paragraph-properties fo:text-align="justify" style:vertical-align="middle" fo:line-height="117%"/>
      <style:text-properties fo:hyphenate="false"/>
    </style:style>
    <style:style style:name="P63" style:parent-style-name="Normal" style:family="paragraph">
      <style:paragraph-properties fo:text-align="justify" style:vertical-align="middle" fo:line-height="117%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margin-left="0.1972in" fo:text-indent="0.196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13 M. KOVO 15 D. ĮSAKYMO NR. 3D-197 „DĖL ŽVEJYBOS BALTIJOS JŪROJE KVOTŲ SKYRIMO TAISYKLIŲ PATVIRTINIMO“ PAKEITIMO<text:s/></text:p>
      <text:p text:style-name="P15"/>
      <text:p text:style-name="P16">2014 m. rugsėjo 25 d. Nr. 3D-647</text:p>
      <text:p text:style-name="P17">Vilnius</text:p>
      <text:p text:style-name="P18"/>
      <text:p text:style-name="P19"/>
      <text:p text:style-name="P20"><text:span text:style-name="T21">Atsižvelgdama į Lietuvos Respublikos konkurencijos tarybos 2014 m. liepos 16 d. nutarimą Nr. 2S-7/2014 „Dėl Lietuvos Respublikos žemės ūkio ministro įsakymu patvirtintų Žvejybos Baltijos jūroje kvotų skyrimo taisyklių atitikties Lietuvos Respublikos konkurencijos įstatymo 4 straipsnio reikalavimams“, siekdama užtikrinti nenutrūkstamą verslinės žvejybos veiklą ir nustatyti žvejybos kvotų, kurių atsisako jas gavę ūkio subjektai, paskirstymo tvarką:<text:s/></text:span></text:p>
      <text:p text:style-name="P22"><text:span text:style-name="T23">P a k e i č i u Lietuvos Respublikos žemės ūkio ministro 2013 m. kovo 15 d. įsakymą Nr. 3D-197 „Dėl Žvejybos Baltijos jūroje kvotų skyrimo taisyklių patvirtinimo“:</text:span></text:p>
      <text:p text:style-name="P24"><text:span text:style-name="T25">1</text:span><text:span text:style-name="T26">. Pakeičiu 2 punktą ir jį išdėstau taip:</text:span></text:p>
      <text:p text:style-name="P27"><text:span text:style-name="T28">„</text:span><text:span text:style-name="T29">2</text:span><text:span text:style-name="T30">. N u s t a t a u , kad Žvejybos Baltijos jūroje kvotų skyrimo komisija ūkio subjektams skiria likusias nepaskirstytas Lietuvai 2014 m. skirtas žvejybos galimybes.“</text:span></text:p>
      <text:p text:style-name="P31"><text:span text:style-name="T32">2</text:span><text:span text:style-name="T33">. Pakeičiu 3 punktą ir jį išdėstau taip:</text:span></text:p>
      <text:p text:style-name="P34"><text:span text:style-name="T35">„</text:span><text:span text:style-name="T36">3</text:span><text:span text:style-name="T37">. N u s t a t a u, kad šiuo įsakymu patvirtintos Žvejybos Baltijos jūroje kvotų skyrimo taisyklės galioja iki 2014 m. gruodžio 31 d.“</text:span></text:p>
      <text:p text:style-name="P38"><text:span text:style-name="T39">3</text:span><text:span text:style-name="T40">. Pakeičiu nurodytuoju įsakymu patvirtintas Žvejybos Baltijos jūroje kvotų skyrimo taisykles:<text:s/></text:span></text:p>
      <text:p text:style-name="P41"><text:span text:style-name="T42">3.1</text:span><text:span text:style-name="T43">. Pripažįstu netekusiu galios 9 punktą.<text:s/></text:span></text:p>
      <text:p text:style-name="P44"><text:span text:style-name="T45">3.2</text:span><text:span text:style-name="T46">. Pripažįstu netekusiu galios 22 punktą.</text:span></text:p>
      <text:p text:style-name="P47"><text:span text:style-name="T48">3.3</text:span><text:span text:style-name="T49">. Pakeičiu 27 punktą ir jį išdėstau taip:</text:span></text:p>
      <text:p text:style-name="P50"><text:span text:style-name="T51">„</text:span><text:span text:style-name="T52">27</text:span><text:span text:style-name="T53">. Dėl perleidžiamųjų žvejybos teisių atšaukimo<text:s/></text:span><text:span text:style-name="T54">arba kvotos atsisakymo</text:span><text:span text:style-name="T55"><text:s/>ar kvotos sumažinimo pagal šių taisyklių<text:s/></text:span><text:span text:style-name="T56">10</text:span><text:span text:style-name="T57"><text:s/>ir (arba) 14 ir (arba) 24<text:s/></text:span><text:span text:style-name="T58">ir (arba)<text:s/></text:span><text:span text:style-name="T59">25 punktus susidariusi nepaskirstyta žvejybos kvota komisijos sprendimu paskirstoma likusiems perleidžiamąsias žvejybos teises turintiems naudotojams proporcingai jų turimų perleidžiamųjų žvejybos teisių dydžiui.“</text:span></text:p>
      <text:p text:style-name="P60"/>
      <text:p text:style-name="P61"/>
      <text:p text:style-name="P62"/>
      <text:p text:style-name="P63">Žemės ūkio ministrė<text:tab/><text:tab/><text:tab/><text:tab/><text:tab/><text:tab/><text:tab/>Virginija Baltrait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9-25T13:41:00Z</meta:creation-date>
    <dc:date>2014-09-25T13:41:00Z</dc:date>
    <meta:template xlink:href="Normal" xlink:type="simple"/>
    <meta:editing-cycles>1</meta:editing-cycles>
    <meta:editing-duration>PT0S</meta:editing-duration>
    <meta:document-statistic meta:page-count="1" meta:paragraph-count="48" meta:word-count="255" meta:character-count="1894" meta:row-count="76" meta:non-whitespace-character-count="1687"/>
  </office:meta>
</office:document-meta>
</file>