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font-name-asian="NSimSun" style:letter-kerning="true" style:font-size-complex="12pt" style:language-asian="zh" style:country-asian="CN" style:language-complex="hi" style:country-complex="IN"/>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name-asian="NSimSun" style:letter-kerning="true" style:font-size-complex="12pt" style:language-asian="zh" style:country-asian="CN" style:language-complex="hi" style:country-complex="IN"/>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NSimSun" style:letter-kerning="true" style:font-size-complex="12pt" style:language-asian="zh" style:country-asian="CN" style:language-complex="hi" style:country-complex="IN"/>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name-asian="NSimSun" style:letter-kerning="true" style:font-size-complex="12pt" style:language-asian="zh" style:country-asian="CN" style:language-complex="hi" style:country-complex="IN"/>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NSimSun" style:letter-kerning="true" style:font-size-complex="12pt" style:language-asian="zh" style:country-asian="CN" style:language-complex="hi" style:country-complex="IN"/>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text-properties style:font-size-complex="12pt" fo:language="en" fo:country="GB"/>
    </style:style>
    <style:style style:name="P48" style:parent-style-name="Normal" style:family="paragraph">
      <style:paragraph-properties>
        <style:tab-stops>
          <style:tab-stop style:type="left" style:position="5.3159in"/>
        </style:tab-stops>
      </style:paragraph-properties>
      <style:text-properties style:font-size-complex="12pt" fo:language="en" fo:country="GB"/>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20-01-21 ĮSAKYMO NR. 30-157/20 „DĖL LEIDIMŲ PREKIAUTI (TEIKTI PASLAUGAS) VIEŠOSIOSE VIETOSE IŠDAVIMO IR PANAIKINIMO TVARKOS APRAŠO PATVIRTINIMO“ PAKEITIMO</text:span></text:p>
      <text:p text:style-name="P15"/>
      <text:p text:style-name="P16">2023 m. balandžio 21 d. <text:s text:c="2"/>Nr. 30-937/23</text:p>
      <text:p text:style-name="P17">Vilnius</text:p>
      <text:p text:style-name="P18"/>
      <text:p text:style-name="P19"/>
      <text:p text:style-name="P20"><text:span text:style-name="T21">Vadovaudamasi Lietuvos Respublikos vietos savivaldos įstatymo 18 straipsnio 1 dalimi,<text:s/></text:span></text:p>
      <text:p text:style-name="P22"><text:span text:style-name="T23">k e i č i u Vilniaus miesto savivaldybės administracijos direktoriaus 2020 m. sausio 21 d. įsakymu Nr. 30-157/20 „Dėl Leidimų prekiauti (teikti paslaugas) viešosiose vietose išdavimo ir panaikinimo tvarkos aprašo patvirtinimo“ patvirtintą Leidimų prekiauti (teikti paslaugas) viešosiose vietose išdavimo ir panaikinimo tvarkos aprašą:</text:span></text:p>
      <text:p text:style-name="P24"><text:span text:style-name="T25">1</text:span><text:span text:style-name="T26">. Išdėstau 13 punktą taip:</text:span><text:span text:style-name="T27"><text:s/></text:span></text:p>
      <text:p text:style-name="P28"><text:span text:style-name="T29">„</text:span><text:span text:style-name="T30">13</text:span><text:span text:style-name="T31">. Leidžiama prekiauti iš (nuo) laikinojo įrenginio seniūno ar Licencijavimo ir leidimų skyriaus vedėjo įsakymu patvirtintose vietose. Informaciją apie patvirtintas vietas, ir jų užimtumą, <text:s/>numatytas panaikinti prekybos vietas, nurodydami konkrečią prekybos vietos panaikinimo datą, seniūnija ir Licencijavimo ir leidimų skyrius skelbia Savivaldybės interneto svetainės skilties „Paslaugos“ nuorodoje „Prekybos vietų žemėlapis“ ir seniūnijų socialinio tinklo<text:s/></text:span><text:soft-page-break/><text:span text:style-name="T32">„Facebook“ paskyrose. Seniūno įsakymai dėl vietų įsteigimo ir (ar) panaikinimo skelbiami viešai seniūnijos skelbimų lentose, socialinio tinklo „Facebook“ paskyroje. Naikinant nustatytą prekybos vietą turi būti nurodoma motyvuota priežastis, taip pat nustatytas ne trumpesnis nei mėnuo laikas, prieš kurį prekybininkai, turintys galiojančius prekybos leidimus naikinamose vietose, turi būti raštu informuoti apie numatytą vietos panaikinimą. Seniūnijos ir Licencijavimo ir leidimų skyrius turi teisę konsultuotis (gauti pasiūlymus ir išvadas) su Savivaldybės administracijos struktūriniais padaliniais pagal jų kompetenciją dėl prekybos (paslaugų) vietų parinkimo.“</text:span></text:p>
      <text:p text:style-name="P33"><text:span text:style-name="T34">2</text:span><text:span text:style-name="T35">. Išdėstau 23.10 papunktį taip:</text:span></text:p>
      <text:p text:style-name="P36"><text:span text:style-name="T37">„</text:span><text:span text:style-name="T38">23.10</text:span><text:span text:style-name="T39">. kai asmuo kreipiasi neturėdamas lauko kavinės projekto (galiojančio iki lauko kavinės įrengimo ir eksploatavimo sutarties su Savivaldybe termino pabaigos) ar lauko kavinės teritorijos schemos, papildomai pridedama:<text:s/></text:span></text:p>
      <text:p text:style-name="P40"><text:span text:style-name="T41">23.10.1</text:span><text:span text:style-name="T42">. kadastrinis turimų stacionarių maitinimo patalpų planas;</text:span></text:p>
      <text:p text:style-name="P43"><text:span text:style-name="T44">23.10.2</text:span><text:span text:style-name="T45">. jeigu lauko kavinė įrengiama ir prie šalia esančių patalpų – tų patalpų savininko (-ų) ar naudotojo (-ų) sutikimas (-ai)“.</text:span></text:p>
      <text:p text:style-name="P46"/>
      <text:p text:style-name="P47"/>
      <text:p text:style-name="P48"/>
      <text:p text:style-name="P49"><text:span text:style-name="T50">Administracijos direktorė</text:span><text:span text:style-name="T51"><text:tab/>Lina Koriz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21T16:39:00Z</meta:creation-date>
    <dc:date>2023-04-21T16:3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323" meta:character-count="2409" meta:row-count="60" meta:non-whitespace-character-count="2100"/>
  </office:meta>
</office:document-meta>
</file>