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weight-complex="bold" style:font-style-complex="italic" style:font-size-complex="12pt" fo:background-color="#FFFFFF"/>
    </style:style>
    <style:style style:name="T53" style:parent-style-name="DefaultParagraphFont" style:family="text">
      <style:text-properties fo:font-weight="bold" style:font-weight-asian="bold" style:font-size-complex="12pt" fo:background-color="#FFFFFF"/>
    </style:style>
    <style:style style:name="T54" style:parent-style-name="DefaultParagraphFont" style:family="text">
      <style:text-properties fo:font-weight="bold" style:font-weight-asian="bold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 fo:background-color="#FFFFFF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line-height="150%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line-height="150%" fo:text-indent="0.5in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fo:line-height="150%" fo:text-indent="0.5in" fo:background-color="#FFFFFF"/>
    </style:style>
    <style:style style:name="T1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style:font-size-complex="12pt" fo:background-color="#FFFFFF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weight-complex="bold" style:font-size-complex="12pt" fo:background-color="#FFFFFF"/>
    </style:style>
    <style:style style:name="T2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text-position="super 62.5%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text-position="super 62.5%" style:font-size-complex="12pt"/>
    </style:style>
    <style:style style:name="T285" style:parent-style-name="DefaultParagraphFont" style:family="text">
      <style:text-properties fo:font-weight="bold" style:font-weight-asian="bold" style:text-position="super 62.5%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 fo:background-color="#FFFFFF"/>
    </style:style>
    <style:style style:name="T31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16" style:parent-style-name="Normal" style:family="paragraph">
      <style:paragraph-properties fo:text-align="justify" fo:line-height="150%" fo:text-indent="0.5in" fo:background-color="#FFFFFF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P3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3" style:parent-style-name="Normal" style:family="paragraph">
      <style:paragraph-properties fo:line-height="150%"/>
    </style:style>
    <style:style style:name="P3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ILIETYBĖS ĮSTATYMO NR. XI-1196 2, 5, 7, 20, 21, 24, 26, 30, 31, 32, 36, 42 STRAIPSNIŲ PAKEITIMO IR ĮSTATYMO PAPILDYMO 9</text:span><text:span text:style-name="T15">1</text:span><text:span text:style-name="T16">, 41</text:span><text:span text:style-name="T17">1</text:span><text:span text:style-name="T18"><text:s/>STRAIPSNIAIS</text:span></text:p>
      <text:p text:style-name="P19"><text:span text:style-name="T20">ĮSTATYMAS</text:span></text:p>
      <text:p text:style-name="P21"/>
      <text:p text:style-name="P22">2015 m. gruodžio 22 d. Nr. XII-221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text:s/></text:span></text:p>
        <text:p text:style-name="P31"><text:span text:style-name="T32">1</text:span><text:span text:style-name="T33">. Papildyti 2 straipsnį 11</text:span><text:span text:style-name="T34">1<text:s/></text:span><text:span text:style-name="T35">dalimi:</text:span></text:p>
        <text:p text:style-name="P36"><text:span text:style-name="T37">„</text:span><text:span text:style-name="T38">11</text:span><text:span text:style-name="T39">1</text:span><text:span text:style-name="T40">.<text:s/></text:span><text:span text:style-name="T41">Lietuvos Respublikos pilietybės<text:s/></text:span><text:span text:style-name="T42">išsaugojimas</text:span><text:span text:style-name="T43"><text:s/>– Lietuvos Respublikos pilietybės išlaikymas ypatingų nuopelnų Lietuvos valstybei turinčiam Lietuvos Respublikos piliečiui, įgijusiam kitos valstybės pilietybę.</text:span><text:span text:style-name="T44">“<text:s/></text:span></text:p>
        <text:p text:style-name="P45"><text:span text:style-name="T46">2</text:span><text:span text:style-name="T47">. Pakeisti 2 straipsnio 16 dalį ir ją išdėstyti taip:</text:span></text:p>
        <text:p text:style-name="P48"><text:span text:style-name="T49">„</text:span><text:span text:style-name="T50">16</text:span><text:span text:style-name="T51">.</text:span><text:span text:style-name="T52"><text:s/></text:span><text:span text:style-name="T53">Prašymai d</text:span><text:span text:style-name="T54">ėl Lietuvos Respublikos pilietybės</text:span><text:span text:style-name="T55"><text:s/>– prašymai dėl Lietuvos Respublikos pilietybės atkūrimo, suteikimo, atsisakymo, grąžinimo, išsaugojimo.“</text:span></text:p>
        <text:p text:style-name="P56"/>
        <text:p text:style-name="P57"><text:span text:style-name="T58">2</text:span><text:span text:style-name="T59"><text:s/>straipsnis.<text:s/></text:span><text:span text:style-name="T60">5 straipsnio pakeitimas</text:span></text:p>
        <text:p text:style-name="P61"><text:span text:style-name="T62">Papildyti 5 straipsnį 4 punktu:<text:s/></text:span></text:p>
        <text:p text:style-name="P63"><text:span text:style-name="T64">„</text:span><text:span text:style-name="T65">4</text:span><text:span text:style-name="T66">) asmenys, išsaugoję<text:s/></text:span><text:span text:style-name="T67">Lietuvos Respublikos pilietybę pagal šį įstatymą.“</text:span></text:p>
        <text:p text:style-name="P68"/>
        <text:p text:style-name="P69"><text:span text:style-name="T70">3</text:span><text:span text:style-name="T71"><text:s/></text:span><text:span text:style-name="T72">straipsnis.<text:s/></text:span><text:span text:style-name="T73">7 straipsnio pakeitimas</text:span></text:p>
        <text:p text:style-name="P74"><text:span text:style-name="T75">1</text:span><text:span text:style-name="T76">. Papildyti 7 straipsnį nauju 9 punktu:<text:s/></text:span></text:p>
        <text:p text:style-name="P77"><text:span text:style-name="T78">„</text:span><text:span text:style-name="T79">9</text:span><text:span text:style-name="T80">) yra asmuo, kuris<text:s/></text:span><text:span text:style-name="T81">išsaugojo Lietuvos Respublikos pilietybę arba kuriam Lietuvos Respublikos pilietybė<text:s/></text:span><text:span text:style-name="T82">buvo grąžinta dėl to, kad jis turi ypatingų nuopelnų Lietuvos valstybei;“.</text:span></text:p>
        <text:p text:style-name="P83"><text:span text:style-name="T84">2</text:span><text:span text:style-name="T85">. Buvusį 7 straipsnio 9 punktą laikyti 10 punktu.</text:span></text:p>
        <text:p text:style-name="P86"/>
        <text:p text:style-name="P87"><text:span text:style-name="T88">4</text:span><text:span text:style-name="T89"><text:s/>straipsnis.<text:s/></text:span><text:span text:style-name="T90">Įstatymo papildymas<text:s/></text:span><text:span text:style-name="T91">9</text:span><text:span text:style-name="T92">1</text:span><text:span text:style-name="T93"><text:s/>straipsniu</text:span></text:p>
        <text:p text:style-name="P94"><text:span text:style-name="T95">Papildyti Įstatymą<text:s/></text:span><text:span text:style-name="T96">9</text:span><text:span text:style-name="T97">1</text:span><text:span text:style-name="T98"><text:s/>straipsniu:</text:span></text:p>
        <text:p text:style-name="P99"><text:span text:style-name="T100">„</text:span><text:span text:style-name="T101">9</text:span><text:span text:style-name="T102">1</text:span><text:span text:style-name="T103"><text:s/>straipsnis.<text:s/></text:span><text:span text:style-name="T104">Lietuvos<text:s/></text:span><text:span text:style-name="T105">Respublikos pilietybės išsaugojimas</text:span></text:p>
        <text:p text:style-name="P106"><text:span text:style-name="T107">1</text:span><text:span text:style-name="T108">. Respublikos Prezidentas, vadovaudamasis šiuo įstatymu, gali priimti sprendimą, kad ypatingų nuopelnų Lietuvos valstybei turintis Lietuvos Respublikos pilietis, įgijęs kitos valstybės pilietybę, Lietuvos Respubliko</text:span><text:span text:style-name="T109">s pilietybę išsaugo.</text:span></text:p>
        <text:p text:style-name="P110"><text:span text:style-name="T111">2</text:span><text:span text:style-name="T112">. Pagal šį įstatymą ypatingais nuopelnais Lietuvos valstybei laikoma Lietuvos Respublikos piliečio veikla, kuria jis ypač reikšmingai prisideda prie Lietuvos Respublikos valstybingumo stiprinimo, Lietuvos Respublikos galios ir jos</text:span><text:span text:style-name="T113"><text:s/>autoriteto tarptautinėje bendruomenėje didinimo.</text:span></text:p>
        <text:p text:style-name="P114"><text:span text:style-name="T115">3</text:span><text:span text:style-name="T116">. Lietuvos Respublikos pilietybė neišsaugoma, jeigu yra šio įstatymo 22 straipsnio<text:s/></text:span><text:span text:style-name="T117">1, 2 ir 3 punktuose<text:s/></text:span><text:span text:style-name="T118">nurodytų aplinkybių.</text:span><text:span text:style-name="T119">“</text:span></text:p>
        <text:p text:style-name="P120"/>
        <text:p text:style-name="P121"><text:span text:style-name="T122">5</text:span><text:span text:style-name="T123"><text:s/>straipsnis.<text:s/></text:span><text:span text:style-name="T124">20 straipsnio pakeitimas</text:span></text:p>
        <text:p text:style-name="P125"><text:span text:style-name="T126">Pakeisti 20 straipsnio</text:span><text:span text:style-name="T127"><text:s/>4 dalį ir ją išdėstyti taip:</text:span></text:p>
        <text:p text:style-name="P128"><text:span text:style-name="T129">„</text:span><text:span text:style-name="T130">4</text:span><text:span text:style-name="T131">. Lietuvos Respublikos pilietybė išimties tvarka neteikiama, jeigu yra šio įstatymo 22 straipsnio<text:s/></text:span><text:span text:style-name="T132">1, 2 ir 3 punktuose<text:s/></text:span><text:span text:style-name="T133">nurodytų aplinkybių.“</text:span></text:p>
        <text:p text:style-name="P134"/>
        <text:p text:style-name="P135"><text:span text:style-name="T136">6</text:span><text:span text:style-name="T137"><text:s/>straipsnis.<text:s/></text:span><text:span text:style-name="T138">21 straipsnio pakeitimas</text:span></text:p>
        <text:p text:style-name="P139"><text:span text:style-name="T140">Papildyti 21 straipsnį 5<text:s/></text:span><text:span text:style-name="T141">dalimi:</text:span></text:p>
        <text:p text:style-name="P142"><text:span text:style-name="T143">„</text:span><text:span text:style-name="T144">5</text:span><text:span text:style-name="T145">. Ypatingų nuopelnų Lietuvos valstybei,<text:s/></text:span><text:span text:style-name="T146">kaip jie apibrėžti šio įstatymo 9</text:span><text:span text:style-name="T147">1</text:span><text:span text:style-name="T148"><text:s/>straipsnio 2 dalyje,</text:span><text:span text:style-name="T149"><text:s/>turinčiam asmeniui, kuris Lietuvos Respublikos pilietybę įgijo<text:s/></text:span><text:span text:style-name="T150">gimdamas, kuriam Lietuvos Respublikos pilietybė buvo atkurta, suteikta supaprastinta<text:s/></text:span><text:span text:style-name="T151">tvarka arba natūralizacijos tvarka<text:s/></text:span><text:span text:style-name="T152">ir kuris po to jos neteko, Lietuvos Respublikos pilietybė gali būti grąžinta, jeigu nėra šio įstatymo 22<text:s/></text:span><text:span text:style-name="T153">straipsnio<text:s/></text:span><text:span text:style-name="T154">1, 2 ir 3 punktuose nurodytų aplinkybių.“</text:span></text:p>
        <text:p text:style-name="P155"/>
        <text:p text:style-name="P156"><text:span text:style-name="T157">7</text:span><text:span text:style-name="T158"><text:s/>straipsnis.<text:s/></text:span><text:span text:style-name="T159">24 straipsnio pakeitimas</text:span></text:p>
        <text:p text:style-name="P160"><text:span text:style-name="T161">Pakeisti 24</text:span><text:span text:style-name="T162"><text:s/>straipsnio 6 punktą ir jį išdėstyti taip:</text:span></text:p>
        <text:p text:style-name="P163"><text:span text:style-name="T164">„</text:span><text:span text:style-name="T165">6</text:span><text:span text:style-name="T166">) paaiškėjus šio įstatymo 22 straipsnyje nurodytoms aplinkybėms, dėl kurių šiam asmeniui Lietuvos Respublikos pilietybė negalėjo būti suteikta, atkurta, grąžinta ar išsaugota;“.</text:span></text:p>
        <text:p text:style-name="P167"/>
        <text:p text:style-name="P168"><text:span text:style-name="T169">8</text:span><text:span text:style-name="T170"><text:s/>straipsnis.<text:s/></text:span><text:span text:style-name="T171">26 str</text:span><text:span text:style-name="T172">aipsnio pakeitimas</text:span></text:p>
        <text:p text:style-name="P173"><text:span text:style-name="T174">Pakeisti 26 straipsnį ir jį išdėstyti taip:</text:span></text:p>
        <text:p text:style-name="P175"><text:span text:style-name="T176">„</text:span><text:span text:style-name="T177">26</text:span><text:span text:style-name="T178"><text:s/>straipsnis.<text:s/></text:span><text:span text:style-name="T179">Lietuvos Respublikos pilietybės netekimas įgijus kitos valstybės pilietybę<text:s/></text:span></text:p>
        <text:p text:style-name="P180"><text:span text:style-name="T181">1</text:span><text:span text:style-name="T182">. Lietuvos Respublikos pilietis, įgijęs kitos valstybės pilietybę, netenka Lietuvos<text:s/></text:span><text:span text:style-name="T183">Respublikos pilietybės nuo kitos valstybės pilietybės įgijimo dienos, išskyrus asmenis, kurie pagal šio įstatymo 7 straipsnio 1–5, 7 ir 9 punktus gali būti kartu Lietuvos Respublikos ir kitos valstybės piliečiai.</text:span></text:p>
        <text:p text:style-name="P184"><text:span text:style-name="T185">2</text:span><text:span text:style-name="T186">. Lietuvos Respublikos pilietis,<text:s/></text:span><text:span text:style-name="T187">įgiję</text:span><text:span text:style-name="T188">s kitos valstybės pilietybę</text:span><text:span text:style-name="T189">, privalo per 2 mėnesius</text:span><text:span text:style-name="T190"><text:s/></text:span><text:span text:style-name="T191">nuo kitos valstybės pilietybės įgijimo dienos raštu pranešti apie tai Lietuvos Respublikos<text:s/></text:span><text:soft-page-break/><text:span text:style-name="T192">Vyriausybės įgaliotai institucijai arba Lietuvos Respublikos diplomatinei atstovybei ar konsulinei įstaigai. Liet</text:span><text:span text:style-name="T193">uvos Respublikos pilietis, šio įstatymo 41</text:span><text:span text:style-name="T194">1</text:span><text:span text:style-name="T195"><text:s/>straipsnyje nustatyta tvarka pateikęs prašymą dėl Lietuvos Respublikos pilietybės išsaugojimo, laikomas pranešusiu apie kitos valstybės pilietybės įgijimą.</text:span></text:p>
        <text:p text:style-name="P196"><text:span text:style-name="T197">3</text:span><text:span text:style-name="T198">. Asmuo, nustatytu laiku neįvykdęs šio straipsnio 2</text:span><text:span text:style-name="T199"><text:s/>dalyje nustatytos pareigos, atsako pagal Lietuvos Respublikos įstatymus.“</text:span></text:p>
        <text:p text:style-name="P200"/>
        <text:p text:style-name="P201"><text:span text:style-name="T202">9</text:span><text:span text:style-name="T203"><text:s/>straipsnis.<text:s/></text:span><text:span text:style-name="T204">30 straipsnio pakeitimas</text:span></text:p>
        <text:p text:style-name="P205"><text:span text:style-name="T206">Papildyti 30 straipsnio 1 dalį 5 punktu:</text:span></text:p>
        <text:p text:style-name="P207"><text:span text:style-name="T208">„</text:span><text:span text:style-name="T209">5</text:span><text:span text:style-name="T210">) priima sprendimus dėl Lietuvos Respublikos pilietybės išsaugojimo.“</text:span></text:p>
        <text:p text:style-name="P211"/>
        <text:p text:style-name="P212"><text:span text:style-name="T213">10</text:span><text:span text:style-name="T214"><text:s/>straipsnis.<text:s/></text:span><text:span text:style-name="T215">31 straipsnio pakeitimas<text:s/></text:span></text:p>
        <text:p text:style-name="P216"><text:span text:style-name="T217">1</text:span><text:span text:style-name="T218">. Pakeisti 31 straipsnio 3 dalies 2 punktą ir jį išdėstyti taip:<text:s/></text:span></text:p>
        <text:p text:style-name="P219"><text:span text:style-name="T220">„</text:span><text:span text:style-name="T221">2</text:span><text:span text:style-name="T222">) preliminariai nagrinėja prašymus dėl Lietuvos Respublikos pilietybės<text:s/></text:span><text:span text:style-name="T223">išsaugojimo ir</text:span><text:span text:style-name="T224"><text:s/></text:span><text:span text:style-name="T225">grąžinimo ir teikia Respublikos Prezidentui siūlymus ši</text:span><text:span text:style-name="T226">ais klausimais;</text:span><text:span text:style-name="T227">“.</text:span></text:p>
        <text:p text:style-name="P228"><text:span text:style-name="T229">2</text:span><text:span text:style-name="T230">. Pakeisti 31 straipsnio 3 dalies 3 punktą ir jį išdėstyti taip:</text:span></text:p>
        <text:p text:style-name="P231"><text:span text:style-name="T232">„</text:span><text:span text:style-name="T233">3</text:span><text:span text:style-name="T234">) raštu praneša pareiškėjams, kurių prašymai dėl pilietybės suteikimo</text:span><text:span text:style-name="T235">,</text:span><text:span text:style-name="T236"><text:s/>grąžinimo<text:s/></text:span><text:span text:style-name="T237">ar išsaugojimo</text:span><text:span text:style-name="T238"><text:s/>netenkinami, ir nurodo atsisakymo tenkinti prašymą motyvus.“</text:span></text:p>
        <text:p text:style-name="P239"/>
        <text:p text:style-name="P240"><text:span text:style-name="T241">11</text:span><text:span text:style-name="T242"><text:s/>straipsnis.<text:s/></text:span><text:span text:style-name="T243">32 straipsnio pakeitimas</text:span></text:p>
        <text:p text:style-name="P244"><text:span text:style-name="T245">Pakeisti 32 straipsnio 1 punktą ir jį išdėstyti taip:</text:span></text:p>
        <text:p text:style-name="P246"><text:span text:style-name="T247">„</text:span><text:span text:style-name="T248">1</text:span><text:span text:style-name="T249">) pasirašo Respublikos Prezidento dekretus dėl Lietuvos Respublikos pilietybės suteikimo, išsaugojimo</text:span><text:span text:style-name="T250"><text:s/></text:span><text:span text:style-name="T251">ir grąžinimo;“.</text:span></text:p>
        <text:p text:style-name="P252"/>
        <text:p text:style-name="P253"><text:span text:style-name="T254">12</text:span><text:span text:style-name="T255"><text:s/>straipsnis.<text:s/></text:span><text:span text:style-name="T256">36 s</text:span><text:span text:style-name="T257">traipsnio pakeitimas</text:span></text:p>
        <text:p text:style-name="P258"><text:span text:style-name="T259">Pakeisti 36 straipsnį ir jį išdėstyti taip:</text:span></text:p>
        <text:p text:style-name="P260"><text:span text:style-name="T261">„</text:span><text:span text:style-name="T262">36</text:span><text:span text:style-name="T263"><text:s/>straipsnis.<text:s/></text:span><text:span text:style-name="T264">Sprendimų dėl Lietuvos Respublikos pilietybės skelbimas</text:span></text:p>
        <text:p text:style-name="P265"><text:span text:style-name="T266">Respublikos Prezidento dekretai dėl Lietuvos Respublikos pilietybės suteikimo, Lietuvos Respublikos pilietybės iš</text:span><text:span text:style-name="T267">saugojimo ir Lietuvos Respublikos pilietybės grąžinimo, vidaus reikalų ministro įsakymai dėl Lietuvos Respublikos pilietybės atkūrimo ir Lietuvos Respublikos pilietybės netekimo, taip pat galutiniai ir neskundžiami administracinių teismų sprendimai dėl Lie</text:span><text:span text:style-name="T268">tuvos Respublikos pilietybės netekimo įstatymų nustatyta tvarka skelbiami Teisės aktų registre.“</text:span></text:p>
        <text:p text:style-name="P269"/>
        <text:p text:style-name="P270"/>
        <text:p text:style-name="P271"><text:span text:style-name="T272">13</text:span><text:span text:style-name="T273"><text:s/>straipsnis.<text:s/></text:span><text:span text:style-name="T274">Įstatymo papildymas 41</text:span><text:span text:style-name="T275">1</text:span><text:span text:style-name="T276"><text:s/>straipsniu</text:span></text:p>
        <text:p text:style-name="P277"><text:span text:style-name="T278">Papildyti Įstatymą 41</text:span><text:span text:style-name="T279">1</text:span><text:span text:style-name="T280"><text:s/>straipsniu:</text:span></text:p>
        <text:p text:style-name="P281"><text:span text:style-name="T282">„</text:span><text:span text:style-name="T283">41</text:span><text:span text:style-name="T284">1</text:span><text:span text:style-name="T285"><text:s/></text:span><text:span text:style-name="T286">straipsnis.<text:s/></text:span><text:span text:style-name="T287">Prašymai dėl Lietuvos Respublikos<text:s/></text:span><text:span text:style-name="T288">pilietybės išsaugojimo</text:span></text:p>
        <text:p text:style-name="P289"><text:span text:style-name="T290">1</text:span><text:span text:style-name="T291">. Prašymai dėl Lietuvos Respublikos pilietybės išsaugojimo paduodami Respublikos Prezidentui per Respublikos Prezidento kanceliariją. Prašymas dėl Lietuvos Respublikos pilietybės išsaugojimo turi būti paduotas per 2 mėnesius nuo</text:span><text:span text:style-name="T292"><text:s/>kitos valstybės pilietybės įgijimo dienos.</text:span></text:p>
        <text:p text:style-name="P293"><text:span text:style-name="T294">2</text:span><text:span text:style-name="T295">. Prie prašymo dėl Lietuvos Respublikos pilietybės išsaugojimo Lietuvos Respublikos pilietis prideda šiuos dokumentus:<text:s/></text:span></text:p>
        <text:p text:style-name="P296"><text:span text:style-name="T297">1</text:span><text:span text:style-name="T298">) asmens tapatybę patvirtinantį dokumentą;<text:s/></text:span></text:p>
        <text:p text:style-name="P299"><text:span text:style-name="T300">2</text:span><text:span text:style-name="T301">) kitos valstybės pilietybės įgijimą patvirtinantį dokumentą;<text:s/></text:span></text:p>
        <text:p text:style-name="P302"><text:span text:style-name="T303">3</text:span><text:span text:style-name="T304">) Lietuvos Respublikos piliečių rekomendacijas, kuriose nurodoma asmens veikla, kaip ji apibrėžta šio įstatymo 9</text:span><text:span text:style-name="T305">1</text:span><text:span text:style-name="T306"><text:s/>straipsnio 2 dalyje, ir kitus dokumentus, patvirtinančius jo ypatingus nuo</text:span><text:span text:style-name="T307">pelnus Lietuvos valstybei.“</text:span></text:p>
        <text:p text:style-name="P308"/>
        <text:p text:style-name="P309"><text:span text:style-name="T310">14</text:span><text:span text:style-name="T311"><text:s/>straipsnis.<text:s/></text:span><text:span text:style-name="T312">42 straipsnio pakeitimas</text:span></text:p>
        <text:p text:style-name="P313"><text:span text:style-name="T314">1</text:span><text:span text:style-name="T315">. Pakeisti 42 straipsnio 1 dalį ir ją išdėstyti taip:</text:span></text:p>
        <text:p text:style-name="P316"><text:span text:style-name="T317">„</text:span><text:span text:style-name="T318">1</text:span><text:span text:style-name="T319">. Prašymai</text:span><text:span text:style-name="T320"><text:s/></text:span><text:span text:style-name="T321">dėl</text:span><text:span text:style-name="T322"><text:s/></text:span><text:span text:style-name="T323">Lietuvos Respublikos pilietybės grąžinimo pagal šio įstatymo 21 straipsnio 2, 3 ir 4 dalis padu</text:span><text:span text:style-name="T324">odami</text:span><text:span text:style-name="T325"><text:s/></text:span><text:span text:style-name="T326">Respublikos Prezidentui per šio įstatymo 37 straipsnio 2 dalyje nurodytas įstaigas, o prašymai</text:span><text:span text:style-name="T327"><text:s/></text:span><text:span text:style-name="T328">dėl</text:span><text:span text:style-name="T329"><text:s/></text:span><text:span text:style-name="T330">Lietuvos Respublikos pilietybės grąžinimo pagal šio įstatymo 21 straipsnio 5 dalį – per Respublikos Prezidento kanceliariją.“</text:span></text:p>
        <text:p text:style-name="P331"><text:span text:style-name="T332">2</text:span><text:span text:style-name="T333">. Papildyti 42 s</text:span><text:span text:style-name="T334">traipsnį 5 dalimi:</text:span></text:p>
        <text:p text:style-name="P335"><text:span text:style-name="T336">„</text:span><text:span text:style-name="T337">5</text:span><text:span text:style-name="T338">. Ypatingų nuopelnų Lietuvos valstybei turintis asmuo, kuris turėjo Lietuvos Respublikos pilietybę ir kuris po to jos neteko, prie prašymo dėl Lietuvos Respublikos pilietybės grąžinimo prideda šiuos dokumentus:</text:span></text:p>
        <text:p text:style-name="P339"><text:span text:style-name="T340">1</text:span><text:span text:style-name="T341">) asmens tapatybę p</text:span><text:span text:style-name="T342">atvirtinantį dokumentą;</text:span></text:p>
        <text:p text:style-name="P343"><text:span text:style-name="T344">2</text:span><text:span text:style-name="T345">) vardo ar pavardės keitimą patvirtinantį dokumentą, jeigu šie asmens duomenys buvo keisti po Lietuvos Respublikos pilietybės netekimo;<text:s/></text:span></text:p>
        <text:p text:style-name="P346"><text:span text:style-name="T347">3</text:span><text:span text:style-name="T348">) asmens turimą kitos valstybės pilietybę patvirtinantį dokumentą;<text:s/></text:span></text:p>
        <text:p text:style-name="P349"><text:span text:style-name="T350">4</text:span><text:span text:style-name="T351">) Lietuvos R</text:span><text:span text:style-name="T352">espublikos piliečių rekomendacijas, kuriose nurodoma asmens veikla, kaip ji apibrėžta šio įstatymo 9</text:span><text:span text:style-name="T353">1</text:span><text:span text:style-name="T354"><text:s/>straipsnio 2 dalyje, ir kitus dokumentus, patvirtinančius jo ypatingus nuopelnus Lietuvos valstybei.“</text:span></text:p>
        <text:p text:style-name="P355"/>
        <text:p text:style-name="P356"><text:span text:style-name="T357">15</text:span><text:span text:style-name="T358"><text:s/>straipsnis.<text:s/></text:span><text:span text:style-name="T359">Įstatymo įsigaliojimas<text:s/></text:span><text:span text:style-name="T360">ir įgyvendinimas</text:span></text:p>
        <text:p text:style-name="P361"><text:span text:style-name="T362">1</text:span><text:span text:style-name="T363">. Šis įstatymas, išskyrus šio straipsnio 2 dalį, įsigalioja 2016 m. liepos 1 d.</text:span></text:p>
        <text:p text:style-name="P364"><text:span text:style-name="T365">2</text:span><text:span text:style-name="T366">. Lietuvos Respublikos pilietybės įstatymą įgyvendinančios institucijos iki 2016 m. birželio 30 d. priima šio įstatymo įgyvendinamuosius teisės aktus</text:span><text:span text:style-name="T367">.</text:span></text:p>
        <text:p text:style-name="P368"/>
        <text:p text:style-name="P369"><text:span text:style-name="T370">Skelbiu šį Lietuvos Respublikos Seimo priimtą įstatymą.</text:span></text:p>
        <text:p text:style-name="P371"/>
        <text:p text:style-name="P372"/>
        <text:p text:style-name="P373"/>
        <text:p text:style-name="P374">Respublikos Prezidentė<text:span text:style-name="T3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6T15:18:00Z</meta:creation-date>
    <dc:date>2016-01-06T15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89" meta:word-count="1063" meta:character-count="8237" meta:row-count="345" meta:non-whitespace-character-count="7263"/>
  </office:meta>
</office:document-meta>
</file>