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border="0in solid #FFFFFF" fo:padding="0.4305in" style:shadow="#000000 0in 0in"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25"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26"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2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3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3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3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P205" style:parent-style-name="Normal" style:family="paragraph">
      <style:paragraph-properties fo:text-align="justify"/>
    </style:style>
    <style:style style:name="T206" style:parent-style-name="DefaultParagraphFont" style:family="text">
      <style:text-properties fo:color="#000000" fo:font-size="10pt" style:font-size-asian="10pt"/>
    </style:style>
    <style:style style:name="T207" style:parent-style-name="DefaultParagraphFont" style:family="text">
      <style:text-properties style:font-size-complex="12p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212" style:parent-style-name="Normal" style:family="paragraph">
      <style:paragraph-properties fo:border="0in solid #FFFFFF" fo:padding="0.4305in" style:shadow="#000000 0in 0in"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5">LIETUVOS KULTŪROS TARYBA</text:p>
      <text:p text:style-name="P6"/>
      <text:p text:style-name="P7">NUTARIMAS</text:p>
      <text:p text:style-name="P8">DĖL EKSPERTŲ DARBO GRUPIŲ SUDARYMO TVARKOS APRAŠO PATVIRTINIMO</text:p>
      <text:p text:style-name="P9"/>
      <text:p text:style-name="P10">2019 m. spalio 15 d. Nr. 4LKT-7(1.3)</text:p>
      <text:p text:style-name="P11">Vilnius</text:p>
      <text:p text:style-name="P12"/>
      <text:p text:style-name="P13"/>
      <text:p text:style-name="P14"><text:span text:style-name="T15">Lietuvos kultūros taryba, vadovaudamasi Lietuvos Respublikos Lietuvos kultūros tarybos įstatymo 10 straipsnio 2 ir 7 dalimis,<text:s/></text:span><text:span text:style-name="T16">nutaria</text:span><text:span text:style-name="T17">:</text:span></text:p>
      <text:p text:style-name="P18"><text:span text:style-name="T19">1</text:span><text:span text:style-name="T20">. Patvirtinti Ekspertų darbo grupių sudarymo tvarkos aprašą (pridedama).</text:span></text:p>
      <text:p text:style-name="P21"><text:span text:style-name="T22">2</text:span><text:span text:style-name="T23">. Pripažinti netekusiu galios Lietuvos kultūros tarybos 2018 m. spalio 17 d. nutarimą Nr. 4LKT-16(1.3 E) „Dėl Ekspertų darbo grupių sudarymo tvarkos aprašo patvirtinimo“.</text:span></text:p>
      <text:p text:style-name="P24"/>
      <text:p text:style-name="P25"/>
      <text:p text:style-name="P26"/>
      <text:p text:style-name="P27"><text:span text:style-name="T28">Tarybos pirmininkė</text:span><text:span text:style-name="T29"><text:tab/>Daina Urbanavičienė</text:span></text:p>
      <text:soft-page-break/>
      <text:p text:style-name="P30">PATVIRTINTA</text:p>
      <text:p text:style-name="P33">Lietuvos kultūros tarybos</text:p>
      <text:p text:style-name="P34">2019 m. spalio 15 d. nutarimu</text:p>
      <text:p text:style-name="P35">Nr. 4LKT-7(1.3)</text:p>
      <text:p text:style-name="P36"/>
      <text:p text:style-name="P37"><text:span text:style-name="T38">EKSPERTŲ DARBO GRUPIŲ SUDAR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Ekspertų darbo grupių sudarymo tvarkos aprašas (toliau – Aprašas) nustato Lietuvos kultūros tarybai (toliau – Taryba) ekspertinio vertinimo paslaugas teikiančių ekspertų darbo grupių (toliau – darbo grupės) sudarymo tvarką, taikomą Kultūros rėmimo fondo ar kitomis Tarybos administruojamomis lėšomis finansuojamų sričių ir programų, išskyrus programą „Tolygi kultūrinė raida“, konkursams pateiktų paraiškų vertinimui.</text:span></text:p>
      <text:p text:style-name="P48"><text:span text:style-name="T49">2</text:span><text:span text:style-name="T50">. Pirmasis kvietimas ateinančių metų finansavimui gauti pagal Kultūros rėmimo fondo ar kitomis Tarybos administruojamomis lėšomis finansuojamas sritis, programas, jų veiklas ir pirmasis kvietimas ateinančių metų Kultūros rėmimo fondo lėšomis finansuojamoms valstybės stipendijoms gauti šiame Apraše suprantamas kaip vienas kvietimas.<text:s/></text:span></text:p>
      <text:p text:style-name="P51"><text:span text:style-name="T52">3</text:span><text:span text:style-name="T53">. Kitos Apraše vartojamos sąvokos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span></text:p>
      <text:p text:style-name="P54"/>
      <text:p text:style-name="P55"><text:span text:style-name="T56">II</text:span><text:span text:style-name="T57">.<text:s/></text:span><text:span text:style-name="T58">DARBO GRUPIŲ SUDARYMAS</text:span></text:p>
      <text:p text:style-name="P59"/>
      <text:p text:style-name="P60"><text:span text:style-name="T61">4</text:span><text:span text:style-name="T62">. Darbo grupės yra sudaromos kiekvienam kvietimui pagal Kultūros rėmimo fondo ar kitomis Tarybos administruojamomis lėšomis finansuojamas sritis, programas, jų veiklas ar projektų grupes (toliau – Tarybos finansuojamos sritys) iš ne mažiau kaip trijų ir ne daugiau kaip septynių toje pačioje arba skirtingose kultūros, meno ar kitose veiklos srityse specialiųjų žinių ir įgūdžių (toliau – kompetencija) turinčių ekspertų, įtrauktų į Tarybos ekspertų duomenų bazę Ekspertų atrankos apraše, patvirtintame Lietuvos kultūros tarybos 2018 m. gruodžio 21 d. nutarimu Nr. 4LKT-19(1.3 E) „Dėl Ekspertų atrankos aprašo patvirtinimo“, (toliau – Ekspertų atrankos aprašas) nustatyta tvarka, jeigu šiame Apraše nenurodyta kitaip.</text:span></text:p>
      <text:p text:style-name="P63"><text:span text:style-name="T64">5</text:span><text:span text:style-name="T65">. Atsižvelgdamas į Tarybos finansuojamų sričių turinį, Kultūros ir meno skyrius parengia ir Tarybos narių susirinkimui teikia tvirtinti kvietimo (-ų) metu veiksiančių darbo grupių struktūrą, kurioje nurodoma:</text:span></text:p>
      <text:p text:style-name="P66"><text:span text:style-name="T67">5.1</text:span><text:span text:style-name="T68">. darbo grupių dydžiai, išreikšti konkrečiu kiekvienos darbo grupės veikloje dalyvausiančių ekspertų skaičiumi;</text:span></text:p>
      <text:p text:style-name="P69"><text:span text:style-name="T70">5.2</text:span><text:span text:style-name="T71">. kompetencijų paskirstymas kiekvienoje darbo grupėje, išreikštas šiais būdais:</text:span></text:p>
      <text:p text:style-name="P72"><text:span text:style-name="T73">5.2.1</text:span><text:span text:style-name="T74">. nurodant, kokią (-ias) konkrečią (-ias) kompetenciją (-as) turintis (-ys) ekspertas (-ai) yra reikalingas (-i);</text:span></text:p>
      <text:p text:style-name="P75"><text:span text:style-name="T76">5.2.2</text:span><text:span text:style-name="T77">. nurodant, kiek kompetencijų, proporcingai pagal darbo grupės vertinimui pateiktose paraiškose nurodytą atskirų kultūros ar meno sričių kiekį,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78"><text:span text:style-name="T79">5.2.3</text:span><text:span text:style-name="T80">. nurodant, kiek kompetencijų, proporcingai pagal darbo grupės vertinimui pateiktose paraiškose nurodytą atskirų kultūros ar meno sričių prašomų skirti lėšų sumą, turinčių ekspertų yra reikalinga. Jeigu darbo grupės vertinimui pateiktose paraiškose nurodytą atskirą kultūros ar meno sritį atitinka kelios kompetencijos, t. y. kultūros ar meno srities istorijos ir (ar) teorijos, ir (ar) meno<text:s/></text:span><text:soft-page-break/><text:span text:style-name="T81">praktikos kompetencija (-os), taip pat gali būti nurodoma, kiek kultūros ar meno srities istorijos ir (ar) teorijos, ir (ar) meno praktikos kompetenciją (-as) turinčių ekspertų yra reikalinga;</text:span></text:p>
      <text:p text:style-name="P82"><text:span text:style-name="T83">5.3</text:span><text:span text:style-name="T84">. Tarybos finansuojamos sritys, kurių paraiškas turi vertinti tie patys ekspertai, t. y. darbo grupės, kurių sudėtis turi būti tokia pati;</text:span></text:p>
      <text:p text:style-name="P85"><text:span text:style-name="T86">5.4</text:span><text:span text:style-name="T87">. pakaitinės kompetencijos, t. y. kompetencijos, kurias turintys ekspertai bus įtraukiami į darbo grupes, jei dėl objektyvių priežasčių nebus galimybės jų sudaryti iš Aprašo 5.2 papunktyje nurodytas kompetencijas turinčių ekspertų.</text:span></text:p>
      <text:p text:style-name="P88"><text:span text:style-name="T89">6</text:span><text:span text:style-name="T90">.<text:s/></text:span><text:span text:style-name="T91">Darbo grupės sudaromos iš eilės, pradedant nuo Tarybos finansuojamos srities, kurios paraiškose nurodyta prašomų skirti lėšų suma didžiausia.<text:s/></text:span><text:span text:style-name="T92">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93"><text:span text:style-name="T94">7</text:span><text:span text:style-name="T95">. Jeigu ekspertų pasiskirstymas darbo grupėje pagal kompetencijas yra išreikštas Aprašo 5.2.2 ir (ar) 5.2.3 papunkčiuose nurodytais būdais, prieš pradedant sudaryti darbo grupes yra nustatomas tikslus kompetencijų poreikis kiekvienoje iš jų.</text:span></text:p>
      <text:p text:style-name="P96"><text:span text:style-name="T97">8</text:span><text:span text:style-name="T98">. Darbo grupės sudaromos atsižvelgiant į:</text:span></text:p>
      <text:p text:style-name="P99"><text:span text:style-name="T100">8.1</text:span><text:span text:style-name="T101">. eksperto turimą kompetenciją;</text:span></text:p>
      <text:p text:style-name="P102"><text:span text:style-name="T103">8.2</text:span><text:span text:style-name="T104">. eksperto turimos kompetencijos įvertinimą, skirtą Ekspertų atrankos apraše nustatyta tvarka, (toliau – balas);</text:span></text:p>
      <text:p text:style-name="P105"><text:span text:style-name="T106">8.3</text:span><text:span text:style-name="T107">. eksperto anketos pateikimo datą ir registracijos numerį;</text:span></text:p>
      <text:p text:style-name="P108"><text:span text:style-name="T109">8.4</text:span><text:span text:style-name="T110">. nešališkumo principą;</text:span></text:p>
      <text:p text:style-name="P111"><text:span text:style-name="T112">8.5</text:span><text:span text:style-name="T113">. kitas šiame Apraše nurodytas aplinkybes.</text:span></text:p>
      <text:p text:style-name="P114"><text:span text:style-name="T115">9</text:span><text:span text:style-name="T116">. Sudarant darbo grupę programai „Nacionaliniai paviljonai Venecijos bienalėje“ į darbo grupę negali būti įtraukti ekspertai,<text:s/></text:span><text:span text:style-name="T117">kai jie ir su jais santuokos, partnerystės, artimos giminystės ar svainystės ryšiais susiję asmenys yra šios programos pareiškėjo dalininkai, akcininkai, dalyviai, valdymo organo nariai, darbuotojai ar per kalendorinius metus nuo darbo grupių sudarymo dienos yra gavę iš šio juridinio asmens didesnį nei 3 000 Eur atlygį už suteiktas paslaugas.</text:span></text:p>
      <text:p text:style-name="P118"><text:span text:style-name="T119">10</text:span><text:span text:style-name="T120">. Darbo grupės iš tokią pačią kompetenciją turinčių ekspertų sudaromos šia tvarka:</text:span></text:p>
      <text:p text:style-name="P121"><text:span text:style-name="T122">10.1</text:span><text:span text:style-name="T123">. Tarybos ekspertų duomenų bazėje esantys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anketos pateikimo data ir registracijos numeris yra ankstesni;<text:s/></text:span></text:p>
      <text:p text:style-name="P124"><text:span text:style-name="T125">10.2</text:span><text:span text:style-name="T126">. iš eilės nuo eksperto, kurio turima kompetencija įvertinta didžiausiu balu, yra atrenkama tiek ekspertų, kiek yra numatyta darbo grupėje, patvirtintoje šio Aprašo 5 punkte nustatyta tvarka;</text:span></text:p>
      <text:p text:style-name="P127"><text:span text:style-name="T128">10.3</text:span><text:span text:style-name="T129">.<text:s/></text:span><text:span text:style-name="T130">atrinkus ekspertus nustatoma, ar yra tinkamai įgyvendintas nešališkumo principas, t. y. ar toje pačioje darbovietėje nedirba daugiau nei pusė darbo grupės narių;</text:span></text:p>
      <text:p text:style-name="P131"><text:span text:style-name="T132">10.4</text:span><text:span text:style-name="T133">. nustačius, kad nešališkumo principas nėra tinkamai įgyvendintas, iš Aprašo 10.2 papunktyje nurodyta tvarka atrinktų ekspertų yra šalinamas mažiausiu balu įvertintą kompetenciją turintis ekspertas, kurio darbdavys yra toks pats kaip daugumos Aprašo 10.2 papunktyje nurodyta tvarka atrinktų ekspertų. Pašalintas ekspertas yra keičiamas kitu didžiausiu balu įvertintą kompetenciją turinčiu ekspertu iš Aprašo 10.1 papunktyje nustatyta tvarka išreitinguotų ekspertų, kurį įtraukus į darbo grupės sudėtį yra tinkamai įgyvendinamas nešališkumo principas.</text:span></text:p>
      <text:p text:style-name="P134"><text:span text:style-name="T135">11</text:span><text:span text:style-name="T136">. Darbo grupės iš skirtingas kompetencijas turinčių ekspertų sudaromos šia tvarka:</text:span></text:p>
      <text:p text:style-name="P137"><text:span text:style-name="T138">11.1</text:span><text:span text:style-name="T139">. Tarybos ekspertų duomenų bazėje esantys ekspertai, turintys reikalingas kompetencijas, išreitinguojami pagal jos įvertinimo balą, nuo didžiausiu iki mažiausiu balu įvertintą kompetenciją turinčio eksperto, atskirai pagal kiekvieną reikalingą kompetenciją. Tuo atveju, kai kelių ekspertų kompetencija yra įvertinta vienodu balu, eilėje aukščiau įrašomas tas ekspertas, kurio anketos pateikimo data ir registracijos duomenys yra ankstesni;</text:span></text:p>
      <text:p text:style-name="P140"><text:span text:style-name="T141">11.2</text:span><text:span text:style-name="T142">. iš kiekvieno Aprašo 11.1 papunktyje nustatyta tvarka išreitinguoto ekspertų sąrašo iš eilės nuo didžiausiu balu įvertintą kompetenciją turinčio eksperto yra atrenkama tiek ekspertų, kiek<text:s/></text:span><text:soft-page-break/><text:span text:style-name="T143">yra numatyta tokios kompetencijos ekspertų darbo grupėje, patvirtintoje šio Aprašo 5 punkte nustatyta tvarka;</text:span></text:p>
      <text:p text:style-name="P144"><text:span text:style-name="T145">11.3</text:span><text:span text:style-name="T146">. atrinkus ekspertus nustatoma, ar yra tinkamai įgyvendintas nešališkumo principas, t. y.:</text:span></text:p>
      <text:p text:style-name="P147"><text:span text:style-name="T148">11.3.1</text:span><text:span text:style-name="T149">.<text:s/></text:span><text:span text:style-name="T150">ar toje pačioje darbovietėje nedirba daugiau nei pusė darbo grupės narių;</text:span></text:p>
      <text:p text:style-name="P151"><text:span text:style-name="T152">11.3.2</text:span><text:span text:style-name="T153">. ar nėra pažeidžiamas Aprašo 9 punkte numatytas reikalavimas;<text:s/></text:span></text:p>
      <text:p text:style-name="P154"><text:span text:style-name="T155">11.4</text:span><text:span text:style-name="T156">. nustačius, kad nešališkumo principas nėra tinkamai įgyvendintas, Aprašo 11.3.1 papunktyje numatytu atveju iš Aprašo 11.2 papunktyje nurodyta tvarka atrinktų ekspertų yra šalinamas mažiausiu balu įvertintą kompetenciją turintis ekspertas, kurio darbdavys yra toks pats kaip daugumos Aprašo 11.2 papunktyje nurodyta tvarka atrinktų ekspertų, o Aprašo 11.3.2 papunktyje numatytu atveju šalinamas ekspertas, neatitinkantis Aprašo 10 punkto reikalavimo. Pašalintas ekspertas yra keičiamas kitu tokią pačią didžiausiu balu įvertintą kompetenciją turinčiu ekspertu iš Aprašo 11.1 papunktyje nustatyta tvarka išreitinguotų ekspertų, kurį įtraukus į darbo grupės sudėtį yra tinkamai įgyvendinamas nešališkumo principas.</text:span></text:p>
      <text:p text:style-name="P157"><text:span text:style-name="T158">12</text:span><text:span text:style-name="T159">. Jei dėl objektyvių priežasčių nėra galimybės įgyvendinti nešališkumo principo aspekto, nurodyto Aprašo 11.3.1 <text:s/>papunktyje (visų reikalingą kompetenciją turinčių ekspertų darbovietė yra ta pati), darbo grupė sudaroma jo neįgyvendinant.<text:s/></text:span></text:p>
      <text:p text:style-name="P160"><text:span text:style-name="T161">13</text:span><text:span text:style-name="T162">. Jei dėl objektyvių priežasčių nėra galimybės įgyvendinti nešališkumo principo aspekto, nurodyto Aprašo 11.3.2 papunktyje, į darbo grupę gali būti įtraukiami Ekspertų atrankos apraše nustatyta tvarka neatrinkti ekspertai, atitinkantys Aprašo 9 ir 21 punktuose numatytus reikalavimus.</text:span></text:p>
      <text:p text:style-name="P163"><text:span text:style-name="T164">14</text:span><text:span text:style-name="T165">.<text:s/></text:span><text:span text:style-name="T166">Ekspertas gali vertinti ne daugiau kaip 250 paraiškų, pateiktų vieno kvietimo metu, išskyrus, kai pagal vieną Tarybos<text:s/></text:span><text:span text:style-name="T167">finansuojamą sritį yra pateikta daugiau nei 250 paraiškų. Tokiu atveju pagal šią Tarybos finansuojamą sritį sudarytoje darbo grupėje esantys ekspertai vertina visas jai pateiktas paraiškas.</text:span></text:p>
      <text:p text:style-name="P168"><text:span text:style-name="T169">15</text:span><text:span text:style-name="T170">. Ekspertas kvietimo metu gali būti įtrauktas į ne daugiau kaip 4 darbo grupes.</text:span></text:p>
      <text:p text:style-name="P171"><text:span text:style-name="T172">16</text:span><text:span text:style-name="T173">. Aprašo 10 ar 11 punktuose nustatyta tvarka atrinkus ekspertus į kiekvieną darbo grupę, nustatoma, ar:</text:span></text:p>
      <text:p text:style-name="P174"><text:span text:style-name="T175">16.1</text:span><text:span text:style-name="T176">. yra ekspertų, jau atrinktų į kitą (-as) darbo grupę (-es), ir jiems tenkančių vertinti paraiškų skaičius yra didesnis nei 250;</text:span></text:p>
      <text:p text:style-name="P177"><text:span text:style-name="T178">16.2</text:span><text:span text:style-name="T179">. yra ekspertų, kurie įtraukti į daugiau nei 4 darbo grupes.<text:s/></text:span></text:p>
      <text:p text:style-name="P180"><text:span text:style-name="T181">17</text:span><text:span text:style-name="T182">. Nustačius bent vieną Aprašo 16 punkte nurodytą aplinkybę, ekspertas yra šalinamas iš darbo grupės (-ių), o vietoje jo į darbo grupę šio Aprašo 10.4 ar 11.4 papunkčiuose nustatyta tvarka įtraukiamas reikalingą kompetenciją turintis ekspertas.</text:span></text:p>
      <text:p text:style-name="P183"><text:span text:style-name="T184">18</text:span><text:span text:style-name="T185">. Jei dėl objektyvių priežasčių nėra galimybės įgyvendinti 14–17 punktuose nurodytų principų, darbo grupė gali būti sudaroma jų neįgyvendinant.</text:span></text:p>
      <text:p text:style-name="P186"><text:span text:style-name="T187">19</text:span><text:span text:style-name="T188">. Jei dėl objektyvių priežasčių (Tarybos ekspertų duomenų bazėje per mažai reikalingą kompetenciją turinčių ekspertų ir pan.) nėra galimybės sudaryti Aprašo 5 punkte nustatyta tvarka patvirtinto dydžio ar sudėties darbo grupės, į darbo grupę šio Aprašo 10 punkte nustatyta tvarka įtraukiami reikalingą pakaitinę kompetenciją turintys ekspertai. Jeigu dėl objektyvių priežasčių (ekspertai jau yra įtraukti į kitas darbo grupes ir vertina didžiausią leistiną paraiškų kiekį ir pan.) nėra galimybės į darbo grupę įtraukti pakaitinę kompetenciją turinčių ekspertų, Tarybos narių susirinkimo sprendimu darbo grupės<text:s/></text:span><text:span text:style-name="T189">veikloje gali būti<text:s/></text:span><text:span text:style-name="T190">kviečiami dalyvauti Ekspertų atrankos apraše nustatyta tvarka neatrinkti, bet reikalingą kompetenciją turintys asmenys. Visais atvejais darbo grupė negali būti sudaroma iš mažiau nei trijų ekspertų.</text:span></text:p>
      <text:p text:style-name="P191"><text:span text:style-name="T192">20</text:span><text:span text:style-name="T193">. Jei kvietimo (-ų) metu veiksiančių darbo grupių struktūroje Tarybos finansuojamai sričiai numatytų kompetencijų ekspertų nėra Ekspertų duomenų bazėje, Tarybos narių susirinkimo sprendimu darbo grupės<text:s/></text:span><text:span text:style-name="T194">veikloje<text:s/></text:span><text:span text:style-name="T195">kviečiami dalyvauti Ekspertų atrankos apraše nustatyta tvarka neatrinkti, bet reikalingą kompetenciją turintys asmenys.<text:s/></text:span></text:p>
      <text:p text:style-name="P196"><text:span text:style-name="T197">21</text:span><text:span text:style-name="T198">. Aprašo 13, 19 ir 20 punktuose numatytais atvejais kviečiami Ekspertų atrankos apraše nustatyta tvarka neatrinkti ekspertai turi būti</text:span><text:span text:style-name="T199"><text:s/>nepriekaištingos reputacijos</text:span><text:span text:style-name="T200"><text:note text:note-class="footnote" text:id="_ftn0"><text:note-citation>1</text:note-citation><text:note-body><text:p text:style-name="P201"><text:span text:style-name="T202"> asmuo nelaikomas nepriekaištingos reputacijos, jeigu jis per praėjusius 5 metus buvo pripažintas kaltu dėl nusikalstamos veikos padarymo, jeigu jo teistumas neišnykęs arba nepanaikintas;</text:span></text:p></text:note-body></text:note></text:span><text:span text:style-name="T203">. Ekspertas negali būti kviečiamas, jeigu su juo nors vienas Tarybos narių susirinkimo narys yra susijęs santuokos, partnerystės, artimos giminystės ar svainystės ryšiais</text:span><text:span text:style-name="T204"><text:note text:note-class="footnote" text:id="_ftn1"><text:note-citation>2</text:note-citation><text:note-body><text:p text:style-name="P205"><text:span text:style-name="T206">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pusbroliai ir pusseserės, jų vaikai ir jų sutuoktiniai ar partneriai.</text:span></text:p></text:note-body></text:note></text:span><text:span text:style-name="T207">.</text:span></text:p>
      <text:p text:style-name="P208"><text:span text:style-name="T209">22</text:span><text:span text:style-name="T210">.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0.4 ir 11.4 papunkčiuose nustatyta tvarka yra įtraukiamas (-i) papildomas (-i) ekspertas (-ai), kuris (-ie)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pan></text:p>
      <text:p text:style-name="P211"/>
      <text:p text:style-name="P212"><text:span text:style-name="T213">III</text:span><text:span text:style-name="T214">.<text:s/></text:span><text:span text:style-name="T215">BAIGIAMOSIOS NUOSTATOS</text:span></text:p>
      <text:p text:style-name="P216"/>
      <text:p text:style-name="P217"><text:span text:style-name="T218">23</text:span><text:span text:style-name="T219">. Šiame Apraše nustatyta tvarka sudarytos darbo grupės sudėtį tvirtina Tarybos pirmininkas įsakymu.<text:s/></text:span></text:p>
      <text:p text:style-name="P220"><text:span text:style-name="T221">24</text:span><text:span text:style-name="T222">. Kilus pagrįstam įtarimui, kad šiame Apraše nustatyta tvarka sudarytos darbo grupės sudėtis dėl objektyvių priežasčių (darbo grupės nariais yra ekspertai, susiję santuokos, partnerystės, artimos giminystės ar svainystės ryšiais ir pan.) gali turėti neigiamą įtaką objektyviam, nepriklausomam, nešališkam, konfidencialiam, skaidriam vertinimo procesui, Tarybos pirmininkas priima sprendimą dėl tokios darbo grupės sudėties pakeitimo šio Aprašo 10.4 ar 11.4 papunkčiuose nustatyta tvarka.<text:s/></text:span></text:p>
      <text:p text:style-name="P223"><text:span text:style-name="T224">25</text:span><text:span text:style-name="T225">. Darbo grupės nariams informacija apie darbo grupės narių skaičių ir kitų darbo grupės narių tapatybes suteikiama ne anksčiau kaip pirmojo darbo grupės posėdžio metu, kuris organizuojamas Tarybos pirmininko tvirtinamo Ekspertų darbo reglamento nustatyta tvarka.<text:s/></text:span></text:p>
      <text:p text:style-name="P226"><text:span text:style-name="T227">26</text:span><text:span text:style-name="T228">. 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229"><text:span text:style-name="T230">27</text:span><text:span text:style-name="T231">.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232"><text:span text:style-name="T233">28</text:span><text:span text:style-name="T234">. Ekspertų darbo organizavimą, jiems teikiant ekspertinio vertinimo paslaugas Tarybai, nustato Tarybos pirmininko tvirtinamas Ekspertų darbo reglamentas.</text:span></text:p>
      <text:p text:style-name="P235"><text:span text:style-name="T236">29</text:span><text:span text:style-name="T237">. Apraše nustatyta tvarka priimti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9-10-15T11:04:00Z</meta:creation-date>
    <dc:date>2019-10-15T11:04:00Z</dc:date>
    <meta:print-date>2019-10-15T08:05:00Z</meta:print-date>
    <meta:template xlink:href="Normal.dotm" xlink:type="simple"/>
    <meta:editing-cycles>2</meta:editing-cycles>
    <meta:editing-duration>PT0S</meta:editing-duration>
    <meta:document-statistic meta:page-count="5" meta:paragraph-count="332" meta:word-count="2192" meta:character-count="14952" meta:row-count="935" meta:non-whitespace-character-count="13092"/>
  </office:meta>
</office:document-meta>
</file>