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margin-right="0.0986in" fo:text-indent="0.787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margin-right="0.0986in" fo:text-indent="0.787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margin-right="0.0986in" fo:text-indent="0.787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font-size="10pt" style:font-size-asian="10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margin-right="0.0986in" fo:text-indent="0.78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margin-right="0.0986in" fo:text-indent="0.787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margin-right="0.0986in" fo:text-indent="0.787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margin-right="0.0986in" fo:text-indent="0.787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margin-right="0.0986in" fo:text-indent="0.787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margin-right="0.0986in" fo:text-indent="0.787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letter-kerning="true" style:language-asian="lt" style:country-asian="LT"/>
    </style:style>
    <style:style style:name="T123" style:parent-style-name="DefaultParagraphFont" style:family="text">
      <style:text-properties style:letter-kerning="true" style:language-asian="lt" style:country-asian="LT"/>
    </style:style>
    <style:style style:name="P124" style:parent-style-name="Normal" style:family="paragraph">
      <style:paragraph-properties fo:text-align="justify" style:vertical-align="middle" fo:margin-right="0.0986in" fo:text-indent="0.787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margin-right="0.0986in" fo:text-indent="0.787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margin-right="0.0986in" fo:text-indent="0.787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margin-right="0.0986in" fo:text-indent="0.787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margin-right="0.0986in" fo:text-indent="0.787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D0D0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D0D0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D0D0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margin-right="-0.0006in">
        <style:tab-stops>
          <style:tab-stop style:type="left" style:position="5.5125in"/>
        </style:tab-stops>
      </style:paragraph-properties>
      <style:text-properties fo:hyphenate="false"/>
    </style:style>
    <style:style style:name="P205" style:parent-style-name="Normal" style:family="paragraph">
      <style:paragraph-properties fo:text-align="justify" style:vertical-align="middle" fo:margin-right="-0.0006in">
        <style:tab-stops>
          <style:tab-stop style:type="left" style:position="5.5125in"/>
        </style:tab-stops>
      </style:paragraph-properties>
      <style:text-properties fo:hyphenate="false"/>
    </style:style>
    <style:style style:name="P206" style:parent-style-name="Normal" style:family="paragraph">
      <style:paragraph-properties fo:text-align="justify" style:vertical-align="middle" fo:margin-right="-0.0006in">
        <style:tab-stops>
          <style:tab-stop style:type="left" style:position="5.512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kai kurių LIETUVOS RESPUBLIKOS KULTŪROS MINISTRO ĮSAKYMŲ pripažinimo netekusiais galios</text:span></text:p>
      <text:p text:style-name="P9"/>
      <text:p text:style-name="P10"><text:span text:style-name="T11">2014 m.vasario 19 d.</text:span><text:span text:style-name="T12"><text:s/>Nr.<text:s/></text:span><text:span text:style-name="T13">ĮV-</text:span><text:span text:style-name="T14">114</text:span></text:p>
      <text:p text:style-name="P15"/>
      <text:p text:style-name="P16"/>
      <text:p text:style-name="P17"><text:span text:style-name="T18">P r i p a ž į s t u netekusiais galios šiuos Lietuvos Respublikos kultūros ministro įsakymus su visais pakeitimais ir papildymais:</text:span></text:p>
      <text:p text:style-name="P19"><text:span text:style-name="T20">1</text:span><text:span text:style-name="T21">. Lietuvos Respublikos kultūros ministro 2006 m. lapkričio 28 d. įsakymą Nr. ĮV-646 „Dėl Lietuvos nacionalinių kultūros ir meno premijų laureatų kūrybos sklaidos projektų dalinio finansavimo iš valstybės biudžeto lėšų taisyklių, paraiškos, sutarčių ir ataskaitos formų patvirtinimo“;<text:s/></text:span></text:p>
      <text:p text:style-name="P22"><text:span text:style-name="T23">2</text:span><text:span text:style-name="T24">.</text:span><text:span text:style-name="T25"><text:s/></text:span><text:span text:style-name="T26">Lietuvos Respublikos kultūros ministro</text:span><text:span text:style-name="T27"><text:s/></text:span><text:span text:style-name="T28">2006 m. gruodžio 14 d. įsakymą Nr. ĮV-679</text:span><text:span text:style-name="T29"><text:s/></text:span><text:span text:style-name="T30">,,Dėl Lietuvių kalba kuriamos grožinės literatūros bei kitų Lietuvos kultūrai reikšmingų leidinių leidybos projektų finansavimo iš dalies Lietuvos Respublikos valstybės biudžeto lėšomis taisyklių, leidybos projektų paraiškos, sąmatos, sutarties ir ataskaitos formų patvirtinimo“;</text:span></text:p>
      <text:p text:style-name="P31"><text:span text:style-name="T32">3</text:span><text:span text:style-name="T33">. Lietuvos Respublikos kultūros ministro 2007 m. liepos 20 d. įsakymą Nr. ĮV-504 „Dėl kultūros informacijos centrų plėtros programos patvirtinimo;</text:span></text:p>
      <text:p text:style-name="P34"><text:span text:style-name="T35">4</text:span><text:span text:style-name="T36">. Lietuvos Respublikos kultūros ministro 2007 m. rugpjūčio 13 d. įsakymą Nr. ĮV-531 „Dėl Kultūros informacijos centrų plėtros programos projektų dalinio finansavimo iš valstybės biudžeto lėšų taisyklių, paraiškos, sutarties ir ataskaitos formų patvirtinimo“;</text:span></text:p>
      <text:p text:style-name="P37"><text:span text:style-name="T38">5</text:span><text:span text:style-name="T39">.</text:span><text:span text:style-name="T40"><text:s/>Lietuvos Respublikos kultūros ministro 2007 m. spalio 25 d. įsakymą Nr. ĮV-644 ,,Dėl Lietuvą pristatančių apibendrinamojo pobūdžio ir informacinių kultūrinių leidinių, skirtų Lietuvos dalyvavimui tarptautinėje Jeruzalės knygų mugėje 2009 metais, finansavimo iš dalies Lietuvos Respublikos valstybės biudžeto lėšomis specializuoto leidybos konkurso nuostatų patvirtinimo“;</text:span></text:p>
      <text:p text:style-name="P41"><text:span text:style-name="T42">6</text:span><text:span text:style-name="T43">. Lietuvos Respublikos kultūros ministro 2008 m. sausio 25 d. įsakymą Nr. ĮV-31 „Dėl Nacionalinių muzikos ir scenos kūrinių įrašų ir natų leidybos projektų dalinio finansavimo iš valstybės biudžeto lėšų taisyklių, paraiškos, sutarties ir ataskaitos formų patvirtinimo“<text:s/></text:span></text:p>
      <text:p text:style-name="P44"><text:span text:style-name="T45">7</text:span><text:span text:style-name="T46">. Lietuvos Respublikos kultūros ministro 2008 m. birželio 3 d. įsakymą Nr. ĮV-285 ,,Dėl Lietuvos šiuolaikinės populiariosios muzikos sklaidos projektų dalinio finansavimo iš valstybės biudžeto lėšų taisyklių, paraiškos, sutarties ir ataskaitos formų patvirtinimo</text:span><text:span text:style-name="T47">“;</text:span></text:p>
      <text:p text:style-name="P48"><text:span text:style-name="T49">8</text:span><text:span text:style-name="T50">.<text:s/></text:span><text:span text:style-name="T51">Lietuvos Respublikos kultūros ministro 2010 m. spalio 15 d. įsakymą Nr. ĮV-507 ,,</text:span><text:span text:style-name="T52">Dėl valstybės stipendijų kultūros ir meno kūrėjams paraiškos, sutarties ir ataskaitos formų patvirtinimo</text:span><text:span text:style-name="T53">“;</text:span></text:p>
      <text:p text:style-name="P54"><text:span text:style-name="T55">9</text:span><text:span text:style-name="T56">. Lietuvos Respublikos kultūros ministro 2010 m. gruodžio 29 d. įsakymą Nr. ĮV-724 ,,Dėl Meno kūrėjų organizacijų kūrybinių programų finansavimo taisyklių, paraiškos, sutarties ir ataskaitos formų patvirtinimo“;</text:span></text:p>
      <text:p text:style-name="P57"><text:span text:style-name="T58">10</text:span><text:span text:style-name="T59">.<text:s/></text:span><text:span text:style-name="T60">Lietuvos Respublikos kultūros ministro 2011 m. vasario 10 d. įsakymą Nr. ĮV-108 ,,Dėl Skaitmeninto kultūros paveldo sklaidos projektų dalinio finansavimo iš valstybės biudžeto lėšų taisyklių,<text:s/></text:span><text:span text:style-name="T61">paraiškos, sutarties, sąmatos, ataskaitos ir<text:s/></text:span><text:span text:style-name="T62">įvykdymo faktines išlaidas patvirtinančių dokumentų sąrašo formų patvirtinimo“;</text:span></text:p>
      <text:p text:style-name="P63"><text:span text:style-name="T64">11</text:span><text:span text:style-name="T65">. Lietuvos Respublikos kultūros ministro 2011 m. gruodžio 5 d. įsakymą Nr. ĮV-743 ,,Dėl Jaunųjų menininkų projektų dalinio finansavimo iš valstybės biudžeto lėšų taisyklių,<text:s/></text:span><text:span text:style-name="T66">paraiškos, sutarties, sąmatos ir ataskaitų formų patvirtinimo</text:span><text:span text:style-name="T67">“</text:span><text:span text:style-name="T68">;</text:span></text:p>
      <text:p text:style-name="P69"><text:span text:style-name="T70">12</text:span><text:span text:style-name="T71">.<text:s/></text:span><text:span text:style-name="T72">Lietuvos Respublikos kultūros ministro 2011 m. gruodžio 6 d. įsakymą Nr. ĮV- 746 ,,Dėl Vaikams ir jaunimui skirtų kultūros ir kultūrinės edukacijos projektų <text:s/>dalinio finansavimo iš valstybės biudžeto lėšų taisyklių,<text:s/></text:span><text:span text:style-name="T73">paraiškos, sutarties, sąmatos ir ataskaitos formų patvirtinimo“;</text:span></text:p>
      <text:p text:style-name="P74"><text:span text:style-name="T75">13</text:span><text:span text:style-name="T76">.<text:s/></text:span><text:span text:style-name="T77">Lietuvos Respublikos kultūros ministro 2011 m. gruodžio 6 d. įsakymą Nr. ĮV-747 ,,Dėl Regionų kultūros projektų, mažinančių kultūrinę ir socialinę atskirtį, dalinio finansavimo iš valstybės biudžeto lėšų taisyklių,<text:s/></text:span><text:span text:style-name="T78">paraiškos, sutarties, sąmatos ir ataskaitos formų patvirtinimo“;</text:span></text:p>
      <text:p text:style-name="P79"><text:span text:style-name="T80">14</text:span><text:span text:style-name="T81">.<text:s/></text:span><text:span text:style-name="T82">Lietuvos Respublikos kultūros ministro 2012 m. balandžio 2 d. įsakymą Nr. ĮV-221 ,,</text:span><text:span text:style-name="T83">Dėl Kūrybinių industrijų plėtros atnaujinant ir populiarinant muziejų ekspozicijas projektų dalinio finansavimo iš 2012 metų valstybės biudžeto lėšų taisyklių, paraiškos, sutarties, sąmatos ir ataskaitų formų patvirtinimo“;</text:span></text:p>
      <text:p text:style-name="P84"><text:span text:style-name="T85">15</text:span><text:span text:style-name="T86">.</text:span><text:span text:style-name="T87"><text:s/>Lietuvos Respublikos kultūros ministro<text:s/></text:span><text:span text:style-name="T88">2012 m. balandžio 6 d. Nr. įsakymą ĮV-246 ,,Dėl Lietuvos tremtinių ir politinių kalinių kapų ir palaidojimo vietas žyminčių paminklų tvarkymo projektų dalinio finansavimo iš valstybės biudžeto lėšų taisyklių, paraiškos, sutarties, sąmatos ir ataskaitos formų patvirtinimo“;</text:span></text:p>
      <text:p text:style-name="P89"><text:span text:style-name="T90">16</text:span><text:span text:style-name="T91">. Lietuvos Respublikos kultūros ministro<text:s/></text:span><text:span text:style-name="T92">2012 m. balandžio 6 d. įsakymą Nr. ĮV-249 ,,Dėl Lietuvai reikšmingo kultūros paveldo, esančio užsienyje, paieškos, identifikavimo, priežiūros ir sugrąžinimo į Lietuvą projektų dalinio finansavimo iš valstybės biudžeto lėšų taisyklių, paraiškos, sutarties, sąmatos ir ataskaitos formų patvirtinimo“;</text:span></text:p>
      <text:p text:style-name="P93"><text:span text:style-name="T94">17</text:span><text:span text:style-name="T95">.<text:s/></text:span><text:span text:style-name="T96">Lietuvos Respublikos kultūros ministro 2012 m. balandžio 20 d. įsakymą Nr. ĮV-285 ,, Dėl Kultūros ir meno kūrėjų rezidencijų<text:s/></text:span><text:span text:style-name="T97">dalinio</text:span><text:span text:style-name="T98"><text:s/></text:span><text:span text:style-name="T99">finansavimo iš valstybės biudžeto lėšų taisyklių, paraiškos, sutarties, sąmatos ir ataskaitų formų patvirtinimo</text:span><text:span text:style-name="T100">“;</text:span></text:p>
      <text:p text:style-name="P101"><text:span text:style-name="T102">18</text:span><text:span text:style-name="T103">.<text:s/></text:span><text:span text:style-name="T104">Lietuvos Respublikos kultūros ministro<text:s/></text:span><text:span text:style-name="T105">2012 m. gegužės 31 d. įsakymą Nr. ĮV-401 ,,Dėl Muziejinių vertybių restauravimo ir prevencinio konservavimo projektų finansavimo iš dalies valstybės biudžeto lėšomis taisyklių, paraiškos, sutarties, sąmatos ir ataskaitų formų patvirtinimo“;</text:span></text:p>
      <text:p text:style-name="P106"><text:span text:style-name="T107">19</text:span><text:span text:style-name="T108">.<text:s/></text:span><text:span text:style-name="T109">Lietuvos Respublikos kultūros ministro</text:span><text:span text:style-name="T110"><text:s/>2012 m. birželio 11 d. įsakymą Nr. ĮV-413 ,,Dėl Lietuvių literatūros sklaidos projektų finansavimo iš dalies valstybės biudžeto lėšomis taisyklių, paraiškos, sąmatos prie paraiškos, sutarties, sąmatos prie sutarties, ataskaitos ir projekto įvykdymo faktines išlaidas patvirtinančių dokumentų sąrašo formų patvirtinimo“;</text:span></text:p>
      <text:p text:style-name="P111"><text:span text:style-name="T112">20</text:span><text:span text:style-name="T113">. Lietuvos Respublikos kultūros ministro <text:s/>2012 m. liepos 23 d. įsakymą Nr. ĮV-527 ,,Dėl Skaitymo skatinimo projektų finansavimo iš dalies valstybės biudžeto lėšomis taisyklių,</text:span><text:span text:style-name="T114"><text:s/></text:span><text:span text:style-name="T115">paraiškos, sąmatos prie paraiškos, sutarties, sąmatos prie sutarties, įvykdymo ataskaitos ir projekto įvykdymo faktines išlaidas patvirtinančių dokumentų sąrašo formų patvirtinimo“;</text:span></text:p>
      <text:p text:style-name="P116"><text:span text:style-name="T117">21</text:span><text:span text:style-name="T118">.<text:s/></text:span><text:span text:style-name="T119">Lietuvos Respublikos kultūros ministro<text:s/></text:span><text:span text:style-name="T120">2012 m. rugpjūčio 27 d. įsakymas <text:s/>Nr. ĮV-560 ,,Dėl Profesionalaus scenos meno projektų dalinio finansavimo iš valstybės biudžeto taisyklių patvirtinimo“;<text:s/></text:span></text:p>
      <text:p text:style-name="P121"><text:span text:style-name="T122">22</text:span><text:span text:style-name="T123">. Lietuvos Respublikos kultūros ministro 2012 m. rugsėjo 13 d. įsakymą Nr. ĮV-618 ,,Dėl Tarptautinių kultūros ir meno sklaidos projektų dalinio finansavimo iš valstybės biudžeto lėšų taisyklių, paraiškos, sąmatos, sutarties ir ataskaitų formų patvirtinimo“;</text:span></text:p>
      <text:p text:style-name="P124"><text:span text:style-name="T125">23</text:span><text:span text:style-name="T126">. Lietuvos Respublikos kultūros ministro<text:s/></text:span><text:span text:style-name="T127">2012 m. rugsėjo 26 d.<text:s/></text:span><text:span text:style-name="T128">įsakymą</text:span><text:span text:style-name="T129"><text:s/>Nr. ĮV-638 ,,Dėl Muziejinių vertybių įsigijimo projektų finansavimo iš valstybės biudžeto lėšų taisyklių, paraiškos, sutarties, sąmatos ir ataskaitų formų patvirtinimo“;</text:span></text:p>
      <text:p text:style-name="P130"><text:span text:style-name="T131">24</text:span><text:span text:style-name="T132">. Lietuvos Respublikos kultūros ministro 2012 m. lapkričio 22 d. įsakymą <text:s/>Nr. ĮV-824 ,,Dėl Kultūros darbuotojų kvalifikacijos tobulinimo projektų dalinio<text:s/></text:span><text:span text:style-name="T133">finansavimo iš valstybės biudžeto lėšų taisyklių, paraiškos, sutarties, sąmatos ir ataskaitų formų patvirtinimo“;</text:span></text:p>
      <text:p text:style-name="P134"><text:span text:style-name="T135">25</text:span><text:span text:style-name="T136">.<text:s/></text:span><text:span text:style-name="T137">Lietuvos Respublikos kultūros ministro 2013 m. balandžio 30 d. įsakymą Nr. ĮV-333 ,,Dėl Muziejinės veiklos projektų finansavimo iš dalies valstybės biudžeto lėšomis taisyklių,<text:s/></text:span><text:span text:style-name="T138">paraiškos, sutarties, sąmatos ir ataskaitų formų patvirtinimo</text:span><text:span text:style-name="T139">“</text:span><text:span text:style-name="T140">;</text:span></text:p>
      <text:p text:style-name="P141"><text:span text:style-name="T142">26</text:span><text:span text:style-name="T143">.<text:s/></text:span><text:span text:style-name="T144">Lietuvos Respublikos kultūros ministro 2013 m. gegužės 22 d. įsakymą Nr. ĮV-364 ,,Dėl E</text:span><text:span text:style-name="T145">tninės kultūros plėtros valstybinę programą įgyvendinančių projektų dalinio finansavimo iš valstybės biudžeto lėšų taisyklių, paraiškos, sutarties, sąmatos ir ataskaitos formų patvirtinimo“;</text:span></text:p>
      <text:p text:style-name="P146"><text:span text:style-name="T147">27</text:span><text:span text:style-name="T148">. Lietuvos Respublikos kultūros ministro 2013 m. gegužės 22 d. įsakymą Nr. ĮV-358 ,,Dėl Scenos meno projektų finansavimo taisyklių patvirtinimo“;</text:span></text:p>
      <text:p text:style-name="P149"><text:span text:style-name="T150">28</text:span><text:span text:style-name="T151">. Lietuvos Respublikos kultūros ministro <text:s/>2013 m. gegužės 22 d. įsakymą Nr. ĮV-372 ,, Dėl Kultūros projektų, skatinančių teigiama meno poveikį žmogaus sveikatai ir socialinei</text:span></text:p>
      <text:p text:style-name="P152"><text:span text:style-name="T153">gerovei, dalinio finansavimo iš valstybės biudžeto lėšų taisyklių,<text:s/></text:span><text:span text:style-name="T154">paraiškos, sutarties, sąmatos ir ataskaitų formų patvirtinimo“;</text:span></text:p>
      <text:p text:style-name="P155"><text:span text:style-name="T156">29</text:span><text:span text:style-name="T157">. Lietuvos Respublikos kultūros ministro 2013 m. gegužės 22 d. įsakymą Nr. ĮV-374 ,,Dėl Kultūros kelių ir kultūrinį turizmą skatinančių projektų dalinio finansavimo iš valstybės biudžeto lėšų taisyklių,<text:s/></text:span><text:span text:style-name="T158">paraiškos, sutarties, sąmatos ir ataskaitos formų patvirtinimo“;</text:span></text:p>
      <text:p text:style-name="P159"><text:span text:style-name="T160">30</text:span><text:span text:style-name="T161">. Lietuvos Respublikos kultūros ministro 2013 m. gegužės 22 d. įsakymą Nr. ĮV-369 ,,Dėl Š</text:span><text:span text:style-name="T162">iuolaikinių meno kūrinių fiksavimo ir informacijos skaidos projektų dalinio finansavimo iš valstybės biudžeto lėšų taisyklių,<text:s/></text:span><text:span text:style-name="T163">paraiškos, sutarties, sąmatos ir ataskaitų formų patvirtinimo</text:span><text:span text:style-name="T164">“</text:span><text:span text:style-name="T165">;</text:span></text:p>
      <text:p text:style-name="P166"><text:span text:style-name="T167">31</text:span><text:span text:style-name="T168">. Lietuvos Respublikos kultūros ministro 2013 m. gegužės 22 d. įsakymą Nr. ĮV-371 ,,Dėl Profesionaliųjų vizualiųjų menų projektų dalinio finansavimo iš valstybės biudžeto</text:span></text:p>
      <text:p text:style-name="P169"><text:span text:style-name="T170">lėšų<text:s/></text:span><text:span text:style-name="T171">taisyklių</text:span><text:span text:style-name="T172"><text:s/>paraiškos, sutarties, sąmatos ir ataskaitų formų patvirtinimo</text:span><text:span text:style-name="T173">“</text:span><text:span text:style-name="T174">;</text:span></text:p>
      <text:p text:style-name="P175"><text:span text:style-name="T176">32</text:span><text:span text:style-name="T177">. Lietuvos Respublikos kultūros ministro 2013 m. birželio 12 d. įsakymą Nr. ĮV-456 ,,Dėl Tarptautinio kultūros bendradarbiavimo projektų dalinio finansavimo iš valstybės biudžeto lėšų<text:s/></text:span><text:span text:style-name="T178">taisyklių,<text:s/></text:span><text:span text:style-name="T179">paraiškos, sąmatos, sutarties ir ataskaitos formų patvirtinimo</text:span><text:span text:style-name="T180">“</text:span><text:span text:style-name="T181">;</text:span></text:p>
      <text:p text:style-name="P182"><text:span text:style-name="T183">33</text:span><text:span text:style-name="T184">. Lietuvos Respublikos kultūros ministro 2013 m. birželio 12 d. įsakymą Nr. ĮV-460 <text:s/>,,Dėl Užsakomų sukurti dramos ir (ar) muzikos meno kūrinių finansavimo iš valstybės biudžeto lėšų taisyklių patvirtinimo“;</text:span></text:p>
      <text:p text:style-name="P185"><text:span text:style-name="T186">34</text:span><text:span text:style-name="T187">. Lietuvos Respublikos kultūros ministro 2013 m. birželio 14 d. įsakymą Nr. ĮV-470 ,,</text:span><text:span text:style-name="T188">Dėl Muziejų ekspozicijų atnaujinimo bei pritaikymo vaikams ir jaunimui projektų dalinio finansavimo iš valstybės biudžeto lėšų taisyklių, paraiškos, sutarties, sąmatos ir ataskaitų formų patvirtinimo</text:span><text:span text:style-name="T189">“;</text:span></text:p>
      <text:p text:style-name="P190"><text:span text:style-name="T191">35</text:span><text:span text:style-name="T192">. Lietuvos Respublikos kultūros ministro 2013 m. birželio 26 d. įsakymą Nr. ĮV-487 ,,Dėl Užsienio literatūros vertimų projektų finansavimo iš dalies valstybės biudžeto lėšomis taisyklių,<text:s/></text:span><text:span text:style-name="T193">paraiškos, sąmatos prie paraiškos, sutarties, sąmatos prie sutarties, ataskaitos ir projekto įvykdymo faktines išlaidas patvirtinančių dokumentų sąrašo formų patvirtinimo“;</text:span></text:p>
      <text:p text:style-name="P194"><text:span text:style-name="T195">36</text:span><text:span text:style-name="T196">.<text:s/></text:span><text:span text:style-name="T197">Lietuvos Respublikos kultūros ministro 2013 m. rugpjūčio 20 d. įsakymą Nr. ĮV-600 ,,Dėl Valstybinėse bibliotekose bei archyvuose saugomo dokumentinio paveldo restauravimo ir prevencinio konservavimo projektų finansavimo iš dalies valstybės biudžeto lėšomis taisyklių, paraiškos, sutarties, sąmatos ir ataskaitų formų patvirtinimo</text:span><text:span text:style-name="T198">“</text:span><text:span text:style-name="T199">;</text:span></text:p>
      <text:p text:style-name="P200"><text:span text:style-name="T201">37</text:span><text:span text:style-name="T202">.<text:s/></text:span><text:span text:style-name="T203">Lietuvos Respublikos kultūros ministro 2013 m. rugpjūčio 27 d. įsakymą Nr. ĮV-625 ,,Dėl Kino industrijos sklaidos projektų finansavimo taisyklių patvirtinimo“.</text:span></text:p>
      <text:p text:style-name="P204"/>
      <text:p text:style-name="P205"/>
      <text:p text:style-name="P206"><text:span text:style-name="T207">Kultūros ministras</text:span><text:span text:style-name="T208"><text:tab/></text:span><text:span text:style-name="T209">Šarūnas</text:span><text:span text:style-name="T210"><text:s/></text:span><text:span text:style-name="T211">Birutis</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 User</dc:creator>
    <meta:creation-date>2015-05-06T12:26:00Z</meta:creation-date>
    <dc:date>2015-05-06T12:26:00Z</dc:date>
    <meta:print-date>2014-02-12T06:28:00Z</meta:print-date>
    <meta:template xlink:href="Normal" xlink:type="simple"/>
    <meta:editing-cycles>2</meta:editing-cycles>
    <meta:editing-duration>PT0S</meta:editing-duration>
    <meta:document-statistic meta:page-count="3" meta:paragraph-count="486" meta:word-count="1483" meta:character-count="10223" meta:row-count="659" meta:non-whitespace-character-count="9226"/>
  </office:meta>
</office:document-meta>
</file>