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text-align="center" style:vertical-align="middle" fo:line-height="115%" fo:margin-left="-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 fo:text-indent="1.8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FFFF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2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T22" style:parent-style-name="DefaultParagraphFont" style:family="text">
      <style:text-properties fo:color="#000000" fo:font-size="10pt" style:font-size-asian="10pt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T24" style:parent-style-name="DefaultParagraphFont" style:family="text">
      <style:text-properties fo:color="#000000" fo:letter-spacing="0.0013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5%" fo:margin-left="0.7423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fo:letter-spacing="-0.0013in" style:font-size-complex="12pt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fo:letter-spacing="-0.0013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13in" style:font-size-complex="12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letter-spacing="-0.0013in" style:font-size-complex="12pt"/>
    </style:style>
    <style:style style:name="T37" style:parent-style-name="DefaultParagraphFont" style:family="text">
      <style:text-properties style:font-name="TimesLT"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166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fo:line-height="115%" fo:text-indent="0.5166in"/>
      <style:text-properties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middle" fo:line-height="115%" fo:text-indent="0.5166in"/>
      <style:text-properties fo:hyphenate="false"/>
    </style:style>
    <style:style style:name="T66" style:parent-style-name="DefaultParagraphFont" style:family="text">
      <style:text-properties fo:color="#000000" fo:letter-spacing="-0.0013in" style:font-size-complex="12pt"/>
    </style:style>
    <style:style style:name="T67" style:parent-style-name="DefaultParagraphFont" style:family="text">
      <style:text-properties fo:color="#000000" fo:letter-spacing="-0.0013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-0.0013in" style:font-size-complex="12pt"/>
    </style:style>
    <style:style style:name="P7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1" style:parent-style-name="DefaultParagraphFont" style:family="text">
      <style:text-properties fo:color="#000000" fo:letter-spacing="-0.0013in" style:font-size-complex="12pt"/>
    </style:style>
    <style:style style:name="T72" style:parent-style-name="DefaultParagraphFont" style:family="text">
      <style:text-properties fo:color="#000000" fo:letter-spacing="-0.0013in" style:font-size-complex="12pt"/>
    </style:style>
    <style:style style:name="T73" style:parent-style-name="DefaultParagraphFont" style:family="text">
      <style:text-properties fo:color="#000000" fo:letter-spacing="-0.0013in" style:font-size-complex="12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line-height="115%" fo:margin-left="0.4923in">
        <style:tab-stops>
          <style:tab-stop style:type="left" style:position="0.3937in"/>
          <style:tab-stop style:type="left" style:position="1.3076in"/>
          <style:tab-stop style:type="left" style:position="2.2076in"/>
          <style:tab-stop style:type="left" style:position="3.1083in"/>
          <style:tab-stop style:type="left" style:position="4.0083in"/>
          <style:tab-stop style:type="left" style:position="4.9083in"/>
          <style:tab-stop style:type="left" style:position="5.8076in"/>
          <style:tab-stop style:type="left" style:position="6.5951in"/>
        </style:tab-stops>
      </style:paragraph-properties>
      <style:text-properties style:font-size-complex="12pt" fo:hyphenate="false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style:font-size-complex="12pt" fo:hyphenate="false"/>
    </style:style>
    <style:style style:name="P8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SOCIALINĖS APSAUGOS IR DARBO MINISTRAS</text:p>
      <text:p text:style-name="P11"/>
      <text:p text:style-name="P12">ĮSAKYMAS</text:p>
      <text:p text:style-name="P13">DĖL lietuvos respublikos socialinės apsaugos ir darbo ministro 2008 m. balandžio 3 d. įsakymo nr. A1-101 „dėl LIETUVOS PENSININKŲ REIKALŲ TARYBOS PRIE SOCIALINĖS APSAUGOS IR DARBO MINISTERIJOS SUDARYMO IR LIETUVOS PENSININKŲ REIKALŲ TARYBOS PRIE SOCIALINĖS APSAUGOS IR DARBO MINISTERIJOS NUOSTATŲ PATVIRTINIMO“ PAKEITIMO</text:p>
      <text:p text:style-name="P14"/>
      <text:p text:style-name="P15"><text:span text:style-name="T16">2021 m. kovo 30 d. <text:s/>Nr. A1-270</text:span><text:span text:style-name="T17">ffgA1-101Adfg1-dfgfdgdg27</text:span></text:p>
      <text:p text:style-name="P18">Vilnius</text:p>
      <text:p text:style-name="P19"/>
      <text:p text:style-name="P20"><text:span text:style-name="T21">P a k e i č i u Lietuvos Respublikos socialinės apsaugos ir darbo ministro 2008 m. balandžio 3 d. įsakymo Nr. A1</text:span><text:span text:style-name="T22">-</text:span><text:span text:style-name="T23">101<text:s/></text:span><text:span text:style-name="T24">„Dėl Lietuvos pensininkų reikalų tarybos prie Socialinės apsaugos ir darbo ministerijos sudarymo ir Lietuvos pensininkų reikalų tarybos prie Socialinės apsaugos ir<text:s/></text:span><text:span text:style-name="T25">darbo ministerijos nuostatų patvirtinimo“:</text:span></text:p>
      <text:p text:style-name="P26"><text:span text:style-name="T27">1</text:span><text:span text:style-name="T28">.</text:span><text:span text:style-name="T29"><text:tab/></text:span><text:span text:style-name="T30">Pakeičiu<text:s/></text:span><text:span text:style-name="T31">1 punktą<text:s/></text:span><text:span text:style-name="T32">ir jį i</text:span><text:span text:style-name="T33">šdėstau taip:</text:span></text:p>
      <text:p text:style-name="P34"><text:span text:style-name="T35">„</text:span><text:span text:style-name="T36">1</text:span><text:span text:style-name="T37">.</text:span><text:span text:style-name="T38"><text:s/>S u d a r a u šios sudėties Lietuvos pensininkų reikalų tarybą prie Socialinės apsaugos ir darbo ministerijos:</text:span></text:p>
      <text:p text:style-name="P39">Juozas Bareiša – Lietuvos pagyvenusių žmonių asociacijos atstovas;</text:p>
      <text:p text:style-name="P40">Sigitas Bernotaitis – Lietuvos pagyvenusių žmonių asociacijos atstovas;</text:p>
      <text:p text:style-name="P41">Vida Dorosevičienė – Lietuvos pagyvenusių žmonių asociacijos atstovė;</text:p>
      <text:p text:style-name="P42">Zigmantas Gavinavičius – Lietuvos pagyvenusių žmonių asociacijos atstovas;</text:p>
      <text:p text:style-name="P43">Vladas Jablonskas – Lietuvos pensininkų sąjungos „Bočiai“ atstovas;</text:p>
      <text:p text:style-name="P44">Eugenijus Kojelis – Lietuvos pensininkų sąjungos „Bočiai“ atstovas;</text:p>
      <text:p text:style-name="P45">Steponas Kulbauskas – Socialinės apsaugos ir darbo ministerijos Horizontalios politikos ir projektų valdymo grupės vyriausiasis patarėjas;</text:p>
      <text:p text:style-name="P46">Gediminas Kuliešis – Lietuvos pensininkų sąjungos „Bočiai“ atstovas;</text:p>
      <text:p text:style-name="P47">Violeta Latvienė – Valstybinio socialinio draudimo fondo valdybos prie Socialinės apsaugos ir darbo ministerijos direktoriaus pavaduotoja;</text:p>
      <text:p text:style-name="P48">Stasys Laurinavičius – Lietuvos pagyvenusių žmonių asociacijos atstovas;</text:p>
      <text:p text:style-name="P49">Mečys Laurinkus – Lietuvos pensininkų sąjungos „Bočiai“ atstovas;</text:p>
      <text:p text:style-name="P50">Grasilda Makaravičienė – Lietuvos pagyvenusių žmonių asociacijos atstovė;</text:p>
      <text:p text:style-name="P51">Vladislava Maleckienė – Lietuvos pagyvenusių žmonių asociacijos atstovė;</text:p>
      <text:p text:style-name="P52">Petras Musteikis – Lietuvos politinių kalinių ir tremtinių sąjungos atstovas;</text:p>
      <text:p text:style-name="P53">Gvidas Rutkauskas – Lietuvos politinių kalinių ir tremtinių sąjungos atstovas;</text:p>
      <text:p text:style-name="P54">Edvardas Strončikas – Lietuvos politinių kalinių ir tremtinių sąjungos atstovas;</text:p>
      <text:p text:style-name="P55">Kajatonas Šliogeris – Lietuvos pensininkų sąjungos „Bočiai“ atstovas;</text:p>
      <text:p text:style-name="P56"><text:span text:style-name="T57">Ona Aldona</text:span><text:span text:style-name="T58"><text:s/></text:span><text:span text:style-name="T59">Tamošaitienė – Lietuvos politinių kalinių ir tremtinių sąjungos atstovė;</text:span></text:p>
      <text:soft-page-break/>
      <text:p text:style-name="P60">Juozas Timas – Lietuvos pensininkų sąjungos „Bočiai“ atstovas;</text:p>
      <text:p text:style-name="P61">Stanislovas Valickas – Socialinės apsaugos ir darbo ministerijos priimamojo patarėjas (tarybos sekretorius);</text:p>
      <text:p text:style-name="P62">Audronė Vareikytė – Lietuvos savivaldybių asociacijos patarėja socialiniais klausimais;</text:p>
      <text:p text:style-name="P63"><text:span text:style-name="T64">Joana Viščiūnienė – Lietuvos pensininkų sąjungos „Bočiai“ atstovė.“</text:span></text:p>
      <text:p text:style-name="P65"><text:span text:style-name="T66">2</text:span><text:span text:style-name="T67">. Pakeičiu 3 punktą<text:s/></text:span><text:span text:style-name="T68">ir jį i</text:span><text:span text:style-name="T69">šdėstau taip:</text:span></text:p>
      <text:p text:style-name="P70"><text:span text:style-name="T71">„</text:span><text:span text:style-name="T72">3</text:span><text:span text:style-name="T73">. P a v e d u</text:span><text:span text:style-name="T74"> <text:s/></text:span><text:span text:style-name="T75">ministerijos Administravimo departamento Asmenų aptarnavimo ir dokumentų valdymo skyriaus patarėjui (tarybos sekretoriui) Stanislovui Valickui ir ministerijos</text:span><text:span text:style-name="T76"><text:s/></text:span><text:span text:style-name="T77">Administravimo departamento Turto skyriaus vedėjui Valdui Lukauskui užtikrinti, kad būtų techniškai aptarnauta Lietuvos pensininkų reikalų tarybos prie Socialinės apsaugos ir darbo ministerijos veikla.“</text:span></text:p>
      <text:p text:style-name="P78"/>
      <text:p text:style-name="P79"/>
      <text:p text:style-name="P80"/>
      <text:p text:style-name="P81"><text:span text:style-name="T82">Socialinės apsaugos ir darbo ministrė</text:span><text:span text:style-name="T83"><text:tab/></text:span><text:span text:style-name="T84"><text:tab/></text:span><text:span text:style-name="T85"><text:tab/></text:span><text:span text:style-name="T86">Monika Navickienė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66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74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C</meta:initial-creator>
    <dc:creator>adlibuser</dc:creator>
    <meta:creation-date>2022-07-22T08:05:00Z</meta:creation-date>
    <dc:date>2022-07-22T08:05:00Z</dc:date>
    <meta:print-date>2017-02-21T11:0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Renata.Mikulyte@socmin.lt</meta:user-defined>
    <meta:user-defined meta:name="_AuthorEmailDisplayName">Renata Mikulytė</meta:user-defined>
    <meta:user-defined meta:name="_ReviewingToolsShownOnce"/>
    <meta:document-statistic meta:page-count="3" meta:paragraph-count="29" meta:word-count="416" meta:character-count="3220" meta:row-count="60" meta:non-whitespace-character-count="2833"/>
  </office:meta>
</office:document-meta>
</file>