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fo:line-height="115%"/>
      <style:text-properties fo:font-weight="bold" style:font-weight-asian="bold" fo:text-transform="uppercase" style:language-asian="lt" style:country-asian="LT"/>
    </style:style>
    <style:style style:name="P8" style:parent-style-name="Normal" style:family="paragraph">
      <style:paragraph-properties fo:text-align="justify" fo:line-height="115%"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fo:line-height="115%"/>
      <style:text-properties fo:font-weight="bold" style:font-weight-asian="bold" fo:text-transform="uppercase" style:language-asian="lt" style:country-asian="LT"/>
    </style:style>
    <style:style style:name="P10" style:parent-style-name="Normal" style:family="paragraph">
      <style:paragraph-properties fo:text-align="center" fo:line-height="115%"/>
      <style:text-properties fo:font-weight="bold" style:font-weight-asian="bold" fo:text-transform="uppercase" style:language-asian="lt" style:country-asian="LT"/>
    </style:style>
    <style:style style:name="P11" style:parent-style-name="Normal" style:family="paragraph">
      <style:paragraph-properties fo:text-align="center" fo:line-height="115%"/>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style:language-asian="lt" style:country-asian="LT"/>
    </style:style>
    <style:style style:name="P13" style:parent-style-name="Normal" style:family="paragraph">
      <style:paragraph-properties fo:text-align="center" fo:line-height="115%"/>
      <style:text-properties style:language-asian="lt" style:country-asian="LT"/>
    </style:style>
    <style:style style:name="P14" style:parent-style-name="Normal" style:family="paragraph">
      <style:paragraph-properties fo:text-align="justify" fo:line-height="115%" fo:text-indent="0.5in"/>
      <style:text-properties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15%" fo:text-indent="0.5in">
        <style:tab-stops>
          <style:tab-stop style:type="left" style:position="0.2958in"/>
          <style:tab-stop style:type="left" style:position="0.5909in"/>
          <style:tab-stop style:type="left" style:position="0.689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margin-left="0.9847in" fo:text-indent="-0.4923in">
        <style:tab-stops>
          <style:tab-stop style:type="left" style:position="-0.1972in"/>
          <style:tab-stop style:type="left" style:position="-0.0986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in"/>
          <style:tab-stop style:type="left" style:position="0.3937in"/>
          <style:tab-stop style:type="left" style:position="0.8861in"/>
          <style:tab-stop style:type="left" style:position="1.181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23in">
        <style:tab-stops>
          <style:tab-stop style:type="left" style:position="0in"/>
          <style:tab-stop style:type="left" style:position="0.3937in"/>
          <style:tab-stop style:type="left" style:position="0.8861in"/>
          <style:tab-stop style:type="left" style:position="1.18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tab-stops>
          <style:tab-stop style:type="left" style:position="0in"/>
          <style:tab-stop style:type="left" style:position="0.3937in"/>
          <style:tab-stop style:type="left" style:position="0.8861in"/>
          <style:tab-stop style:type="left" style:position="1.1812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tab-stops>
          <style:tab-stop style:type="left" style:position="0in"/>
          <style:tab-stop style:type="left" style:position="0.3937in"/>
          <style:tab-stop style:type="left" style:position="0.8861in"/>
          <style:tab-stop style:type="left" style:position="1.18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margin-left="1in" fo:text-indent="-0.5076in">
        <style:tab-stops>
          <style:tab-stop style:type="left" style:position="-0.21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margin-left="1.5in" fo:text-indent="-1.0076in">
        <style:tab-stops>
          <style:tab-stop style:type="left" style:position="-0.613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margin-left="1.75in" fo:text-indent="-1.2576in">
        <style:tab-stops>
          <style:tab-stop style:type="left" style:position="-0.7652in"/>
          <style:tab-stop style:type="left" style:position="-0.6666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margin-left="1.75in" fo:text-indent="-1.2576in">
        <style:tab-stops>
          <style:tab-stop style:type="left" style:position="-0.7652in"/>
          <style:tab-stop style:type="left" style:position="-0.666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margin-left="1.5in" fo:text-indent="-1.0076in">
        <style:tab-stops>
          <style:tab-stop style:type="left" style:position="-0.613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margin-left="1.75in" fo:text-indent="-1.2576in">
        <style:tab-stops>
          <style:tab-stop style:type="left" style:position="-0.6666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margin-left="1.75in" fo:text-indent="-1.2576in">
        <style:tab-stops>
          <style:tab-stop style:type="left" style:position="-0.666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ab-stops>
          <style:tab-stop style:type="left" style:position="5.51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AB AGROFIRMOS „JOSVAINIAI“ GAMTINIŲ DUJŲ SKIRSTYMO KAINŲ IR GAMTINIŲ DUJŲ TARIFŲ BUITINIAMS VARTOTOJAMS<text:s/></text:p>
      <text:p text:style-name="P11"/>
      <text:p text:style-name="P12">2014 m. lapkričio 27 d. Nr. O3-910</text:p>
      <text:p text:style-name="P13">Vilnius</text:p>
      <text:p text:style-name="P14"/>
      <text:p text:style-name="P15"><text:span text:style-name="T16">Vadovaudamasi Lietuvos Respublikos gamtinių dujų įstatymo 9 straipsnio 16 ir 17 dalimis, Valstybės reguliuojamų kainų gamtinių dujų sektoriuje nustatymo metodika, patvirtinta Valstybinės kainų ir energetikos kontrolės komisijos (toliau – Komisija) 2013 m. rugsėjo 13 d. nutarimu Nr. O3-367 „Dėl Valstybės reguliuojamų kainų gamtinių dujų sektoriuje nustatymo metodikos patvirtinimo“, Gamtinių dujų apskaitos aprašu, patvirtintu Lietuvos Respublikos energetikos ministro 2013 m. gruodžio 27 d. įsakymu Nr. 1-245 „Dėl Gamtinių dujų apskaitos tvarkos aprašo patvirtinimo“, bei atsižvelgdama į AB agrofirmos „Josvainiai“ 2014 m. lapkričio 13 d. raštą Nr. 46, 2014 m. lapkričio 17 d. raštą Nr. 47, 2014 m. lapkričio 21 d. raštą Nr. 48 ir Komisijos Dujų ir elektros departamento Dujų skyriaus 2014 m. lapkričio 26 d. pažymą Nr. O5-354 „Dėl AB agrofirmos „Josvainiai“ gamtinių dujų skirstymo kainų ir gamtinių dujų tarifų buitiniams vartotojams“, Komisija n u t a r i a:</text:span></text:p>
      <text:p text:style-name="P17"><text:span text:style-name="T18">1</text:span><text:span text:style-name="T19">. Patvirtinti AB agrofirmos „Josvainiai“ gamtinių dujų skirstymo kainas (pagal per metus į gamtinių dujų pristatymo vietą vartotojui skirstomą kiekį) ir gamtinių dujų tarifus buitiniams vartotojams (be PVM), galiosiančius nuo 2015 m. sausio 1 d.:</text:span></text:p>
      <text:p text:style-name="P20"><text:span text:style-name="T21">1.1</text:span><text:span text:style-name="T22">. <text:s/>skirstymo paslaugos kainas:</text:span></text:p>
      <text:p text:style-name="P23"><text:span text:style-name="T24">1.1.1</text:span><text:span text:style-name="T25">. <text:s/>I gr. kainą – kai į vieną dujų pristatymo vietą vartotojui skirstoma Q ≤ 5200 kWh dujų per metus – 32,41 Lt/MWh, arba 9,39 Eur/MWh;<text:s/></text:span></text:p>
      <text:p text:style-name="P26"><text:span text:style-name="T27">1.1.2</text:span><text:span text:style-name="T28">. <text:s/>II gr. kainą – kai į vieną dujų pristatymo vietą vartotojui skirstoma 5200 kWh &lt; Q ≤ 207980 MWh dujų per metus – 10,37 Lt/MWh, arba 3,00 Eur/MWh;<text:s/></text:span></text:p>
      <text:p text:style-name="P29"><text:span text:style-name="T30">1.1.3</text:span><text:span text:style-name="T31">. <text:s/>IV gr. kainą – kai į vieną dujų pristatymo vietą vartotojui skirstoma 1040 MWh &lt; Q ≤ 10399 MWh dujų per metus – 7,15 Lt/MWh, arba 2,07 Eur/MWh;<text:s/></text:span></text:p>
      <text:p text:style-name="P32"><text:span text:style-name="T33">1.1.4</text:span><text:span text:style-name="T34">. V gr. kainą – kai į vieną dujų pristatymo vietą vartotojui skirstoma 10399 MWh &lt; Q ≤ 51955 MWh dujų per metus – 6,75 Lt/MWh, arba 1,95 Eur/MWh.<text:s/></text:span></text:p>
      <text:p text:style-name="P35"><text:span text:style-name="T36">1.2</text:span><text:span text:style-name="T37">. Gamtinių dujų tarifus buitiniams vartotojams:<text:s/></text:span></text:p>
      <text:p text:style-name="P38"><text:span text:style-name="T39">1.2.1</text:span><text:span text:style-name="T40">. <text:s/>suvartojantiems iki 500 m</text:span><text:span text:style-name="T41">3</text:span><text:span text:style-name="T42"><text:s/>gamtinių dujų per metus:</text:span></text:p>
      <text:p text:style-name="P43"><text:span text:style-name="T44">1.2.1.1</text:span><text:span text:style-name="T45">. pastoviąją tarifo dalį – 1,78 Lt/mėn., arba 0,52 Eur/mėn.;</text:span></text:p>
      <text:p text:style-name="P46"><text:span text:style-name="T47">1.2.1.2</text:span><text:span text:style-name="T48">. kintamąją tarifo dalį – 1,39 Lt/m</text:span><text:span text:style-name="T49">3</text:span><text:span text:style-name="T50">, arba 0,40 Eur/m</text:span><text:span text:style-name="T51">3</text:span><text:span text:style-name="T52">;<text:s/></text:span></text:p>
      <text:p text:style-name="P53"><text:span text:style-name="T54">1.2.2</text:span><text:span text:style-name="T55">. <text:s/>suvartojantiems nuo 500 m</text:span><text:span text:style-name="T56">3</text:span><text:span text:style-name="T57"><text:s/>iki 20 000 m</text:span><text:span text:style-name="T58">3</text:span><text:span text:style-name="T59"><text:s/>gamtinių dujų per metus:</text:span></text:p>
      <text:p text:style-name="P60"><text:span text:style-name="T61">1.2.2.1</text:span><text:span text:style-name="T62">. pastoviąją tarifo dalį – 11,40 Lt/mėn., arba 3,3 Eur/mėn.;</text:span></text:p>
      <text:p text:style-name="P63"><text:span text:style-name="T64">1.2.2.2</text:span><text:span text:style-name="T65">. kintamąją tarifo dalį – 1,16 Lt/m</text:span><text:span text:style-name="T66">3</text:span><text:span text:style-name="T67">, arba 0,34 Eur/m</text:span><text:span text:style-name="T68">3</text:span><text:span text:style-name="T69">.<text:s/></text:span></text:p>
      <text:p text:style-name="P70"><text:span text:style-name="T71">2</text:span><text:span text:style-name="T72">. Nustatyti, kad kainos, nurodytos litais, netenka galios nuo euro įvedimo Lietuvos Respublikoje dienos, o kainos, nurodytos eurais, įsigalioja euro įvedimo Lietuvos Respublikoje dieną.<text:s/></text:span></text:p>
      <text:p text:style-name="P73"><text:span text:style-name="T74">Šis nutarimas gali būti skundžiamas Lietuvos Respublikos administracinių bylų teisenos įstatymo nustatyta tvarka ir sąlygomis.<text:s/></text:span></text:p>
      <text:p text:style-name="P75"/>
      <text:p text:style-name="P76"/>
      <text:p text:style-name="P77"/>
      <text:p text:style-name="P78"><text:span text:style-name="T79">Komisijos pirmininkė</text:span><text:span text:style-name="T80"><text:tab/></text:span><text:span text:style-name="T81">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4-11-28T11:35:00Z</meta:creation-date>
    <dc:date>2014-11-28T11:35:00Z</dc:date>
    <meta:print-date>2014-11-27T09:02: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26" meta:word-count="434" meta:character-count="2910" meta:row-count="89" meta:non-whitespace-character-count="2502"/>
  </office:meta>
</office:document-meta>
</file>