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9" manifest:media-type="application/octet-stream"/>
  <manifest:file-entry manifest:full-path="Object 28" manifest:media-type="application/octet-stream"/>
  <manifest:file-entry manifest:full-path="Object 30" manifest:media-type="application/octet-stream"/>
  <manifest:file-entry manifest:full-path="Object 31"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33"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media/image2.png" manifest:media-type="image/png"/>
  <manifest:file-entry manifest:full-path="Object 38" manifest:media-type="application/octet-stream"/>
  <manifest:file-entry manifest:full-path="Object 37"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2" manifest:media-type="application/octet-stream"/>
  <manifest:file-entry manifest:full-path="Object 22" manifest:media-type="application/octet-stream"/>
  <manifest:file-entry manifest:full-path="Object 2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1"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16"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center"/>
      <style:text-properties style:font-size-complex="12pt" fo:hyphenate="false"/>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4" style:parent-style-name="Normal" style:family="paragraph">
      <style:paragraph-properties fo:widows="0" fo:orphans="0" fo:text-align="justify"/>
      <style:text-properties style:font-size-complex="12pt" fo:hyphenate="false"/>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left" style:position="5.7097in"/>
          <style:tab-stop style:type="left" style:position="5.8083in"/>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left" style:position="5.7097in"/>
          <style:tab-stop style:type="left" style:position="5.8083in"/>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left" style:position="5.7097in"/>
          <style:tab-stop style:type="left" style:position="5.8083in"/>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left" style:position="5.7097in"/>
          <style:tab-stop style:type="left" style:position="5.8083in"/>
          <style:tab-stop style:type="right" style:position="6.299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break-before="page"/>
      <style:text-properties fo:hyphenate="false"/>
    </style:style>
    <style:style style:name="P61" style:parent-style-name="Normal" style:family="paragraph">
      <style:paragraph-properties fo:widows="0" fo:orphans="0" fo:margin-left="3.1493in">
        <style:tab-stops/>
      </style:paragraph-properties>
      <style:text-properties style:font-size-complex="12pt" fo:hyphenate="false"/>
    </style:style>
    <style:style style:name="P62" style:parent-style-name="Normal" style:family="paragraph">
      <style:paragraph-properties fo:widows="0" fo:orphans="0" fo:margin-left="3.1493in">
        <style:tab-stops/>
      </style:paragraph-properties>
      <style:text-properties style:font-size-complex="12pt" fo:hyphenate="false"/>
    </style:style>
    <style:style style:name="P63" style:parent-style-name="Normal" style:family="paragraph">
      <style:paragraph-properties fo:widows="0" fo:orphans="0" fo:margin-left="3.1493in">
        <style:tab-stops/>
      </style:paragraph-properties>
      <style:text-properties style:font-size-complex="12pt" fo:hyphenate="false"/>
    </style:style>
    <style:style style:name="P64" style:parent-style-name="Normal" style:family="paragraph">
      <style:paragraph-properties fo:widows="0" fo:orphans="0" fo:margin-left="3.1493in">
        <style:tab-stops/>
      </style:paragraph-properties>
      <style:text-properties style:font-size-complex="12pt" fo:hyphenate="false"/>
    </style:style>
    <style:style style:name="P65" style:parent-style-name="Normal" style:family="paragraph">
      <style:paragraph-properties fo:widows="0" fo:orphans="0" fo:text-align="justify"/>
      <style:text-properties style:font-size-complex="12pt" fo:hyphenate="false"/>
    </style:style>
    <style:style style:name="P66" style:parent-style-name="Normal" style:family="paragraph">
      <style:paragraph-properties fo:widows="0" fo:orphans="0" fo:text-align="justify"/>
      <style:text-properties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justify" fo:text-indent="0.3937in"/>
      <style:text-properties style:font-size-complex="12pt" fo:hyphenate="false"/>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widows="0" fo:orphans="0" fo:text-align="justify" fo:text-indent="0.3937in"/>
      <style:text-properties style:font-size-complex="12pt"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widows="0" fo:orphans="0" fo:text-align="justify" fo:text-indent="0.3937in"/>
      <style:text-properties style:font-size-complex="12pt"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widows="0" fo:orphans="0" fo:text-align="justify" fo:text-indent="0.3937in"/>
      <style:text-properties style:font-size-complex="12pt"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widows="0" fo:orphans="0" fo:text-align="justify" fo:text-indent="0.3937in"/>
      <style:text-properties style:font-size-complex="12pt"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widows="0" fo:orphans="0" fo:text-align="justify" fo:text-indent="0.3937in"/>
      <style:text-properties style:font-size-complex="12pt"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P497" style:parent-style-name="Normal" style:master-page-name="MPF1" style:family="paragraph">
      <style:paragraph-properties fo:break-before="page" fo:margin-left="7.2847in" style:page-number="1">
        <style:tab-stops/>
      </style:paragraph-properties>
      <style:text-properties style:font-size-complex="12pt"/>
    </style:style>
    <style:style style:name="P506" style:parent-style-name="Normal" style:family="paragraph">
      <style:paragraph-properties fo:margin-left="7.2847in">
        <style:tab-stops/>
      </style:paragraph-properties>
      <style:text-properties style:font-size-complex="12pt"/>
    </style:style>
    <style:style style:name="P507" style:parent-style-name="Normal" style:family="paragraph">
      <style:paragraph-properties fo:text-align="justify" fo:margin-left="7.2847in">
        <style:tab-stops/>
      </style:paragraph-properties>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ext-properties fo:font-weight="bold" style:font-weight-asian="bold" style:font-weight-complex="bold" style:font-size-complex="12pt"/>
    </style:style>
    <style:style style:name="TableColumn519" style:family="table-column">
      <style:table-column-properties style:column-width="0.7875in" style:use-optimal-column-width="false"/>
    </style:style>
    <style:style style:name="TableColumn520" style:family="table-column">
      <style:table-column-properties style:column-width="2.2645in" style:use-optimal-column-width="false"/>
    </style:style>
    <style:style style:name="TableColumn521" style:family="table-column">
      <style:table-column-properties style:column-width="3.6416in" style:use-optimal-column-width="false"/>
    </style:style>
    <style:style style:name="TableColumn522" style:family="table-column">
      <style:table-column-properties style:column-width="1.1812in" style:use-optimal-column-width="false"/>
    </style:style>
    <style:style style:name="TableColumn523" style:family="table-column">
      <style:table-column-properties style:column-width="1.2798in" style:use-optimal-column-width="false"/>
    </style:style>
    <style:style style:name="TableColumn524" style:family="table-column">
      <style:table-column-properties style:column-width="1.1812in" style:use-optimal-column-width="false"/>
    </style:style>
    <style:style style:name="Table518" style:family="table">
      <style:table-properties style:width="10.3361in" fo:margin-left="-0.0034in" table:align="left"/>
    </style:style>
    <style:style style:name="TableRow525" style:family="table-row">
      <style:table-row-properties style:min-row-height="0.0138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style:font-weight-complex="bold"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style:font-weight-complex="bold"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fo:font-weight="bold" style:font-weight-asian="bold"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weight="bold" style:font-weight-asian="bold" style:font-weight-complex="bold" style:font-size-complex="12pt"/>
    </style:style>
    <style:style style:name="TableRow534" style:family="table-row">
      <style:table-row-properties style:min-row-height="0.0138in" style:use-optimal-row-height="false"/>
    </style:style>
    <style:style style:name="P535" style:parent-style-name="Normal" style:family="paragraph">
      <style:paragraph-properties fo:widows="0" fo:orphans="0" fo:text-align="center"/>
      <style:text-properties fo:font-weight="bold" style:font-weight-asian="bold" style:font-weight-complex="bold" style:font-size-complex="12pt"/>
    </style:style>
    <style:style style:name="P536" style:parent-style-name="Normal" style:family="paragraph">
      <style:paragraph-properties fo:widows="0" fo:orphans="0" fo:text-align="center"/>
      <style:text-properties fo:font-weight="bold" style:font-weight-asian="bold" style:font-weight-complex="bold" style:font-size-complex="12pt"/>
    </style:style>
    <style:style style:name="P537" style:parent-style-name="Normal" style:family="paragraph">
      <style:paragraph-properties fo:widows="0" fo:orphans="0"/>
      <style:text-properties fo:font-weight="bold" style:font-weight-asian="bold"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weight-complex="bold" style:font-size-complex="12pt"/>
    </style:style>
    <style:style style:name="TableRow550" style:family="table-row">
      <style:table-row-properties style:min-row-height="0.0138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fo:font-weight="bold" style:font-weight-asian="bold"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fo:font-weight="bold" style:font-weight-asian="bold"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557"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558"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559"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560"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561"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562"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563"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564"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565"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566"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567"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568"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text-position="-16.6% 100%"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text:display="none" style:font-size-complex="12pt" fo:language="en" fo:country="US"/>
    </style:style>
    <style:style style:name="T574" style:parent-style-name="DefaultParagraphFont" style:family="text">
      <style:text-properties fo:font-weight="bold" style:font-weight-asian="bold" style:font-weight-complex="bold"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text-position="-16.6% 100%"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text:display="none" style:font-size-complex="12pt" fo:language="en" fo:country="US"/>
    </style:style>
    <style:style style:name="T580" style:parent-style-name="DefaultParagraphFont" style:family="text">
      <style:text-properties fo:font-weight="bold" style:font-weight-asian="bold" style:font-weight-complex="bold"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text-position="-16.6% 100%"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text:display="none" style:font-size-complex="12pt" fo:language="en" fo:country="US"/>
    </style:style>
    <style:style style:name="T586" style:parent-style-name="DefaultParagraphFont" style:family="text">
      <style:text-properties fo:font-weight="bold" style:font-weight-asian="bold" style:font-weight-complex="bold" style:font-size-complex="12pt"/>
    </style:style>
    <style:style style:name="TableRow587" style:family="table-row">
      <style:table-row-properties style:min-row-height="0.0138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weight="bold" style:font-weight-asian="bold" style:font-weight-complex="bold"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font-weight="bold" style:font-weight-asian="bold"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59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595"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596"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597"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598"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599"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00"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01"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02"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0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0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text-position="-16.6% 100%"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text:display="none" style:font-size-complex="12pt" fo:language="en" fo:country="US"/>
    </style:style>
    <style:style style:name="T610" style:parent-style-name="DefaultParagraphFont" style:family="text">
      <style:text-properties fo:font-weight="bold" style:font-weight-asian="bold" style:font-weight-complex="bold"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text-position="-16.6% 100%"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text:display="none" style:font-size-complex="12pt" fo:language="en" fo:country="US"/>
    </style:style>
    <style:style style:name="T619" style:parent-style-name="DefaultParagraphFont" style:family="text">
      <style:text-properties fo:font-weight="bold" style:font-weight-asian="bold" style:font-weight-complex="bold" style:font-size-complex="12pt"/>
    </style:style>
    <style:style style:name="TableRow620" style:family="table-row">
      <style:table-row-properties style:min-row-height="0.0138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style:font-weight-complex="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2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2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2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style:text-position="-16.6% 100%"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text:display="none" style:font-size-complex="12pt" fo:language="de" fo:country="DE"/>
    </style:style>
    <style:style style:name="T635" style:parent-style-name="DefaultParagraphFont" style:family="text">
      <style:text-properties fo:font-weight="bold" style:font-weight-asian="bold"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text-position="-16.6% 100%"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text:display="none" style:font-size-complex="12pt" fo:language="de" fo:country="DE"/>
    </style:style>
    <style:style style:name="T641" style:parent-style-name="DefaultParagraphFont" style:family="text">
      <style:text-properties fo:font-weight="bold" style:font-weight-asian="bold" style:font-weight-complex="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style:text-position="-16.6% 100%"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text:display="none" style:font-size-complex="12pt" fo:language="de" fo:country="DE"/>
    </style:style>
    <style:style style:name="T647" style:parent-style-name="DefaultParagraphFont" style:family="text">
      <style:text-properties fo:font-weight="bold" style:font-weight-asian="bold" style:font-weight-complex="bold" style:font-size-complex="12pt"/>
    </style:style>
    <style:style style:name="TableRow648" style:family="table-row">
      <style:table-row-properties style:min-row-height="0.0138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style:font-weight-complex="bold"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text-properties fo:font-weight="bold" style:font-weight-asian="bold" style:font-weight-complex="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text-position="-16.6% 100%"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text:display="none" style:font-size-complex="12pt" fo:language="en" fo:country="US"/>
    </style:style>
    <style:style style:name="T664" style:parent-style-name="DefaultParagraphFont" style:family="text">
      <style:text-properties fo:font-weight="bold" style:font-weight-asian="bold" style:font-weight-complex="bold"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text-position="-16.6% 100%"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text:display="none" style:font-size-complex="12pt" fo:language="en" fo:country="US"/>
    </style:style>
    <style:style style:name="T670" style:parent-style-name="DefaultParagraphFont" style:family="text">
      <style:text-properties fo:font-weight="bold" style:font-weight-asian="bold" style:font-weight-complex="bold"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text-position="-16.6% 100%"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text:display="none" style:font-size-complex="12pt" fo:language="en" fo:country="US"/>
    </style:style>
    <style:style style:name="T676" style:parent-style-name="DefaultParagraphFont" style:family="text">
      <style:text-properties fo:font-weight="bold" style:font-weight-asian="bold" style:font-weight-complex="bold" style:font-size-complex="12pt"/>
    </style:style>
    <style:style style:name="TableRow677" style:family="table-row">
      <style:table-row-properties style:min-row-height="0.0138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style:font-weight-complex="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8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8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68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text-position="-16.6% 100%"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text:display="none" style:font-size-complex="12pt"/>
    </style:style>
    <style:style style:name="T694" style:parent-style-name="DefaultParagraphFont" style:family="text">
      <style:text-properties fo:font-weight="bold" style:font-weight-asian="bold" style:font-weight-complex="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style:text-position="-16.6% 100%"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text:display="none" style:font-size-complex="12pt" fo:language="en" fo:country="US"/>
    </style:style>
    <style:style style:name="T700" style:parent-style-name="DefaultParagraphFont" style:family="text">
      <style:text-properties fo:font-weight="bold" style:font-weight-asian="bold" style:font-weight-complex="bold"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text-position="-16.6% 100%"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text:display="none" style:font-size-complex="12pt" fo:language="en" fo:country="US"/>
    </style:style>
    <style:style style:name="T706" style:parent-style-name="DefaultParagraphFont" style:family="text">
      <style:text-properties fo:font-weight="bold" style:font-weight-asian="bold" style:font-weight-complex="bold" style:font-size-complex="12pt"/>
    </style:style>
    <style:style style:name="TableRow707" style:family="table-row">
      <style:table-row-properties style:min-row-height="0.0138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weight-complex="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1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1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1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1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1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1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text-position="-16.6% 100%"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text:display="none" style:font-size-complex="12pt" fo:language="en" fo:country="US"/>
    </style:style>
    <style:style style:name="T725" style:parent-style-name="DefaultParagraphFont" style:family="text">
      <style:text-properties fo:font-weight="bold" style:font-weight-asian="bold"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text-position="-16.6% 100%"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text:display="none" style:font-size-complex="12pt" fo:language="en" fo:country="US"/>
    </style:style>
    <style:style style:name="T731" style:parent-style-name="DefaultParagraphFont" style:family="text">
      <style:text-properties fo:font-weight="bold" style:font-weight-asian="bold" style:font-weight-complex="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text-position="-16.6% 100%"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text:display="none" style:font-size-complex="12pt" fo:language="en" fo:country="US"/>
    </style:style>
    <style:style style:name="T737" style:parent-style-name="DefaultParagraphFont" style:family="text">
      <style:text-properties fo:font-weight="bold" style:font-weight-asian="bold" style:font-weight-complex="bold" style:font-size-complex="12pt"/>
    </style:style>
    <style:style style:name="TableRow738" style:family="table-row">
      <style:table-row-properties style:min-row-height="0.0138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weight-complex="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4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4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4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4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4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5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5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text-position="-16.6% 100%"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text:display="none" style:font-size-complex="12pt" fo:language="en" fo:country="US"/>
    </style:style>
    <style:style style:name="T757" style:parent-style-name="DefaultParagraphFont" style:family="text">
      <style:text-properties fo:font-weight="bold" style:font-weight-asian="bold" style:font-weight-complex="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text-position="-16.6% 100%"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text:display="none" style:font-size-complex="12pt" fo:language="en" fo:country="US"/>
    </style:style>
    <style:style style:name="T763" style:parent-style-name="DefaultParagraphFont" style:family="text">
      <style:text-properties fo:font-weight="bold" style:font-weight-asian="bold" style:font-weight-complex="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text-position="-16.6% 100%"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text:display="none" style:font-size-complex="12pt" fo:language="en" fo:country="US"/>
    </style:style>
    <style:style style:name="T769" style:parent-style-name="DefaultParagraphFont" style:family="text">
      <style:text-properties fo:font-weight="bold" style:font-weight-asian="bold" style:font-weight-complex="bold" style:font-size-complex="12pt"/>
    </style:style>
    <style:style style:name="TableRow770" style:family="table-row">
      <style:table-row-properties style:min-row-height="0.0138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weight-complex="bold"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7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7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7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text-position="-16.6% 100%"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text:display="none" style:font-size-complex="12pt" fo:language="en" fo:country="US"/>
    </style:style>
    <style:style style:name="T785" style:parent-style-name="DefaultParagraphFont" style:family="text">
      <style:text-properties fo:font-weight="bold" style:font-weight-asian="bold" style:font-weight-complex="bold"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text-position="-16.6% 100%"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text:display="none" style:font-size-complex="12pt" fo:language="en" fo:country="US"/>
    </style:style>
    <style:style style:name="T791" style:parent-style-name="DefaultParagraphFont" style:family="text">
      <style:text-properties fo:font-weight="bold" style:font-weight-asian="bold" style:font-weight-complex="bold"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text-position="-16.6% 100%"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text:display="none" style:font-size-complex="12pt" fo:language="en" fo:country="US"/>
    </style:style>
    <style:style style:name="T797" style:parent-style-name="DefaultParagraphFont" style:family="text">
      <style:text-properties fo:font-weight="bold" style:font-weight-asian="bold" style:font-weight-complex="bold" style:font-size-complex="12pt"/>
    </style:style>
    <style:style style:name="TableRow798" style:family="table-row">
      <style:table-row-properties style:min-row-height="0.0138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weight-complex="bold"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widows="0" fo:orphans="0" fo:text-align="center"/>
      <style:text-properties fo:font-weight="bold" style:font-weight-asian="bold"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0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1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1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text-position="-16.6% 100%"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text:display="none" style:font-size-complex="12pt" fo:language="en" fo:country="US"/>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text-position="-16.6% 100%"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text:display="none" style:font-size-complex="12pt" fo:language="en" fo:country="US"/>
    </style:style>
    <style:style style:name="T823" style:parent-style-name="DefaultParagraphFont" style:family="text">
      <style:text-properties fo:font-weight="bold" style:font-weight-asian="bold" style:font-weight-complex="bold"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text-position="-16.6% 100%"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text:display="none" style:font-size-complex="12pt" fo:language="en" fo:country="US"/>
    </style:style>
    <style:style style:name="T829" style:parent-style-name="DefaultParagraphFont" style:family="text">
      <style:text-properties fo:font-weight="bold" style:font-weight-asian="bold" style:font-weight-complex="bold" style:font-size-complex="12pt"/>
    </style:style>
    <style:style style:name="TableRow830" style:family="table-row">
      <style:table-row-properties style:min-row-height="0.0138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style:font-weight-complex="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3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3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4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4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4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text-position="-16.6% 100%"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text:display="none" style:font-size-complex="12pt" fo:language="en" fo:country="US"/>
    </style:style>
    <style:style style:name="T848" style:parent-style-name="DefaultParagraphFont" style:family="text">
      <style:text-properties fo:font-weight="bold" style:font-weight-asian="bold" style:font-weight-complex="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style:text-position="-16.6% 100%"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text:display="none" style:font-size-complex="12pt" fo:language="en" fo:country="US"/>
    </style:style>
    <style:style style:name="T854" style:parent-style-name="DefaultParagraphFont" style:family="text">
      <style:text-properties fo:font-weight="bold" style:font-weight-asian="bold"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style:font-weight-complex="bold" style:font-size-complex="12pt"/>
    </style:style>
    <style:style style:name="TableRow857" style:family="table-row">
      <style:table-row-properties style:min-row-height="0.0138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fo:font-weight="bold" style:font-weight-asian="bold"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6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6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style:text-position="-16.6% 100%"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text:display="none" style:font-size-complex="12pt" fo:language="en" fo:country="US"/>
    </style:style>
    <style:style style:name="T874" style:parent-style-name="DefaultParagraphFont" style:family="text">
      <style:text-properties fo:font-weight="bold" style:font-weight-asian="bold" style:font-weight-complex="bold"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text-position="-16.6% 100%"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text:display="none" style:font-size-complex="12pt" fo:language="en" fo:country="US"/>
    </style:style>
    <style:style style:name="T880" style:parent-style-name="DefaultParagraphFont" style:family="text">
      <style:text-properties fo:font-weight="bold" style:font-weight-asian="bold" style:font-weight-complex="bold"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size-complex="12pt"/>
    </style:style>
    <style:style style:name="TableRow884" style:family="table-row">
      <style:table-row-properties style:min-row-height="0.0138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ext-properties fo:font-weight="bold" style:font-weight-asian="bold" style:font-weight-complex="bold"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895"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896" style:parent-style-name="Normal" style:family="paragraph">
      <style:paragraph-properties fo:widows="0" fo:orphans="0" fo:text-align="justify" fo:margin-left="0.0229in" fo:text-indent="0.2958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903"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904"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style:text-position="-16.6% 100%"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text:display="none" style:font-size-complex="12pt" fo:language="en" fo:country="US"/>
    </style:style>
    <style:style style:name="T910" style:parent-style-name="DefaultParagraphFont" style:family="text">
      <style:text-properties fo:font-weight="bold" style:font-weight-asian="bold" style:font-weight-complex="bold"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style:text-position="-16.6% 100%"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text:display="none" style:font-size-complex="12pt" fo:language="en" fo:country="US"/>
    </style:style>
    <style:style style:name="T916" style:parent-style-name="DefaultParagraphFont" style:family="text">
      <style:text-properties fo:font-weight="bold" style:font-weight-asian="bold" style:font-weight-complex="bold"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style>
    <style:style style:name="TableRow920" style:family="table-row">
      <style:table-row-properties style:min-row-height="0.0138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style:font-weight-complex="bold"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3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style:text-position="-16.6% 100%"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text:display="none" style:font-size-complex="12pt" fo:language="en" fo:country="US"/>
    </style:style>
    <style:style style:name="T936" style:parent-style-name="DefaultParagraphFont" style:family="text">
      <style:text-properties fo:font-weight="bold" style:font-weight-asian="bold" style:font-weight-complex="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style:text-position="-16.6% 100%"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text:display="none" style:font-size-complex="12pt" fo:language="en" fo:country="US"/>
    </style:style>
    <style:style style:name="T942" style:parent-style-name="DefaultParagraphFont" style:family="text">
      <style:text-properties fo:font-weight="bold" style:font-weight-asian="bold" style:font-weight-complex="bold"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size-complex="12pt"/>
    </style:style>
    <style:style style:name="TableRow946" style:family="table-row">
      <style:table-row-properties style:min-row-height="0.0138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style:font-weight-complex="bold"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font-weight-complex="bold" style:font-size-complex="12pt"/>
    </style:style>
    <style:style style:name="P951" style:parent-style-name="Normal" style:family="paragraph">
      <style:paragraph-properties fo:widows="0" fo:orphans="0" fo:text-align="center"/>
      <style:text-properties fo:font-weight="bold" style:font-weight-asian="bold" style:font-weight-complex="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5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style:text-position="-16.6% 100%"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text:display="none" style:font-size-complex="12pt"/>
    </style:style>
    <style:style style:name="T963" style:parent-style-name="DefaultParagraphFont" style:family="text">
      <style:text-properties fo:font-weight="bold" style:font-weight-asian="bold" style:font-weight-complex="bold"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style:text-position="-16.6% 100%"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text:display="none" style:font-size-complex="12pt" fo:language="en" fo:country="US"/>
    </style:style>
    <style:style style:name="T969" style:parent-style-name="DefaultParagraphFont" style:family="text">
      <style:text-properties fo:font-weight="bold" style:font-weight-asian="bold"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style>
    <style:style style:name="TableRow973" style:family="table-row">
      <style:table-row-properties style:min-row-height="0.0138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style:font-weight-complex="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8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8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8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8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8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style:text-position="-16.6% 100%"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text:display="none" style:font-size-complex="12pt" fo:language="en" fo:country="US"/>
    </style:style>
    <style:style style:name="T991" style:parent-style-name="DefaultParagraphFont" style:family="text">
      <style:text-properties fo:font-weight="bold" style:font-weight-asian="bold" style:font-weight-complex="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text-position="-16.6% 100%"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text:display="none" style:font-size-complex="12pt" fo:language="en" fo:country="US"/>
    </style:style>
    <style:style style:name="T997" style:parent-style-name="DefaultParagraphFont" style:family="text">
      <style:text-properties fo:font-weight="bold" style:font-weight-asian="bold" style:font-weight-complex="bold"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size-complex="12pt"/>
    </style:style>
    <style:style style:name="TableRow1001" style:family="table-row">
      <style:table-row-properties style:min-row-height="0.0138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text-properties fo:font-weight="bold" style:font-weight-asian="bold" style:font-weight-complex="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fo:font-weight="bold" style:font-weight-asian="bold"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0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0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1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1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1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1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text-position="-16.6% 100%"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text:display="none" style:font-size-complex="12pt" fo:language="en" fo:country="US"/>
    </style:style>
    <style:style style:name="T1019" style:parent-style-name="DefaultParagraphFont" style:family="text">
      <style:text-properties fo:font-weight="bold" style:font-weight-asian="bold" style:font-weight-complex="bold"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style:text-position="-16.6% 100%"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text:display="none" style:font-size-complex="12pt" fo:language="en" fo:country="US"/>
    </style:style>
    <style:style style:name="T1025" style:parent-style-name="DefaultParagraphFont" style:family="text">
      <style:text-properties fo:font-weight="bold" style:font-weight-asian="bold" style:font-weight-complex="bold"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size-complex="12pt"/>
    </style:style>
    <style:style style:name="TableRow1029" style:family="table-row">
      <style:table-row-properties style:min-row-height="0.0138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fo:language="en" fo:country="U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fo:text-indent="0.3187in">
        <style:tab-stops>
          <style:tab-stop style:type="left" style:position="0.5152in"/>
        </style:tab-stops>
      </style:paragraph-properties>
    </style:style>
    <style:style style:name="T1038" style:parent-style-name="DefaultParagraphFont" style:family="text">
      <style:text-properties style:font-name="Palemonas" style:font-size-complex="12pt"/>
    </style:style>
    <style:style style:name="T1039" style:parent-style-name="DefaultParagraphFont" style:family="text">
      <style:text-properties style:font-name="Palemonas" style:font-size-complex="12pt"/>
    </style:style>
    <style:style style:name="T1040" style:parent-style-name="DefaultParagraphFont" style:family="text">
      <style:text-properties style:font-name="Palemonas" style:font-name-complex="Palemonas" style:font-size-complex="12pt"/>
    </style:style>
    <style:style style:name="P1041" style:parent-style-name="Normal" style:family="paragraph">
      <style:paragraph-properties fo:widows="0" fo:orphans="0" fo:text-align="justify" fo:text-indent="0.3187in">
        <style:tab-stops>
          <style:tab-stop style:type="left" style:position="0.5152in"/>
        </style:tab-stops>
      </style:paragraph-properties>
    </style:style>
    <style:style style:name="T1042" style:parent-style-name="DefaultParagraphFont" style:family="text">
      <style:text-properties style:font-name="Palemonas" style:font-size-complex="12pt"/>
    </style:style>
    <style:style style:name="T1043" style:parent-style-name="DefaultParagraphFont" style:family="text">
      <style:text-properties style:font-name="Palemonas" style:font-size-complex="12pt"/>
    </style:style>
    <style:style style:name="T1044" style:parent-style-name="DefaultParagraphFont" style:family="text">
      <style:text-properties style:font-name="Palemonas" style:font-name-complex="Palemonas" style:font-size-complex="12pt"/>
    </style:style>
    <style:style style:name="P1045" style:parent-style-name="Normal" style:family="paragraph">
      <style:paragraph-properties fo:widows="0" fo:orphans="0" fo:text-align="justify" fo:text-indent="0.3187in">
        <style:tab-stops>
          <style:tab-stop style:type="left" style:position="0.5152in"/>
        </style:tab-stops>
      </style:paragraph-properties>
    </style:style>
    <style:style style:name="T1046" style:parent-style-name="DefaultParagraphFont" style:family="text">
      <style:text-properties style:font-name="Palemonas" style:font-size-complex="12pt"/>
    </style:style>
    <style:style style:name="T1047" style:parent-style-name="DefaultParagraphFont" style:family="text">
      <style:text-properties style:font-name="Palemonas" style:font-size-complex="12pt"/>
    </style:style>
    <style:style style:name="T1048" style:parent-style-name="DefaultParagraphFont" style:family="text">
      <style:text-properties style:font-name="Palemonas" style:font-name-complex="Palemonas" style:font-size-complex="12pt"/>
    </style:style>
    <style:style style:name="P1049" style:parent-style-name="Normal" style:family="paragraph">
      <style:paragraph-properties fo:widows="0" fo:orphans="0" fo:text-align="justify" fo:text-indent="0.3187in">
        <style:tab-stops>
          <style:tab-stop style:type="left" style:position="0.5152in"/>
        </style:tab-stops>
      </style:paragraph-properties>
    </style:style>
    <style:style style:name="T1050" style:parent-style-name="DefaultParagraphFont" style:family="text">
      <style:text-properties style:font-name="Palemonas" style:font-size-complex="12pt"/>
    </style:style>
    <style:style style:name="T1051" style:parent-style-name="DefaultParagraphFont" style:family="text">
      <style:text-properties style:font-name="Palemonas" style:font-size-complex="12pt"/>
    </style:style>
    <style:style style:name="T1052" style:parent-style-name="DefaultParagraphFont" style:family="text">
      <style:text-properties style:font-name="Palemonas" style:font-name-complex="Palemonas" style:font-size-complex="12pt"/>
    </style:style>
    <style:style style:name="T1053" style:parent-style-name="DefaultParagraphFont" style:family="text">
      <style:text-properties style:font-name="Palemonas" style:font-name-complex="Palemonas" style:font-size-complex="12pt"/>
    </style:style>
    <style:style style:name="P1054" style:parent-style-name="Normal" style:family="paragraph">
      <style:paragraph-properties fo:widows="0" fo:orphans="0" fo:text-align="justify" fo:text-indent="0.3187in">
        <style:tab-stops>
          <style:tab-stop style:type="left" style:position="0.5152in"/>
        </style:tab-stops>
      </style:paragraph-properties>
    </style:style>
    <style:style style:name="T1055" style:parent-style-name="DefaultParagraphFont" style:family="text">
      <style:text-properties style:font-name="Palemonas" style:font-size-complex="12pt"/>
    </style:style>
    <style:style style:name="T1056" style:parent-style-name="DefaultParagraphFont" style:family="text">
      <style:text-properties style:font-name="Palemona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Palemonas" style:font-name-complex="Palemonas" style:font-size-complex="12pt"/>
    </style:style>
    <style:style style:name="P1059" style:parent-style-name="Normal" style:family="paragraph">
      <style:paragraph-properties fo:widows="0" fo:orphans="0" fo:text-align="justify" fo:text-indent="0.3187in">
        <style:tab-stops>
          <style:tab-stop style:type="left" style:position="0.5152in"/>
        </style:tab-stops>
      </style:paragraph-properties>
    </style:style>
    <style:style style:name="T1060" style:parent-style-name="DefaultParagraphFont" style:family="text">
      <style:text-properties style:font-name="Palemonas" style:font-size-complex="12pt"/>
    </style:style>
    <style:style style:name="T1061" style:parent-style-name="DefaultParagraphFont" style:family="text">
      <style:text-properties style:font-name="Palemonas" style:font-size-complex="12pt"/>
    </style:style>
    <style:style style:name="T1062" style:parent-style-name="DefaultParagraphFont" style:family="text">
      <style:text-properties style:font-name="Palemonas" style:font-name-complex="Palemonas" style:font-size-complex="12pt"/>
    </style:style>
    <style:style style:name="P1063" style:parent-style-name="Normal" style:family="paragraph">
      <style:paragraph-properties fo:widows="0" fo:orphans="0" fo:text-align="justify" fo:text-indent="0.3187in">
        <style:tab-stops>
          <style:tab-stop style:type="left" style:position="0.5152in"/>
        </style:tab-stops>
      </style:paragraph-properties>
    </style:style>
    <style:style style:name="T1064" style:parent-style-name="DefaultParagraphFont" style:family="text">
      <style:text-properties style:font-name="Palemonas" style:font-size-complex="12pt"/>
    </style:style>
    <style:style style:name="T1065" style:parent-style-name="DefaultParagraphFont" style:family="text">
      <style:text-properties style:font-name="Palemonas" style:font-size-complex="12pt"/>
    </style:style>
    <style:style style:name="T1066" style:parent-style-name="DefaultParagraphFont" style:family="text">
      <style:text-properties style:font-name="Palemonas" style:font-name-complex="Palemonas" style:font-size-complex="12pt"/>
    </style:style>
    <style:style style:name="P1067" style:parent-style-name="Normal" style:family="paragraph">
      <style:paragraph-properties fo:widows="0" fo:orphans="0" fo:text-align="justify" fo:text-indent="0.3187in">
        <style:tab-stops>
          <style:tab-stop style:type="left" style:position="0.5152in"/>
        </style:tab-stops>
      </style:paragraph-properties>
    </style:style>
    <style:style style:name="T1068" style:parent-style-name="DefaultParagraphFont" style:family="text">
      <style:text-properties style:font-name="Palemonas" style:font-size-complex="12pt"/>
    </style:style>
    <style:style style:name="T1069" style:parent-style-name="DefaultParagraphFont" style:family="text">
      <style:text-properties style:font-name="Palemonas"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style:font-weight-complex="bold"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style:font-weight-complex="bold"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style:font-weight-complex="bold"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P1081" style:parent-style-name="Normal" style:master-page-name="MPF2" style:family="paragraph">
      <style:paragraph-properties fo:break-before="page" fo:margin-left="3.1493in">
        <style:tab-stops>
          <style:tab-stop style:type="left" style:position="0.8298in"/>
          <style:tab-stop style:type="left" style:leader-style="dash" style:leader-text="-" style:position="0.8506in"/>
          <style:tab-stop style:type="right" style:position="3.3527in"/>
        </style:tab-stops>
      </style:paragraph-properties>
      <style:text-properties style:font-size-complex="12pt"/>
    </style:style>
    <style:style style:name="P1090" style:parent-style-name="Normal" style:family="paragraph">
      <style:paragraph-properties fo:margin-left="3.1493in">
        <style:tab-stops>
          <style:tab-stop style:type="left" style:position="0.8298in"/>
          <style:tab-stop style:type="left" style:leader-style="dash" style:leader-text="-" style:position="0.8506in"/>
          <style:tab-stop style:type="right" style:position="3.3527in"/>
        </style:tab-stops>
      </style:paragraph-properties>
      <style:text-properties style:font-size-complex="12pt"/>
    </style:style>
    <style:style style:name="P1091" style:parent-style-name="Normal" style:family="paragraph">
      <style:paragraph-properties fo:margin-left="3.1493in">
        <style:tab-stops>
          <style:tab-stop style:type="left" style:position="0.8298in"/>
          <style:tab-stop style:type="left" style:leader-style="dash" style:leader-text="-" style:position="0.8506in"/>
          <style:tab-stop style:type="right" style:position="3.3527in"/>
        </style:tab-stops>
      </style:paragraph-properties>
      <style:text-properties style:font-size-complex="12pt"/>
    </style:style>
    <style:style style:name="P1092" style:parent-style-name="Normal" style:family="paragraph">
      <style:paragraph-properties fo:text-align="center">
        <style:tab-stops>
          <style:tab-stop style:type="left" style:position="0.1979in"/>
        </style:tab-stops>
      </style:paragraph-properties>
      <style:text-properties style:font-size-complex="12pt"/>
    </style:style>
    <style:style style:name="P1093"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1094" style:parent-style-name="Normal" style:family="paragraph">
      <style:paragraph-properties fo:text-align="center">
        <style:tab-stops>
          <style:tab-stop style:type="left" style:position="0.1979in"/>
        </style:tab-stops>
      </style:paragraph-properties>
      <style:text-properties style:font-size-complex="12pt"/>
    </style:style>
    <style:style style:name="P1095" style:parent-style-name="Normal" style:family="paragraph">
      <style:paragraph-properties fo:text-align="justify"/>
      <style:text-properties style:font-weight-complex="bold" style:font-size-complex="12pt"/>
    </style:style>
    <style:style style:name="P1096" style:parent-style-name="Normal" style:family="paragraph">
      <style:text-properties style:font-size-complex="12pt"/>
    </style:style>
    <style:style style:name="P1097" style:parent-style-name="Normal" style:family="paragraph">
      <style:paragraph-properties fo:keep-with-next="always" fo:text-align="center"/>
      <style:text-properties fo:font-weight="bold" style:font-weight-asian="bold" style:font-weight-complex="bold" style:font-size-complex="12pt"/>
    </style:style>
    <style:style style:name="P1098" style:parent-style-name="Normal" style:family="paragraph">
      <style:paragraph-properties fo:text-align="center"/>
      <style:text-properties fo:font-weight="bold" style:font-weight-asian="bold" style:font-weight-complex="bold" style:font-size-complex="12pt"/>
    </style:style>
    <style:style style:name="P1099" style:parent-style-name="Normal" style:family="paragraph">
      <style:paragraph-properties fo:text-align="center"/>
      <style:text-properties fo:font-weight="bold" style:font-weight-asian="bold" style:font-weight-complex="bold"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justify"/>
      <style:text-properties style:font-size-complex="12pt"/>
    </style:style>
    <style:style style:name="TableColumn1103" style:family="table-column">
      <style:table-column-properties style:column-width="1.5326in" style:use-optimal-column-width="false"/>
    </style:style>
    <style:style style:name="TableColumn1104" style:family="table-column">
      <style:table-column-properties style:column-width="0.077in" style:use-optimal-column-width="false"/>
    </style:style>
    <style:style style:name="TableColumn1105" style:family="table-column">
      <style:table-column-properties style:column-width="1.1027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0.675in" style:use-optimal-column-width="false"/>
    </style:style>
    <style:style style:name="TableColumn1108" style:family="table-column">
      <style:table-column-properties style:column-width="0.5645in" style:use-optimal-column-width="false"/>
    </style:style>
    <style:style style:name="TableColumn1109" style:family="table-column">
      <style:table-column-properties style:column-width="0.0083in" style:use-optimal-column-width="false"/>
    </style:style>
    <style:style style:name="TableColumn1110" style:family="table-column">
      <style:table-column-properties style:column-width="0.3354in" style:use-optimal-column-width="false"/>
    </style:style>
    <style:style style:name="TableColumn1111" style:family="table-column">
      <style:table-column-properties style:column-width="0.3083in" style:use-optimal-column-width="false"/>
    </style:style>
    <style:style style:name="TableColumn1112" style:family="table-column">
      <style:table-column-properties style:column-width="0.0041in" style:use-optimal-column-width="false"/>
    </style:style>
    <style:style style:name="TableColumn1113" style:family="table-column">
      <style:table-column-properties style:column-width="0.3437in" style:use-optimal-column-width="false"/>
    </style:style>
    <style:style style:name="TableColumn1114" style:family="table-column">
      <style:table-column-properties style:column-width="0.009in" style:use-optimal-column-width="false"/>
    </style:style>
    <style:style style:name="TableColumn1115" style:family="table-column">
      <style:table-column-properties style:column-width="0.3333in" style:use-optimal-column-width="false"/>
    </style:style>
    <style:style style:name="TableColumn1116" style:family="table-column">
      <style:table-column-properties style:column-width="0.2166in" style:use-optimal-column-width="false"/>
    </style:style>
    <style:style style:name="Table1102" style:family="table">
      <style:table-properties style:width="6.2986in" fo:margin-left="0in" table:align="center"/>
    </style:style>
    <style:style style:name="TableRow1117" style:family="table-row">
      <style:table-row-properties style:use-optimal-row-height="false" fo:keep-together="always"/>
    </style:style>
    <style:style style:name="TableCell111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tyle-complex="italic" style:font-size-complex="12pt"/>
    </style:style>
    <style:style style:name="TableRow1122" style:family="table-row">
      <style:table-row-properties style:min-row-height="0.2777in" style:use-optimal-row-height="false" fo:keep-together="always"/>
    </style:style>
    <style:style style:name="TableCell11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2354in" style:use-optimal-row-height="false" fo:keep-together="always"/>
    </style:style>
    <style:style style:name="TableCell11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min-row-height="0.2416in" style:use-optimal-row-height="false" fo:keep-together="always"/>
    </style:style>
    <style:style style:name="TableCell11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use-optimal-row-height="false" fo:keep-together="always"/>
    </style:style>
    <style:style style:name="TableCell11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39" style:parent-style-name="Normal" style:family="paragraph">
      <style:paragraph-properties fo:keep-with-next="always"/>
      <style:text-properties fo:font-weight="bold" style:font-weight-asian="bold" style:font-weight-complex="bold" style:font-size-complex="12pt"/>
    </style:style>
    <style:style style:name="TableRow1140" style:family="table-row">
      <style:table-row-properties style:use-optimal-row-height="false" fo:keep-together="always"/>
    </style:style>
    <style:style style:name="TableCell11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style:vertical-align="bottom"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fo:keep-together="always"/>
    </style:style>
    <style:style style:name="TableCell1152"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104in solid #000000" style:vertical-align="bottom"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104in solid #000000" style:vertical-align="bottom"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104in solid #000000" style:vertical-align="bottom"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use-optimal-row-height="false" fo:keep-together="always"/>
    </style:style>
    <style:style style:name="TableCell1163"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104in solid #000000" style:vertical-align="bottom"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104in solid #000000" style:vertical-align="bottom"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104in solid #000000" style:vertical-align="bottom"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use-optimal-row-height="false" fo:keep-together="always"/>
    </style:style>
    <style:style style:name="TableCell1174"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1175" style:parent-style-name="Normal" style:family="paragraph">
      <style:paragraph-properties fo:keep-with-next="always"/>
      <style:text-properties fo:font-weight="bold" style:font-weight-asian="bold" style:font-weight-complex="bold" style:font-size-complex="12pt"/>
    </style:style>
    <style:style style:name="TableCell117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77" style:parent-style-name="Normal" style:family="paragraph">
      <style:paragraph-properties fo:keep-with-next="always"/>
      <style:text-properties fo:font-weight="bold" style:font-weight-asian="bold" style:font-weight-complex="bold" style:font-size-complex="12pt"/>
    </style:style>
    <style:style style:name="TableCell117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79" style:parent-style-name="Normal" style:family="paragraph">
      <style:paragraph-properties fo:keep-with-next="always"/>
      <style:text-properties fo:font-weight="bold" style:font-weight-asian="bold" style:font-weight-complex="bold" style:font-size-complex="12pt"/>
    </style:style>
    <style:style style:name="TableCell118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81" style:parent-style-name="Normal" style:family="paragraph">
      <style:paragraph-properties fo:keep-with-next="always"/>
      <style:text-properties fo:font-weight="bold" style:font-weight-asian="bold" style:font-weight-complex="bold" style:font-size-complex="12pt"/>
    </style:style>
    <style:style style:name="TableCell1182"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1183" style:parent-style-name="Normal" style:family="paragraph">
      <style:paragraph-properties fo:keep-with-next="always"/>
      <style:text-properties fo:font-weight="bold" style:font-weight-asian="bold" style:font-weight-complex="bold" style:font-size-complex="12pt"/>
    </style:style>
    <style:style style:name="TableRow1184" style:family="table-row">
      <style:table-row-properties style:use-optimal-row-height="false" fo:keep-together="always"/>
    </style:style>
    <style:style style:name="TableCell1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6" style:parent-style-name="Normal" style:family="paragraph">
      <style:paragraph-properties fo:keep-with-next="always"/>
      <style:text-properties style:font-size-complex="12pt"/>
    </style:style>
    <style:style style:name="TableCell11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88" style:parent-style-name="Normal" style:family="paragraph">
      <style:paragraph-properties fo:keep-with-next="always"/>
      <style:text-properties style:font-size-complex="12pt"/>
    </style:style>
    <style:style style:name="TableCell118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90" style:parent-style-name="Normal" style:family="paragraph">
      <style:paragraph-properties fo:keep-with-next="always"/>
      <style:text-properties style:font-size-complex="12pt"/>
    </style:style>
    <style:style style:name="TableCell119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92" style:parent-style-name="Normal" style:family="paragraph">
      <style:paragraph-properties fo:keep-with-next="always"/>
      <style:text-properties style:font-size-complex="12pt"/>
    </style:style>
    <style:style style:name="TableCell1193"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1194" style:parent-style-name="Normal" style:family="paragraph">
      <style:paragraph-properties fo:keep-with-next="always"/>
      <style:text-properties style:font-size-complex="12pt"/>
    </style:style>
    <style:style style:name="TableRow1195" style:family="table-row">
      <style:table-row-properties style:use-optimal-row-height="false" fo:keep-together="always"/>
    </style:style>
    <style:style style:name="TableCell1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7" style:parent-style-name="Normal" style:family="paragraph">
      <style:paragraph-properties fo:keep-with-next="always"/>
      <style:text-properties style:font-size-complex="12pt"/>
    </style:style>
    <style:style style:name="TableCell11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99" style:parent-style-name="Normal" style:family="paragraph">
      <style:paragraph-properties fo:keep-with-next="always"/>
      <style:text-properties style:font-size-complex="12pt"/>
    </style:style>
    <style:style style:name="TableCell120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01" style:parent-style-name="Normal" style:family="paragraph">
      <style:paragraph-properties fo:keep-with-next="always"/>
      <style:text-properties style:font-size-complex="12pt"/>
    </style:style>
    <style:style style:name="TableCell120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03" style:parent-style-name="Normal" style:family="paragraph">
      <style:paragraph-properties fo:keep-with-next="always"/>
      <style:text-properties style:font-size-complex="12pt"/>
    </style:style>
    <style:style style:name="TableCell1204"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1205" style:parent-style-name="Normal" style:family="paragraph">
      <style:paragraph-properties fo:keep-with-next="always"/>
      <style:text-properties style:font-size-complex="12pt"/>
    </style:style>
    <style:style style:name="TableRow1206" style:family="table-row">
      <style:table-row-properties style:use-optimal-row-height="false" fo:keep-together="always"/>
    </style:style>
    <style:style style:name="TableCell12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8" style:parent-style-name="Normal" style:family="paragraph">
      <style:paragraph-properties fo:keep-with-next="always"/>
      <style:text-properties style:font-size-complex="12pt"/>
    </style:style>
    <style:style style:name="TableCell12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10" style:parent-style-name="Normal" style:family="paragraph">
      <style:paragraph-properties fo:keep-with-next="always"/>
      <style:text-properties style:font-size-complex="12pt"/>
    </style:style>
    <style:style style:name="TableCell121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12" style:parent-style-name="Normal" style:family="paragraph">
      <style:paragraph-properties fo:keep-with-next="always"/>
      <style:text-properties style:font-size-complex="12pt"/>
    </style:style>
    <style:style style:name="TableCell121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14" style:parent-style-name="Normal" style:family="paragraph">
      <style:paragraph-properties fo:keep-with-next="always"/>
      <style:text-properties style:font-size-complex="12pt"/>
    </style:style>
    <style:style style:name="TableCell1215"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1216" style:parent-style-name="Normal" style:family="paragraph">
      <style:paragraph-properties fo:keep-with-next="always"/>
      <style:text-properties style:font-size-complex="12pt"/>
    </style:style>
    <style:style style:name="TableRow1217" style:family="table-row">
      <style:table-row-properties style:use-optimal-row-height="false" fo:keep-together="always"/>
    </style:style>
    <style:style style:name="TableCell1218" style:family="table-cell">
      <style:table-cell-properties fo:border-top="0.0104in solid #000000" fo:border-left="0.0069in solid #000000" fo:border-bottom="0.0104in solid #000000" fo:border-right="none"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style>
    <style:style style:name="P1220" style:parent-style-name="Normal" style:family="paragraph">
      <style:text-properties style:font-size-complex="12pt"/>
    </style:style>
    <style:style style:name="T1221" style:parent-style-name="DefaultParagraphFont" style:family="text">
      <style:text-properties style:font-name="Wingdings 2" style:font-name-asian="Wingdings 2" style:font-name-complex="Wingdings 2" style:font-size-complex="12pt"/>
    </style:style>
    <style:style style:name="T1222" style:parent-style-name="DefaultParagraphFont" style:family="text">
      <style:text-properties text:display="none" style:font-size-complex="12pt"/>
    </style:style>
    <style:style style:name="T1223" style:parent-style-name="DefaultParagraphFont" style:family="text">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top="0.0104in solid #000000" fo:border-left="none" fo:border-bottom="0.0104in solid #000000" fo:border-right="non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top="0.0104in solid #000000" fo:border-left="none" fo:border-bottom="0.0104in solid #000000" fo:border-right="non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0.0104in solid #000000" fo:border-left="none" fo:border-bottom="0.0104in solid #000000" fo:border-right="non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top="0.0104in solid #000000" fo:border-left="none" fo:border-bottom="0.0104in solid #000000" fo:border-right="0.0069in solid #000000"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use-optimal-row-height="false" fo:keep-together="always"/>
    </style:style>
    <style:style style:name="TableCell1236"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1237" style:parent-style-name="Normal" style:family="paragraph">
      <style:paragraph-properties fo:keep-with-next="always"/>
      <style:text-properties style:font-weight-complex="bold" style:font-size-complex="12pt"/>
    </style:style>
    <style:style style:name="TableCell123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39" style:parent-style-name="Normal" style:family="paragraph">
      <style:paragraph-properties fo:keep-with-next="always"/>
      <style:text-properties fo:font-weight="bold" style:font-weight-asian="bold" style:font-weight-complex="bold" style:font-size-complex="12pt"/>
    </style:style>
    <style:style style:name="TableCell124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41" style:parent-style-name="Normal" style:family="paragraph">
      <style:paragraph-properties fo:keep-with-next="always"/>
      <style:text-properties fo:font-weight="bold" style:font-weight-asian="bold" style:font-weight-complex="bold" style:font-size-complex="12pt"/>
    </style:style>
    <style:style style:name="TableCell124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43" style:parent-style-name="Normal" style:family="paragraph">
      <style:paragraph-properties fo:keep-with-next="always"/>
      <style:text-properties fo:font-weight="bold" style:font-weight-asian="bold" style:font-weight-complex="bold" style:font-size-complex="12pt"/>
    </style:style>
    <style:style style:name="TableCell1244"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1245" style:parent-style-name="Normal" style:family="paragraph">
      <style:paragraph-properties fo:keep-with-next="always"/>
      <style:text-properties fo:font-weight="bold" style:font-weight-asian="bold" style:font-weight-complex="bold" style:font-size-complex="12pt"/>
    </style:style>
    <style:style style:name="TableRow1246" style:family="table-row">
      <style:table-row-properties style:use-optimal-row-height="false" fo:keep-together="always"/>
    </style:style>
    <style:style style:name="TableCell1247" style:family="table-cell">
      <style:table-cell-properties fo:border-top="0.0104in solid #000000" fo:border-left="0.0069in solid #000000" fo:border-bottom="0.0104in solid #000000" fo:border-right="non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0.0104in solid #000000" fo:border-left="none" fo:border-bottom="0.0104in solid #000000" fo:border-right="non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0.0104in solid #000000" fo:border-left="none" fo:border-bottom="0.0104in solid #000000" fo:border-right="non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top="0.0104in solid #000000" fo:border-left="none" fo:border-bottom="0.0104in solid #000000" fo:border-right="non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top="0.0104in solid #000000" fo:border-left="none" fo:border-bottom="0.0104in solid #000000" fo:border-right="0.0069in solid #000000"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use-optimal-row-height="false" fo:keep-together="always"/>
    </style:style>
    <style:style style:name="TableCell1258" style:family="table-cell">
      <style:table-cell-properties fo:border-top="0.0104in solid #000000" fo:border-left="0.0069in solid #000000" fo:border-bottom="0.0104in solid #000000" fo:border-right="non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0.0104in solid #000000" fo:border-left="none" fo:border-bottom="0.0104in solid #000000" fo:border-right="non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top="0.0104in solid #000000" fo:border-left="none" fo:border-bottom="0.0104in solid #000000" fo:border-right="non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0.0104in solid #000000" fo:border-left="none" fo:border-bottom="0.0104in solid #000000" fo:border-right="non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top="0.0104in solid #000000" fo:border-left="none" fo:border-bottom="0.0104in solid #000000" fo:border-right="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fo:keep-together="always"/>
    </style:style>
    <style:style style:name="TableCell1269" style:family="table-cell">
      <style:table-cell-properties fo:border-top="0.0104in solid #000000" fo:border-left="0.0069in solid #000000" fo:border-bottom="0.0069in solid #000000" fo:border-right="non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top="0.0104in solid #000000" fo:border-left="none" fo:border-bottom="0.0069in solid #000000" fo:border-right="non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0.0104in solid #000000" fo:border-left="none" fo:border-bottom="0.0069in solid #000000" fo:border-right="non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0.0104in solid #000000" fo:border-left="none" fo:border-bottom="0.0069in solid #000000" fo:border-right="none"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top="0.0104in solid #000000" fo:border-left="none"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weight-complex="bold" style:font-size-complex="12pt"/>
    </style:style>
    <style:style style:name="P1280"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olumn1284" style:family="table-column">
      <style:table-column-properties style:column-width="0.4916in"/>
    </style:style>
    <style:style style:name="TableColumn1285" style:family="table-column">
      <style:table-column-properties style:column-width="3.0833in"/>
    </style:style>
    <style:style style:name="TableColumn1286" style:family="table-column">
      <style:table-column-properties style:column-width="2.7236in"/>
    </style:style>
    <style:style style:name="Table1283" style:family="table">
      <style:table-properties style:width="6.2986in" fo:margin-left="0in" table:align="lef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text-properties style:font-size-complex="12pt"/>
    </style:style>
    <style:style style:name="P1296" style:parent-style-name="Normal" style:family="paragraph">
      <style:text-properties style:font-size-complex="12pt"/>
    </style:style>
    <style:style style:name="P1297" style:parent-style-name="Normal" style:master-page-name="MPF3" style:family="paragraph">
      <style:paragraph-properties fo:break-before="page" fo:text-indent="3.15in"/>
      <style:text-properties style:font-size-complex="12pt"/>
    </style:style>
    <style:style style:name="P1306" style:parent-style-name="Normal" style:family="paragraph">
      <style:paragraph-properties fo:margin-left="3.1493in">
        <style:tab-stops/>
      </style:paragraph-properties>
      <style:text-properties style:font-size-complex="12pt"/>
    </style:style>
    <style:style style:name="P1307" style:parent-style-name="Normal" style:family="paragraph">
      <style:paragraph-properties fo:margin-left="3.1493in">
        <style:tab-stops/>
      </style:paragraph-properties>
    </style:style>
    <style:style style:name="T1308" style:parent-style-name="DefaultParagraphFont" style:family="text">
      <style:text-properties style:font-size-complex="12pt" fo:language="pt" fo:country="BR"/>
    </style:style>
    <style:style style:name="T1309" style:parent-style-name="DefaultParagraphFont" style:family="text">
      <style:text-properties style:font-size-complex="12pt"/>
    </style:style>
    <style:style style:name="P1310" style:parent-style-name="Normal" style:family="paragraph">
      <style:paragraph-properties fo:text-align="center" fo:text-indent="0.2166in"/>
      <style:text-properties style:font-size-complex="12pt"/>
    </style:style>
    <style:style style:name="P1311" style:parent-style-name="Normal" style:family="paragraph">
      <style:paragraph-properties fo:text-align="center"/>
      <style:text-properties fo:font-weight="bold" style:font-weight-asian="bold" style:font-weight-complex="bold" style:font-size-complex="12pt"/>
    </style:style>
    <style:style style:name="P1312" style:parent-style-name="Normal" style:family="paragraph">
      <style:paragraph-properties fo:text-align="justify" fo:text-indent="0.3937in"/>
      <style:text-properties style:font-size-complex="12pt"/>
    </style:style>
    <style:style style:name="P1313" style:parent-style-name="Normal" style:family="paragraph">
      <style:paragraph-properties fo:text-align="justify" fo:text-indent="0.3937in"/>
      <style:text-properties style:font-size-complex="12pt"/>
    </style:style>
    <style:style style:name="P1314" style:parent-style-name="Normal" style:family="paragraph">
      <style:paragraph-properties fo:text-align="justify" fo:text-indent="0.3937in">
        <style:tab-stops>
          <style:tab-stop style:type="left" style:position="0.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center">
        <style:tab-stops>
          <style:tab-stop style:type="left" style:position="0.75in"/>
        </style:tab-stops>
      </style:paragraph-properties>
    </style:style>
    <style:style style:name="T1354" style:parent-style-name="DefaultParagraphFont" style:family="text">
      <style:text-properties style:font-size-complex="12pt"/>
    </style:style>
    <style:style style:name="P1355" style:parent-style-name="Normal" style:family="paragraph">
      <style:paragraph-properties>
        <style:tab-stops>
          <style:tab-stop style:type="left" style:position="0.75in"/>
        </style:tab-stops>
      </style:paragraph-properties>
    </style:style>
    <style:style style:name="P1356" style:parent-style-name="Normal" style:master-page-name="MPF4" style:family="paragraph">
      <style:paragraph-properties fo:break-before="page" fo:margin-left="3.1493in">
        <style:tab-stops/>
      </style:paragraph-properties>
      <style:text-properties style:font-size-complex="12pt"/>
    </style:style>
    <style:style style:name="P1365" style:parent-style-name="Normal" style:family="paragraph">
      <style:paragraph-properties fo:margin-left="3.1493in">
        <style:tab-stops/>
      </style:paragraph-properties>
      <style:text-properties style:font-size-complex="12pt"/>
    </style:style>
    <style:style style:name="P1366" style:parent-style-name="Normal" style:family="paragraph">
      <style:paragraph-properties fo:margin-left="3.1493in">
        <style:tab-stops/>
      </style:paragraph-properties>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fo:font-weight="bold" style:font-weight-asian="bold" style:font-weight-complex="bold" style:font-size-complex="12pt"/>
    </style:style>
    <style:style style:name="P1369" style:parent-style-name="Normal" style:family="paragraph">
      <style:paragraph-properties fo:text-align="center"/>
      <style:text-properties fo:font-weight="bold" style:font-weight-asian="bold" style:font-weight-complex="bold" style:font-size-complex="12pt"/>
    </style:style>
    <style:style style:name="P1370" style:parent-style-name="Normal" style:family="paragraph">
      <style:paragraph-properties fo:text-align="center"/>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center"/>
      <style:text-properties text:display="none"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keep-with-next="always" fo:text-align="center"/>
      <style:text-properties fo:font-weight="bold" style:font-weight-asian="bold" style:font-weight-complex="bold"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keep-with-next="always" fo:text-align="center"/>
      <style:text-properties fo:font-weight="bold" style:font-weight-asian="bold" style:font-weight-complex="bold"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keep-with-next="always" fo:text-align="center"/>
      <style:text-properties fo:font-weight="bold" style:font-weight-asian="bold" style:font-weight-complex="bold" style:font-size-complex="12pt"/>
    </style:style>
    <style:style style:name="P1379" style:parent-style-name="Normal" style:family="paragraph">
      <style:paragraph-properties fo:text-align="center"/>
      <style:text-properties style:font-size-complex="12pt"/>
    </style:style>
    <style:style style:name="TableColumn1381" style:family="table-column">
      <style:table-column-properties style:column-width="1.1201in"/>
    </style:style>
    <style:style style:name="TableColumn1382" style:family="table-column">
      <style:table-column-properties style:column-width="0.3937in"/>
    </style:style>
    <style:style style:name="TableColumn1383" style:family="table-column">
      <style:table-column-properties style:column-width="0.9847in"/>
    </style:style>
    <style:style style:name="Table1380" style:family="table">
      <style:table-properties style:width="2.4986in" fo:margin-left="0in" table:align="center"/>
    </style:style>
    <style:style style:name="TableRow1384" style:family="table-row">
      <style:table-row-properties/>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style>
    <style:style style:name="P1399" style:parent-style-name="Normal" style:family="paragraph">
      <style:paragraph-properties fo:text-align="center"/>
      <style:text-properties style:font-size-complex="12pt"/>
    </style:style>
    <style:style style:name="TableColumn1401" style:family="table-column">
      <style:table-column-properties style:column-width="1.1201in"/>
    </style:style>
    <style:style style:name="Table1400" style:family="table">
      <style:table-properties style:width="1.1201in" fo:margin-left="0in" table:align="center"/>
    </style:style>
    <style:style style:name="TableRow1402" style:family="table-row">
      <style:table-row-properties/>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style>
    <style:style style:name="TableRow1405" style:family="table-row">
      <style:table-row-properties/>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font-size-complex="12pt"/>
    </style:style>
    <style:style style:name="T1409" style:parent-style-name="DefaultParagraphFont" style:family="text">
      <style:text-properties fo:font-size="8pt" style:font-size-asian="8pt" style:font-size-complex="8pt"/>
    </style:style>
    <style:style style:name="P1410" style:parent-style-name="Normal" style:family="paragraph">
      <style:paragraph-properties fo:keep-with-next="always" fo:text-align="center"/>
      <style:text-properties style:font-size-complex="12pt"/>
    </style:style>
    <style:style style:name="P141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style>
    <style:style style:name="P1412"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style>
    <style:style style:name="P1413" style:parent-style-name="Normal" style:family="paragraph">
      <style:paragraph-properties fo:text-align="center">
        <style:tab-stops>
          <style:tab-stop style:type="left" style:leader-style="dotted" style:leader-text="." style:position="6.1819in"/>
        </style:tab-stops>
      </style:paragraph-properties>
    </style:style>
    <style:style style:name="T1414" style:parent-style-name="DefaultParagraphFont" style:family="text">
      <style:text-properties fo:font-size="10pt" style:font-size-asian="10pt" style:font-size-complex="12pt"/>
    </style:style>
    <style:style style:name="P141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style>
    <style:style style:name="P141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style>
    <style:style style:name="P141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style>
    <style:style style:name="P1418" style:parent-style-name="Normal" style:family="paragraph">
      <style:paragraph-properties fo:text-align="justify">
        <style:tab-stops>
          <style:tab-stop style:type="left" style:leader-style="dotted" style:leader-text="." style:position="6.1819in"/>
        </style:tab-stops>
      </style:paragraph-properties>
      <style:text-properties style:font-size-complex="12pt"/>
    </style:style>
    <style:style style:name="P1419" style:parent-style-name="Normal" style:family="paragraph">
      <style:paragraph-properties fo:text-align="justify" fo:text-indent="0.5in"/>
      <style:text-properties style:font-size-complex="12pt"/>
    </style:style>
    <style:style style:name="P1420" style:parent-style-name="Normal" style:family="paragraph">
      <style:paragraph-properties fo:text-indent="0.5in"/>
      <style:text-properties style:font-size-complex="12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text-align="justify" fo:text-indent="0.5in"/>
      <style:text-properties style:font-size-complex="12pt"/>
    </style:style>
    <style:style style:name="P1423" style:parent-style-name="Normal" style:family="paragraph">
      <style:paragraph-properties fo:text-align="justify" fo:text-indent="0.5in"/>
      <style:text-properties style:font-size-complex="12pt"/>
    </style:style>
    <style:style style:name="P1424" style:parent-style-name="Normal" style:family="paragraph">
      <style:paragraph-properties fo:text-align="justify" fo:text-indent="0.5in"/>
      <style:text-properties style:font-size-complex="12pt"/>
    </style:style>
    <style:style style:name="P1425" style:parent-style-name="Normal" style:family="paragraph">
      <style:paragraph-properties fo:text-align="justify" fo:text-indent="0.5in"/>
      <style:text-properties style:font-size-complex="12pt"/>
    </style:style>
    <style:style style:name="TableColumn1427" style:family="table-column">
      <style:table-column-properties style:column-width="2.3833in"/>
    </style:style>
    <style:style style:name="TableColumn1428" style:family="table-column">
      <style:table-column-properties style:column-width="1.8388in"/>
    </style:style>
    <style:style style:name="TableColumn1429" style:family="table-column">
      <style:table-column-properties style:column-width="2.0763in"/>
    </style:style>
    <style:style style:name="Table1426" style:family="table">
      <style:table-properties style:width="6.2986in" fo:margin-left="0in" table:align="left"/>
    </style:style>
    <style:style style:name="TableRow1430" style:family="table-row">
      <style:table-row-properties style:min-row-height="0.5041in"/>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tab-stops>
          <style:tab-stop style:type="center" style:position="3.4625in"/>
        </style:tab-stops>
      </style:paragraph-properties>
      <style:text-properties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style>
    <style:style style:name="P1435" style:parent-style-name="Normal" style:family="paragraph">
      <style:paragraph-properties fo:text-align="center" fo:line-height="0.1944in">
        <style:tab-stops>
          <style:tab-stop style:type="center" style:position="3.4625in"/>
          <style:tab-stop style:type="right" style:position="6.925in"/>
        </style:tab-stops>
      </style:paragraph-properties>
    </style:style>
    <style:style style:name="T1436" style:parent-style-name="DefaultParagraphFont" style:family="text">
      <style:text-properties fo:font-size="10pt" style:font-size-asian="10pt"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style>
    <style:style style:name="P1439"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440" style:parent-style-name="Normal" style:family="paragraph">
      <style:paragraph-properties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441"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442"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443"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444"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445"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446"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447" style:parent-style-name="Normal" style:family="paragraph">
      <style:paragraph-properties>
        <style:tab-stops>
          <style:tab-stop style:type="left" style:position="5.5in"/>
        </style:tab-stops>
      </style:paragraph-properties>
      <style:text-properties style:font-size-complex="12pt"/>
    </style:style>
    <style:style style:name="P1448" style:parent-style-name="Normal" style:family="paragraph">
      <style:text-properties style:font-size-complex="12pt"/>
    </style:style>
    <style:style style:name="P1449" style:parent-style-name="Normal" style:master-page-name="MPF5" style:family="paragraph">
      <style:paragraph-properties fo:break-before="page" fo:margin-left="3.1493in">
        <style:tab-stops/>
      </style:paragraph-properties>
      <style:text-properties style:font-size-complex="12pt"/>
    </style:style>
    <style:style style:name="P1458" style:parent-style-name="Normal" style:family="paragraph">
      <style:paragraph-properties fo:margin-left="3.1493in">
        <style:tab-stops/>
      </style:paragraph-properties>
      <style:text-properties style:font-size-complex="12pt"/>
    </style:style>
    <style:style style:name="P1459" style:parent-style-name="Normal" style:family="paragraph">
      <style:paragraph-properties fo:margin-left="3.1493in">
        <style:tab-stops/>
      </style:paragraph-properties>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fo:text-transform="uppercase"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center"/>
      <style:text-properties fo:font-weight="bold" style:font-weight-asian="bold" style:font-weight-complex="bold" style:font-size-complex="12pt"/>
    </style:style>
    <style:style style:name="TableColumn1467" style:family="table-column">
      <style:table-column-properties style:column-width="0.3958in"/>
    </style:style>
    <style:style style:name="TableColumn1468" style:family="table-column">
      <style:table-column-properties style:column-width="1.0347in"/>
    </style:style>
    <style:style style:name="TableColumn1469" style:family="table-column">
      <style:table-column-properties style:column-width="1.4263in"/>
    </style:style>
    <style:style style:name="TableColumn1470" style:family="table-column">
      <style:table-column-properties style:column-width="0.6555in"/>
    </style:style>
    <style:style style:name="TableColumn1471" style:family="table-column">
      <style:table-column-properties style:column-width="0.7763in"/>
    </style:style>
    <style:style style:name="TableColumn1472" style:family="table-column">
      <style:table-column-properties style:column-width="1.1777in"/>
    </style:style>
    <style:style style:name="TableColumn1473" style:family="table-column">
      <style:table-column-properties style:column-width="0.8319in"/>
    </style:style>
    <style:style style:name="Table1466" style:family="table">
      <style:table-properties style:width="6.2986in" fo:margin-left="0in" table:align="left"/>
    </style:style>
    <style:style style:name="TableRow1474" style:family="table-row">
      <style:table-row-properties style:min-row-height="0.2868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style:font-size-complex="12pt"/>
    </style:style>
    <style:style style:name="TableRow1481" style:family="table-row">
      <style:table-row-properties style:min-row-height="0.343in"/>
    </style:style>
    <style:style style:name="P1482" style:parent-style-name="Normal" style:family="paragraph">
      <style:paragraph-properties fo:text-align="center"/>
      <style:text-properties fo:font-weight="bold" style:font-weight-asian="bold" style:font-weight-complex="bold" style:font-size-complex="12pt"/>
    </style:style>
    <style:style style:name="P1483" style:parent-style-name="Normal" style:family="paragraph">
      <style:paragraph-properties fo:text-align="center"/>
      <style:text-properties fo:font-weight="bold" style:font-weight-asian="bold" style:font-weight-complex="bold"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style:font-size-complex="12pt"/>
    </style:style>
    <style:style style:name="TableRow1492" style:family="table-row">
      <style:table-row-properties style:min-row-height="0.255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text:display="none" style:font-size-complex="12pt" fo:language="en" fo:country="US"/>
    </style:style>
    <style:style style:name="T1501" style:parent-style-name="DefaultParagraphFont" style:family="text">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text:display="none" style:font-size-complex="12pt" fo:language="en" fo:country="US"/>
    </style:style>
    <style:style style:name="T1506" style:parent-style-name="DefaultParagraphFont" style:family="text">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text:display="none" style:font-size-complex="12pt" fo:language="en" fo:country="US"/>
    </style:style>
    <style:style style:name="T1511" style:parent-style-name="DefaultParagraphFont" style:family="text">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text:display="none" style:font-size-complex="12pt" fo:language="en" fo:country="US"/>
    </style:style>
    <style:style style:name="T1516" style:parent-style-name="DefaultParagraphFont" style:family="text">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text:display="none" style:font-size-complex="12pt" fo:language="en" fo:country="US"/>
    </style:style>
    <style:style style:name="T1526" style:parent-style-name="DefaultParagraphFont" style:family="text">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text:display="none" style:font-size-complex="12pt" fo:language="en" fo:country="US"/>
    </style:style>
    <style:style style:name="T1531" style:parent-style-name="DefaultParagraphFont" style:family="text">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text:display="none" style:font-size-complex="12pt" fo:language="en" fo:country="US"/>
    </style:style>
    <style:style style:name="T1536" style:parent-style-name="DefaultParagraphFont" style:family="text">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text:display="none" style:font-size-complex="12pt" fo:language="en" fo:country="US"/>
    </style:style>
    <style:style style:name="T1541" style:parent-style-name="DefaultParagraphFont" style:family="text">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text:display="none" style:font-size-complex="12pt" fo:language="en" fo:country="US"/>
    </style:style>
    <style:style style:name="T1551" style:parent-style-name="DefaultParagraphFont" style:family="text">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text:display="none" style:font-size-complex="12pt" fo:language="en" fo:country="US"/>
    </style:style>
    <style:style style:name="T1556" style:parent-style-name="DefaultParagraphFont" style:family="text">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text:display="none" style:font-size-complex="12pt" fo:language="en" fo:country="US"/>
    </style:style>
    <style:style style:name="T1561" style:parent-style-name="DefaultParagraphFont" style:family="text">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text:display="none" style:font-size-complex="12pt" fo:language="en" fo:country="US"/>
    </style:style>
    <style:style style:name="T1566" style:parent-style-name="DefaultParagraphFont" style:family="text">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text:display="none" style:font-size-complex="12pt" fo:language="en" fo:country="US"/>
    </style:style>
    <style:style style:name="T1576" style:parent-style-name="DefaultParagraphFont" style:family="text">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text:display="none" style:font-size-complex="12pt" fo:language="en" fo:country="US"/>
    </style:style>
    <style:style style:name="T1581" style:parent-style-name="DefaultParagraphFont" style:family="text">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text:display="none" style:font-size-complex="12pt" fo:language="en" fo:country="US"/>
    </style:style>
    <style:style style:name="T1586" style:parent-style-name="DefaultParagraphFont" style:family="text">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text:display="none" style:font-size-complex="12pt" fo:language="en" fo:country="US"/>
    </style:style>
    <style:style style:name="T1591" style:parent-style-name="DefaultParagraphFont" style:family="text">
      <style:text-properties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weight-complex="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text:display="none" style:font-size-complex="12pt" fo:language="en" fo:country="US"/>
    </style:style>
    <style:style style:name="T1601" style:parent-style-name="DefaultParagraphFont" style:family="text">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ize-complex="12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ize-complex="12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text:display="none" style:font-size-complex="12pt" fo:language="en" fo:country="US"/>
    </style:style>
    <style:style style:name="T1612" style:parent-style-name="DefaultParagraphFont" style:family="text">
      <style:text-properties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text:display="none" style:font-size-complex="12pt" fo:language="en" fo:country="US"/>
    </style:style>
    <style:style style:name="T1622" style:parent-style-name="DefaultParagraphFont" style:family="text">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text:display="none" style:font-size-complex="12pt" fo:language="en" fo:country="US"/>
    </style:style>
    <style:style style:name="T1627" style:parent-style-name="DefaultParagraphFont" style:family="text">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weight-complex="bold" style:font-size-complex="12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text:display="none" style:font-size-complex="12pt" fo:language="en" fo:country="US"/>
    </style:style>
    <style:style style:name="T1635" style:parent-style-name="DefaultParagraphFont" style:family="text">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text:display="none" style:font-size-complex="12pt" fo:language="en" fo:country="US"/>
    </style:style>
    <style:style style:name="T1645" style:parent-style-name="DefaultParagraphFont" style:family="text">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text:display="none" style:font-size-complex="12pt" fo:language="en" fo:country="US"/>
    </style:style>
    <style:style style:name="T1650" style:parent-style-name="DefaultParagraphFont" style:family="text">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text:display="none" style:font-size-complex="12pt" fo:language="en" fo:country="US"/>
    </style:style>
    <style:style style:name="T1655" style:parent-style-name="DefaultParagraphFont" style:family="text">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text:display="none" style:font-size-complex="12pt" fo:language="en" fo:country="US"/>
    </style:style>
    <style:style style:name="T1660" style:parent-style-name="DefaultParagraphFont" style:family="text">
      <style:text-properties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text:display="none" style:font-size-complex="12pt" fo:language="en" fo:country="US"/>
    </style:style>
    <style:style style:name="T1670" style:parent-style-name="DefaultParagraphFont" style:family="text">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text:display="none" style:font-size-complex="12pt" fo:language="en" fo:country="US"/>
    </style:style>
    <style:style style:name="T1675" style:parent-style-name="DefaultParagraphFont" style:family="text">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text:display="none" style:font-size-complex="12pt" fo:language="en" fo:country="US"/>
    </style:style>
    <style:style style:name="T1683" style:parent-style-name="DefaultParagraphFont" style:family="text">
      <style:text-properties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text:display="none" style:font-size-complex="12pt" fo:language="en" fo:country="US"/>
    </style:style>
    <style:style style:name="T1693" style:parent-style-name="DefaultParagraphFont" style:family="text">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text:display="none" style:font-size-complex="12pt" fo:language="en" fo:country="US"/>
    </style:style>
    <style:style style:name="T1698" style:parent-style-name="DefaultParagraphFont" style:family="text">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text:display="none" style:font-size-complex="12pt" fo:language="en" fo:country="US"/>
    </style:style>
    <style:style style:name="T1703" style:parent-style-name="DefaultParagraphFont" style:family="text">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text:display="none" style:font-size-complex="12pt" fo:language="en" fo:country="US"/>
    </style:style>
    <style:style style:name="T1708" style:parent-style-name="DefaultParagraphFont" style:family="text">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text:display="none" style:font-size-complex="12pt" fo:language="en" fo:country="US"/>
    </style:style>
    <style:style style:name="T1718" style:parent-style-name="DefaultParagraphFont" style:family="text">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text:display="none" style:font-size-complex="12pt" fo:language="en" fo:country="US"/>
    </style:style>
    <style:style style:name="T1723" style:parent-style-name="DefaultParagraphFont" style:family="text">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weight-complex="bold" style:font-size-complex="12pt" fo:language="en" fo:country="US"/>
    </style:style>
    <style:style style:name="T1727" style:parent-style-name="DefaultParagraphFont" style:family="text">
      <style:text-properties fo:font-weight="bold" style:font-weight-asian="bold" style:font-weight-complex="bold" style:font-size-complex="12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text:display="none" style:font-size-complex="12pt" fo:language="en" fo:country="US"/>
    </style:style>
    <style:style style:name="T1732" style:parent-style-name="DefaultParagraphFont" style:family="text">
      <style:text-properties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text:display="none" style:font-size-complex="12pt" fo:language="en" fo:country="US"/>
    </style:style>
    <style:style style:name="T1742" style:parent-style-name="DefaultParagraphFont" style:family="text">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text:display="none" style:font-size-complex="12pt" fo:language="en" fo:country="US"/>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weight-complex="bold" style:font-size-complex="12pt" fo:language="en" fo:country="US"/>
    </style:style>
    <style:style style:name="T1751" style:parent-style-name="DefaultParagraphFont" style:family="text">
      <style:text-properties fo:font-weight="bold" style:font-weight-asian="bold" style:font-weight-complex="bold" style:font-size-complex="12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text:display="none" style:font-size-complex="12pt" fo:language="en" fo:country="US"/>
    </style:style>
    <style:style style:name="T1756" style:parent-style-name="DefaultParagraphFont" style:family="text">
      <style:text-properties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text:display="none" style:font-size-complex="12pt" fo:language="en" fo:country="US"/>
    </style:style>
    <style:style style:name="T1766" style:parent-style-name="DefaultParagraphFont" style:family="text">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text:display="none" style:font-size-complex="12pt" fo:language="en" fo:country="US"/>
    </style:style>
    <style:style style:name="T1771" style:parent-style-name="DefaultParagraphFont" style:family="text">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style:font-size-complex="12pt" fo:language="en" fo:country="US"/>
    </style:style>
    <style:style style:name="T1775" style:parent-style-name="DefaultParagraphFont" style:family="text">
      <style:text-properties fo:font-weight="bold" style:font-weight-asian="bold" style:font-weight-complex="bold" style:font-size-complex="12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text:display="none" style:font-size-complex="12pt" fo:language="en" fo:country="US"/>
    </style:style>
    <style:style style:name="T1780" style:parent-style-name="DefaultParagraphFont" style:family="text">
      <style:text-properties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text:display="none" style:font-size-complex="12pt" fo:language="en" fo:country="US"/>
    </style:style>
    <style:style style:name="T1790" style:parent-style-name="DefaultParagraphFont" style:family="text">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text:display="none" style:font-size-complex="12pt" fo:language="en" fo:country="US"/>
    </style:style>
    <style:style style:name="T1795" style:parent-style-name="DefaultParagraphFont" style:family="text">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weight-complex="bold" style:font-size-complex="12pt" fo:language="en" fo:country="US"/>
    </style:style>
    <style:style style:name="T1799" style:parent-style-name="DefaultParagraphFont" style:family="text">
      <style:text-properties fo:font-weight="bold" style:font-weight-asian="bold" style:font-weight-complex="bold" style:font-size-complex="12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text:display="none" style:font-size-complex="12pt" fo:language="en" fo:country="US"/>
    </style:style>
    <style:style style:name="T1804" style:parent-style-name="DefaultParagraphFont" style:family="text">
      <style:text-properties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weight-complex="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style:font-size-complex="12pt" fo:language="en" fo:country="US"/>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fo:font-weight="bold" style:font-weight-asian="bold" style:font-weight-complex="bold"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text:display="none" style:font-size-complex="12pt" fo:language="en" fo:country="US"/>
    </style:style>
    <style:style style:name="T1824" style:parent-style-name="DefaultParagraphFont" style:family="text">
      <style:text-properties fo:font-weight="bold" style:font-weight-asian="bold" style:font-weight-complex="bold"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text:display="none" style:font-size-complex="12pt" fo:language="en" fo:country="US"/>
    </style:style>
    <style:style style:name="T1829" style:parent-style-name="DefaultParagraphFont" style:family="text">
      <style:text-properties fo:font-weight="bold" style:font-weight-asian="bold" style:font-weight-complex="bold"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text:display="none" style:font-size-complex="12pt" fo:language="en" fo:country="US"/>
    </style:style>
    <style:style style:name="T1834" style:parent-style-name="DefaultParagraphFont" style:family="text">
      <style:text-properties fo:font-weight="bold" style:font-weight-asian="bold" style:font-weight-complex="bold"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text:display="none" style:font-size-complex="12pt" fo:language="en" fo:country="US"/>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style:style>
    <style:style style:name="T1841" style:parent-style-name="DefaultParagraphFont" style:family="text">
      <style:text-properties style:font-name="TimesLT" style:font-name-complex="TimesLT" style:font-size-complex="12pt" fo:language="en" fo:country="GB"/>
    </style:style>
    <style:style style:name="P1842" style:parent-style-name="Normal" style:family="paragraph">
      <style:paragraph-properties fo:text-align="justify"/>
    </style:style>
    <style:style style:name="P1843" style:parent-style-name="Normal" style:master-page-name="MPF6" style:family="paragraph">
      <style:paragraph-properties fo:break-before="page" fo:margin-left="6.25in" style:page-number="1">
        <style:tab-stops/>
      </style:paragraph-properties>
      <style:text-properties style:font-size-complex="12pt"/>
    </style:style>
    <style:style style:name="P1852" style:parent-style-name="Normal" style:family="paragraph">
      <style:paragraph-properties fo:margin-left="6.25in">
        <style:tab-stops/>
      </style:paragraph-properties>
      <style:text-properties style:font-size-complex="12pt"/>
    </style:style>
    <style:style style:name="P1853" style:parent-style-name="Normal" style:family="paragraph">
      <style:paragraph-properties fo:text-align="justify" fo:margin-left="6.25in">
        <style:tab-stops/>
      </style:paragraph-properties>
      <style:text-properties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center"/>
      <style:text-properties fo:font-weight="bold" style:font-weight-asian="bold" style:font-weight-complex="bold" style:font-size-complex="12pt"/>
    </style:style>
    <style:style style:name="TableColumn1861" style:family="table-column">
      <style:table-column-properties style:column-width="0.6284in" style:use-optimal-column-width="false"/>
    </style:style>
    <style:style style:name="TableColumn1862" style:family="table-column">
      <style:table-column-properties style:column-width="2.4111in" style:use-optimal-column-width="false"/>
    </style:style>
    <style:style style:name="TableColumn1863" style:family="table-column">
      <style:table-column-properties style:column-width="2.225in" style:use-optimal-column-width="false"/>
    </style:style>
    <style:style style:name="TableColumn1864" style:family="table-column">
      <style:table-column-properties style:column-width="1.7006in" style:use-optimal-column-width="false"/>
    </style:style>
    <style:style style:name="TableColumn1865" style:family="table-column">
      <style:table-column-properties style:column-width="0.2388in" style:use-optimal-column-width="false"/>
    </style:style>
    <style:style style:name="TableColumn1866" style:family="table-column">
      <style:table-column-properties style:column-width="1.2138in" style:use-optimal-column-width="false"/>
    </style:style>
    <style:style style:name="TableColumn1867" style:family="table-column">
      <style:table-column-properties style:column-width="1.0263in" style:use-optimal-column-width="false"/>
    </style:style>
    <style:style style:name="TableColumn1868" style:family="table-column">
      <style:table-column-properties style:column-width="1.0854in" style:use-optimal-column-width="false"/>
    </style:style>
    <style:style style:name="Table1860" style:family="table">
      <style:table-properties style:width="10.5298in" fo:margin-left="0in" table:align="center"/>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1" style:parent-style-name="Normal" style:family="paragraph">
      <style:paragraph-properties fo:text-align="center"/>
      <style:text-properties fo:font-weight="bold" style:font-weight-asian="bold" style:font-weight-complex="bold" fo:font-size="10pt" style:font-size-asian="10pt"/>
    </style:style>
    <style:style style:name="TableCell1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3" style:parent-style-name="Normal" style:family="paragraph">
      <style:paragraph-properties fo:text-align="center" fo:margin-left="-0.6319in">
        <style:tab-stops/>
      </style:paragraph-properties>
      <style:text-properties fo:font-weight="bold" style:font-weight-asian="bold" style:font-weight-complex="bold" fo:font-size="10pt" style:font-size-asian="10pt"/>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fo:text-align="center"/>
      <style:text-properties fo:font-weight="bold" style:font-weight-asian="bold" style:font-weight-complex="bold"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10pt" style:font-size-asian="10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text-align="center"/>
      <style:text-properties fo:font-weight="bold" style:font-weight-asian="bold" style:font-weight-complex="bold"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10pt" style:font-size-asian="10pt"/>
    </style:style>
    <style:style style:name="TableRow1882" style:family="table-row">
      <style:table-row-properties style:min-row-height="0.3784in" style:use-optimal-row-height="false"/>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vertical-align="middle" fo:padding-top="0in" fo:padding-left="0in" fo:padding-bottom="0in" fo:padding-right="0in"/>
    </style:style>
    <style:style style:name="P1886" style:parent-style-name="Normal" style:family="paragraph">
      <style:paragraph-properties fo:text-align="center"/>
      <style:text-properties fo:font-weight="bold" style:font-weight-asian="bold" style:font-weight-complex="bold" fo:font-size="10pt" style:font-size-asian="10pt"/>
    </style:style>
    <style:style style:name="P1887" style:parent-style-name="Normal" style:family="paragraph">
      <style:paragraph-properties fo:text-align="center"/>
      <style:text-properties fo:font-weight="bold" style:font-weight-asian="bold" style:font-weight-complex="bold" fo:font-size="10pt" style:font-size-asian="10pt"/>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text-align="center"/>
      <style:text-properties fo:font-weight="bold" style:font-weight-asian="bold" style:font-weight-complex="bold" fo:font-size="10pt" style:font-size-asian="10pt"/>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min-row-height="0.9618in" style:use-optimal-row-height="false"/>
    </style:style>
    <style:style style:name="TableCell1894" style:family="table-cell">
      <style:table-cell-properties fo:border="0.0069in solid #000000" style:glyph-orientation-vertical="0" style:vertical-align="middle" fo:padding-top="0in" fo:padding-left="0in" fo:padding-bottom="0in" fo:padding-right="0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font-size="10pt" style:font-size-asian="10pt"/>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vertical-align="middle" fo:padding-top="0in" fo:padding-left="0in" fo:padding-bottom="0in" fo:padding-right="0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weight="bold" style:font-weight-asian="bold" style:font-weight-complex="bold" text:display="none" fo:font-size="10pt" style:font-size-asian="10pt" fo:language="en" fo:country="US"/>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fo:language="en" fo:country="US"/>
    </style:style>
    <style:style style:name="T1909" style:parent-style-name="DefaultParagraphFont" style:family="text">
      <style:text-properties fo:font-size="10pt" style:font-size-asian="10pt"/>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text:display="none" fo:font-size="10pt" style:font-size-asian="10pt"/>
    </style:style>
    <style:style style:name="T1914" style:parent-style-name="DefaultParagraphFont" style:family="text">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min-row-height="1.118in" style:use-optimal-row-height="false"/>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vertical-align="middle" fo:padding-top="0in" fo:padding-left="0in" fo:padding-bottom="0in" fo:padding-right="0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vertical-align="middle" fo:padding-top="0in" fo:padding-left="0in" fo:padding-bottom="0in" fo:padding-right="0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text:display="none" fo:font-size="10pt" style:font-size-asian="10pt" fo:language="en" fo:country="US"/>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fo:language="en" fo:country="US"/>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text:display="none"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min-row-height="1.1993in" style:use-optimal-row-height="false"/>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vertical-align="middle" fo:padding-top="0in" fo:padding-left="0in" fo:padding-bottom="0in" fo:padding-right="0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vertical-align="middle" fo:padding-top="0in" fo:padding-left="0in" fo:padding-bottom="0in" fo:padding-right="0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text:display="none"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text:display="none"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min-row-height="0.7152in" style:use-optimal-row-height="false"/>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middle" fo:padding-top="0in" fo:padding-left="0in" fo:padding-bottom="0in" fo:padding-right="0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text:display="none" fo:font-size="10pt" style:font-size-asian="10pt" fo:language="es" fo:country="ES"/>
    </style:style>
    <style:style style:name="T1975" style:parent-style-name="DefaultParagraphFont" style:family="text">
      <style:text-properties fo:font-size="10pt" style:font-size-asian="10pt"/>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vertical-align="middle"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text:display="none" fo:font-size="10pt" style:font-size-asian="10pt" fo:language="en" fo:country="US"/>
    </style:style>
    <style:style style:name="T1981" style:parent-style-name="DefaultParagraphFont" style:family="text">
      <style:text-properties fo:font-size="10pt" style:font-size-asian="10pt"/>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7152in" style:use-optimal-row-height="false"/>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fo:language="es" fo:country="MX"/>
    </style:style>
    <style:style style:name="T1997" style:parent-style-name="DefaultParagraphFont" style:family="text">
      <style:text-properties fo:font-size="10pt" style:font-size-asian="10pt"/>
    </style:style>
    <style:style style:name="P1998" style:parent-style-name="Normal" style:family="paragraph">
      <style:paragraph-properties fo:text-align="center"/>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fo:language="es" fo:country="MX"/>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fo:language="es" fo:country="MX"/>
    </style:style>
    <style:style style:name="T2003" style:parent-style-name="DefaultParagraphFont" style:family="text">
      <style:text-properties fo:font-size="10pt" style:font-size-asian="10pt"/>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fo:language="es" fo:country="MX"/>
    </style:style>
    <style:style style:name="T2008" style:parent-style-name="DefaultParagraphFont" style:family="text">
      <style:text-properties fo:font-size="10pt" style:font-size-asian="10pt"/>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fo:language="es" fo:country="MX"/>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fo:language="es" fo:country="MX"/>
    </style:style>
    <style:style style:name="T2013" style:parent-style-name="DefaultParagraphFont" style:family="text">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7152in" style:use-optimal-row-height="false"/>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style>
    <style:style style:name="T20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min-row-height="2.0381in" style:use-optimal-row-height="false" fo:keep-together="always"/>
    </style:style>
    <style:style style:name="TableCell2037" style:family="table-cell">
      <style:table-cell-properties fo:border="0.0069in solid #000000" style:glyph-orientation-vertical="0" style:vertical-align="middle" fo:padding-top="0in" fo:padding-left="0in" fo:padding-bottom="0in" fo:padding-right="0in"/>
    </style:style>
    <style:style style:name="P2038" style:parent-style-name="Normal" style:family="paragraph">
      <style:paragraph-properties fo:text-align="center"/>
      <style:text-properties fo:font-weight="bold" style:font-weight-asian="bold" style:font-weight-complex="bold" fo:font-size="10pt" style:font-size-asian="10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text:display="none"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text:display="none"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min-row-height="1.343in" style:use-optimal-row-height="false"/>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text-align="center">
        <style:tab-stops>
          <style:tab-stop style:type="left" style:position="0.3451in"/>
        </style:tab-stops>
      </style:paragraph-properties>
      <style:text-properties fo:font-size="10pt" style:font-size-asian="10pt"/>
    </style:style>
    <style:style style:name="P2063" style:parent-style-name="Normal" style:family="paragraph">
      <style:paragraph-properties fo:text-align="center">
        <style:tab-stops>
          <style:tab-stop style:type="left" style:position="0.3451in"/>
        </style:tab-stops>
      </style:paragraph-properties>
      <style:text-properties fo:font-size="10pt" style:font-size-asian="10pt"/>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text:display="none"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text:display="none"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min-row-height="1.343in" style:use-optimal-row-height="false"/>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text-align="center" fo:margin-left="0.2666in" fo:text-indent="-0.0694in">
        <style:tab-stops>
          <style:tab-stop style:type="left" style:position="0.0784in"/>
        </style:tab-stops>
      </style:paragraph-properties>
      <style:text-properties fo:font-size="10pt" style:font-size-asian="10p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10pt" style:font-size-asian="10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style:text-properties fo:font-weight="bold" style:font-weight-asian="bold" style:font-weight-complex="bold"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min-row-height="1.618in" style:use-optimal-row-height="false"/>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text:display="none" fo:font-size="10pt" style:font-size-asian="10pt" fo:language="es" fo:country="ES"/>
    </style:style>
    <style:style style:name="T2106" style:parent-style-name="DefaultParagraphFont" style:family="text">
      <style:text-properties fo:font-size="10pt" style:font-size-asian="10pt"/>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text:display="none"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min-row-height="1.618in" style:use-optimal-row-height="false"/>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style>
    <style:style style:name="T2128" style:parent-style-name="DefaultParagraphFont" style:family="text">
      <style:text-properties style:font-weight-complex="bold" fo:font-size="10pt" style:font-size-asian="10pt" fo:language="es" fo:country="MX"/>
    </style:style>
    <style:style style:name="T2129" style:parent-style-name="DefaultParagraphFont" style:family="text">
      <style:text-properties style:font-weight-complex="bold"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style:font-weight-complex="bold" fo:font-size="10pt" style:font-size-asian="10pt" fo:language="es" fo:country="MX"/>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ize="10pt" style:font-size-asian="10pt" fo:language="es" fo:country="MX"/>
    </style:style>
    <style:style style:name="T2134" style:parent-style-name="DefaultParagraphFont" style:family="text">
      <style:text-properties style:font-weight-complex="bold" fo:font-size="10pt" style:font-size-asian="10pt"/>
    </style:style>
    <style:style style:name="TableCell2135" style:family="table-cell">
      <style:table-cell-properties fo:border="0.0069in solid #000000" style:vertical-align="middle" fo:padding-top="0in" fo:padding-left="0in" fo:padding-bottom="0in" fo:padding-right="0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fo:language="es" fo:country="MX"/>
    </style:style>
    <style:style style:name="T2139" style:parent-style-name="DefaultParagraphFont" style:family="text">
      <style:text-properties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fo:language="es" fo:country="MX"/>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fo:language="es" fo:country="MX"/>
    </style:style>
    <style:style style:name="T2144" style:parent-style-name="DefaultParagraphFont" style:family="text">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Row2147" style:family="table-row">
      <style:table-row-properties style:min-row-height="1.618in" style:use-optimal-row-height="false"/>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text-align="center"/>
      <style:text-properties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fo:language="en" fo:country="US"/>
    </style:style>
    <style:style style:name="T2166" style:parent-style-name="DefaultParagraphFont" style:family="text">
      <style:text-properties fo:font-size="10pt" style:font-size-asian="10pt"/>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fo:language="en" fo:country="US"/>
    </style:style>
    <style:style style:name="T2169" style:parent-style-name="DefaultParagraphFont" style:family="text">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min-row-height="1.5305in" style:use-optimal-row-height="false"/>
    </style:style>
    <style:style style:name="TableCell2173" style:family="table-cell">
      <style:table-cell-properties fo:border="0.0069in solid #000000" style:glyph-orientation-vertical="0" style:vertical-align="middle" fo:padding-top="0in" fo:padding-left="0in" fo:padding-bottom="0in" fo:padding-right="0in"/>
    </style:style>
    <style:style style:name="P2174" style:parent-style-name="Normal" style:family="paragraph">
      <style:paragraph-properties fo:break-before="page" fo:text-align="center"/>
      <style:text-properties fo:font-weight="bold" style:font-weight-asian="bold" style:font-weight-complex="bold" fo:font-size="10pt" style:font-size-asian="10pt"/>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break-before="page" fo:text-align="center"/>
      <style:text-properties fo:font-size="10pt" style:font-size-asian="10pt"/>
    </style:style>
    <style:style style:name="P2177" style:parent-style-name="Normal" style:family="paragraph">
      <style:paragraph-properties fo:break-before="page" fo:text-align="center"/>
      <style:text-properties fo:font-size="10pt" style:font-size-asian="10pt"/>
    </style:style>
    <style:style style:name="TableCell21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79" style:parent-style-name="Normal" style:family="paragraph">
      <style:paragraph-properties fo:break-before="page" fo:text-align="center"/>
      <style:text-properties fo:font-size="10pt" style:font-size-asian="10pt"/>
    </style:style>
    <style:style style:name="TableCell21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1" style:parent-style-name="Normal" style:family="paragraph">
      <style:paragraph-properties fo:break-before="page" fo:text-align="center"/>
      <style:text-properties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break-before="page" fo:text-align="center"/>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text:display="none" fo:font-size="10pt" style:font-size-asian="10pt" fo:language="en" fo:country="US"/>
    </style:style>
    <style:style style:name="T2186" style:parent-style-name="DefaultParagraphFont" style:family="text">
      <style:text-properties fo:font-size="10pt" style:font-size-asian="10pt"/>
    </style:style>
    <style:style style:name="P2187" style:parent-style-name="Normal" style:family="paragraph">
      <style:paragraph-properties fo:break-before="page" fo:text-align="center"/>
      <style:text-properties fo:font-size="10pt" style:font-size-asian="10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break-before="page" fo:text-align="center"/>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text:display="none" fo:font-size="10pt" style:font-size-asian="10pt" fo:language="en" fo:country="US"/>
    </style:style>
    <style:style style:name="T2192" style:parent-style-name="DefaultParagraphFont" style:family="text">
      <style:text-properties fo:font-size="10pt" style:font-size-asian="10pt"/>
    </style:style>
    <style:style style:name="P2193" style:parent-style-name="Normal" style:family="paragraph">
      <style:paragraph-properties fo:break-before="page" fo:text-align="center"/>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0pt" style:font-size-asian="10pt"/>
    </style:style>
    <style:style style:name="TableRow2197" style:family="table-row">
      <style:table-row-properties style:min-row-height="0.893in" style:use-optimal-row-height="false"/>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069in solid #000000" fo:border-left="none" fo:border-bottom="0.0069in solid #000000" fo:border-right="0.0069in solid #000000" fo:padding-top="0in" fo:padding-left="0in" fo:padding-bottom="0in" fo:padding-right="0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text:display="none" fo:font-size="10pt" style:font-size-asian="10pt" fo:language="en" fo:country="US"/>
    </style:style>
    <style:style style:name="T2209" style:parent-style-name="DefaultParagraphFont" style:family="text">
      <style:text-properties fo:font-size="10pt" style:font-size-asian="10pt"/>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text:display="none" fo:font-size="10pt" style:font-size-asian="10pt" fo:language="en" fo:country="US"/>
    </style:style>
    <style:style style:name="T2215" style:parent-style-name="DefaultParagraphFont" style:family="text">
      <style:text-properties fo:font-size="10pt" style:font-size-asian="10pt"/>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style>
    <style:style style:name="TableRow2220" style:family="table-row">
      <style:table-row-properties style:min-row-height="0.8118in" style:use-optimal-row-height="false"/>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text:display="none" fo:font-size="10pt" style:font-size-asian="10pt" fo:language="en" fo:country="US"/>
    </style:style>
    <style:style style:name="T2232" style:parent-style-name="DefaultParagraphFont" style:family="text">
      <style:text-properties fo:font-size="10pt" style:font-size-asian="10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in" fo:padding-bottom="0in" fo:padding-right="0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text:display="none" fo:font-size="10pt" style:font-size-asian="10pt" fo:language="en" fo:country="US"/>
    </style:style>
    <style:style style:name="T2238" style:parent-style-name="DefaultParagraphFont" style:family="text">
      <style:text-properties fo:font-size="10pt" style:font-size-asian="10pt"/>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style>
    <style:style style:name="TableRow2243" style:family="table-row">
      <style:table-row-properties style:min-row-height="0.6118in" style:use-optimal-row-height="false"/>
    </style:style>
    <style:style style:name="TableCell2244" style:family="table-cell">
      <style:table-cell-properties fo:border="0.0069in solid #000000" style:glyph-orientation-vertical="0" style:vertical-align="middle" fo:padding-top="0in" fo:padding-left="0in" fo:padding-bottom="0in" fo:padding-right="0in"/>
    </style:style>
    <style:style style:name="P2245" style:parent-style-name="Normal" style:family="paragraph">
      <style:paragraph-properties fo:break-before="page" fo:text-align="center"/>
      <style:text-properties fo:font-weight="bold" style:font-weight-asian="bold" style:font-weight-complex="bold" fo:font-size="10pt" style:font-size-asian="10pt"/>
    </style:style>
    <style:style style:name="TableCell2246" style:family="table-cell">
      <style:table-cell-properties fo:border="0.0069in solid #000000" style:vertical-align="middle" fo:padding-top="0in" fo:padding-left="0in" fo:padding-bottom="0in" fo:padding-right="0in"/>
    </style:style>
    <style:style style:name="P2247" style:parent-style-name="Normal" style:family="paragraph">
      <style:paragraph-properties fo:break-before="page" fo:text-align="center"/>
      <style:text-properties fo:font-size="10pt" style:font-size-asian="10pt"/>
    </style:style>
    <style:style style:name="TableCell22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49" style:parent-style-name="Normal" style:family="paragraph">
      <style:paragraph-properties fo:break-before="page" fo:text-align="center"/>
      <style:text-properties fo:font-size="10pt" style:font-size-asian="10pt"/>
    </style:style>
    <style:style style:name="TableCell22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51" style:parent-style-name="Normal" style:family="paragraph">
      <style:paragraph-properties fo:break-before="page" fo:text-align="center"/>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break-before="page" fo:text-align="center"/>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text:display="none" fo:font-size="10pt" style:font-size-asian="10pt" fo:language="en" fo:country="US"/>
    </style:style>
    <style:style style:name="T2256" style:parent-style-name="DefaultParagraphFont" style:family="text">
      <style:text-properties fo:font-size="10pt" style:font-size-asian="10pt"/>
    </style:style>
    <style:style style:name="P2257" style:parent-style-name="Normal" style:family="paragraph">
      <style:paragraph-properties fo:break-before="page" fo:text-align="center"/>
      <style:text-properties fo:font-size="10pt" style:font-size-asian="10pt"/>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fo:break-before="page" fo:text-align="center"/>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text:display="none" fo:font-size="10pt" style:font-size-asian="10pt" fo:language="en" fo:country="US"/>
    </style:style>
    <style:style style:name="T2262" style:parent-style-name="DefaultParagraphFont" style:family="text">
      <style:text-properties fo:font-size="10pt" style:font-size-asian="10pt"/>
    </style:style>
    <style:style style:name="P2263" style:parent-style-name="Normal" style:family="paragraph">
      <style:paragraph-properties fo:break-before="page" fo:text-align="center"/>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0pt" style:font-size-asian="10pt"/>
    </style:style>
    <style:style style:name="TableRow2267" style:family="table-row">
      <style:table-row-properties style:min-row-height="0.743in" style:use-optimal-row-height="false"/>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text:display="none" fo:font-size="10pt" style:font-size-asian="10pt" fo:language="es" fo:country="ES"/>
    </style:style>
    <style:style style:name="T2279" style:parent-style-name="DefaultParagraphFont" style:family="text">
      <style:text-properties fo:font-size="10pt" style:font-size-asian="10pt"/>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vertical-align="middle" fo:padding-top="0in" fo:padding-left="0in" fo:padding-bottom="0in" fo:padding-right="0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text:display="none" fo:font-size="10pt" style:font-size-asian="10pt" fo:language="es" fo:country="ES"/>
    </style:style>
    <style:style style:name="T2285" style:parent-style-name="DefaultParagraphFont" style:family="text">
      <style:text-properties fo:font-size="10pt" style:font-size-asian="10pt"/>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0pt" style:font-size-asian="10pt"/>
    </style:style>
    <style:style style:name="TableRow2290" style:family="table-row">
      <style:table-row-properties style:min-row-height="0.7555in" style:use-optimal-row-height="false"/>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text:display="none" fo:font-size="10pt" style:font-size-asian="10pt" fo:language="es" fo:country="ES"/>
    </style:style>
    <style:style style:name="T2302" style:parent-style-name="DefaultParagraphFont" style:family="text">
      <style:text-properties fo:font-size="10pt" style:font-size-asian="10pt"/>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vertical-align="middle" fo:padding-top="0in" fo:padding-left="0in" fo:padding-bottom="0in" fo:padding-right="0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text:display="none" fo:font-size="10pt" style:font-size-asian="10pt" fo:language="es" fo:country="ES"/>
    </style:style>
    <style:style style:name="T2308" style:parent-style-name="DefaultParagraphFont" style:family="text">
      <style:text-properties fo:font-size="10pt" style:font-size-asian="10pt"/>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style>
    <style:style style:name="TableRow2313" style:family="table-row">
      <style:table-row-properties style:min-row-height="0.618in" style:use-optimal-row-height="false"/>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text:display="none" fo:font-size="10pt" style:font-size-asian="10pt" fo:language="es" fo:country="ES"/>
    </style:style>
    <style:style style:name="T2325" style:parent-style-name="DefaultParagraphFont" style:family="text">
      <style:text-properties fo:font-size="10pt" style:font-size-asian="10pt"/>
    </style:style>
    <style:style style:name="P2326" style:parent-style-name="Normal" style:family="paragraph">
      <style:paragraph-properties fo:text-align="center" fo:text-indent="0.0381in"/>
      <style:text-properties fo:font-size="10pt" style:font-size-asian="10pt"/>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text:display="none" fo:font-size="10pt" style:font-size-asian="10pt" fo:language="es" fo:country="ES"/>
    </style:style>
    <style:style style:name="T2331" style:parent-style-name="DefaultParagraphFont" style:family="text">
      <style:text-properties fo:font-size="10pt" style:font-size-asian="10pt"/>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fo:text-indent="0.3937in">
        <style:tab-stops>
          <style:tab-stop style:type="left" style:position="0.5145in"/>
          <style:tab-stop style:type="left" style:position="2.1375in"/>
        </style:tab-stops>
      </style:paragraph-properties>
      <style:text-properties fo:font-weight="bold" style:font-weight-asian="bold" style:font-weight-complex="bold" style:font-size-complex="12pt"/>
    </style:style>
    <style:style style:name="P2337" style:parent-style-name="Normal" style:family="paragraph">
      <style:paragraph-properties fo:text-align="justify" fo:text-indent="0.3937in">
        <style:tab-stops>
          <style:tab-stop style:type="left" style:position="-0.125in"/>
          <style:tab-stop style:type="left" style:position="0.375in"/>
        </style:tab-stops>
      </style:paragraph-properties>
      <style:text-properties style:font-size-complex="12pt"/>
    </style:style>
    <style:style style:name="P2338" style:parent-style-name="Normal" style:family="paragraph">
      <style:paragraph-properties fo:text-align="justify" fo:text-indent="0.3937in">
        <style:tab-stops>
          <style:tab-stop style:type="left" style:position="-0.125in"/>
          <style:tab-stop style:type="left" style:position="0.375in"/>
        </style:tab-stops>
      </style:paragraph-properties>
      <style:text-properties style:font-size-complex="12pt"/>
    </style:style>
    <style:style style:name="P2339"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2340" style:parent-style-name="DefaultParagraphFont" style:family="text">
      <style:text-properties style:font-size-complex="12pt"/>
    </style:style>
    <style:style style:name="P2341" style:parent-style-name="Normal" style:family="paragraph">
      <style:paragraph-properties fo:text-align="justify">
        <style:tab-stops>
          <style:tab-stop style:type="left" style:position="-0.125in"/>
          <style:tab-stop style:type="left" style:position="0.375in"/>
        </style:tab-stops>
      </style:paragraph-properties>
    </style:style>
    <style:style style:name="P2342" style:parent-style-name="Normal" style:master-page-name="MPF7" style:family="paragraph">
      <style:paragraph-properties fo:break-before="page" fo:margin-left="3.1493in" style:page-number="1">
        <style:tab-stops/>
      </style:paragraph-properties>
      <style:text-properties style:font-size-complex="12pt"/>
    </style:style>
    <style:style style:name="P2351" style:parent-style-name="Normal" style:family="paragraph">
      <style:paragraph-properties fo:margin-left="3.1493in">
        <style:tab-stops/>
      </style:paragraph-properties>
      <style:text-properties style:font-size-complex="12pt"/>
    </style:style>
    <style:style style:name="P2352" style:parent-style-name="Normal" style:family="paragraph">
      <style:paragraph-properties fo:margin-left="3.1493in">
        <style:tab-stops/>
      </style:paragraph-properties>
      <style:text-properties style:font-size-complex="12pt"/>
    </style:style>
    <style:style style:name="P2353" style:parent-style-name="Normal" style:family="paragraph">
      <style:paragraph-properties fo:text-align="center"/>
      <style:text-properties style:font-size-complex="12pt"/>
    </style:style>
    <style:style style:name="P2354" style:parent-style-name="Normal" style:family="paragraph">
      <style:paragraph-properties fo:text-align="center"/>
      <style:text-properties fo:font-weight="bold" style:font-weight-asian="bold" style:font-weight-complex="bold" style:font-size-complex="12pt"/>
    </style:style>
    <style:style style:name="P2355" style:parent-style-name="Normal" style:family="paragraph">
      <style:text-properties style:font-size-complex="12pt"/>
    </style:style>
    <style:style style:name="TableColumn2357" style:family="table-column">
      <style:table-column-properties style:column-width="0.2416in"/>
    </style:style>
    <style:style style:name="TableColumn2358" style:family="table-column">
      <style:table-column-properties style:column-width="0.25in"/>
    </style:style>
    <style:style style:name="TableColumn2359" style:family="table-column">
      <style:table-column-properties style:column-width="1.5in"/>
    </style:style>
    <style:style style:name="TableColumn2360" style:family="table-column">
      <style:table-column-properties style:column-width="4in"/>
    </style:style>
    <style:style style:name="TableColumn2361" style:family="table-column">
      <style:table-column-properties style:column-width="0.3069in"/>
    </style:style>
    <style:style style:name="Table2356" style:family="table">
      <style:table-properties style:width="6.2986in" fo:margin-left="0in" table:align="left"/>
    </style:style>
    <style:style style:name="TableRow2362" style:family="table-row">
      <style:table-row-properties style:min-row-height="0.7916in"/>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top="0.0069in solid #000000"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font-size-complex="12pt"/>
    </style:style>
    <style:style style:name="P2367" style:parent-style-name="Normal" style:family="paragraph">
      <style:paragraph-properties fo:text-align="center"/>
      <style:text-properties style:font-size-complex="12pt"/>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center"/>
    </style:style>
    <style:style style:name="T2370" style:parent-style-name="DefaultParagraphFont" style:family="text">
      <style:text-properties fo:font-size="8pt" style:font-size-asian="8pt"/>
    </style:style>
    <style:style style:name="P2371" style:parent-style-name="Normal" style:family="paragraph">
      <style:paragraph-properties fo:text-align="center"/>
      <style:text-properties style:font-size-complex="12pt"/>
    </style:style>
    <style:style style:name="TableCell2372" style:family="table-cell">
      <style:table-cell-properties fo:border-top="none" fo:border-left="0.0069in solid #000000" fo:border-bottom="none" fo:border-right="none"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min-row-height="1.1041in"/>
    </style:style>
    <style:style style:name="P2375" style:parent-style-name="Normal" style:family="paragraph">
      <style:text-properties style:font-size-complex="12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2383"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2384"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2385"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2386" style:parent-style-name="Normal" style:family="paragraph">
      <style:paragraph-properties fo:text-align="center" fo:margin-left="0.175in">
        <style:tab-stops/>
      </style:paragraph-properties>
    </style:style>
    <style:style style:name="T2387" style:parent-style-name="DefaultParagraphFont" style:family="text">
      <style:text-properties fo:font-size="8pt" style:font-size-asian="8pt"/>
    </style:style>
    <style:style style:name="P2388"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2389" style:parent-style-name="Normal" style:family="paragraph">
      <style:paragraph-properties fo:margin-left="0.175in">
        <style:tab-stops/>
      </style:paragraph-properties>
    </style:style>
    <style:style style:name="T2390" style:parent-style-name="DefaultParagraphFont" style:family="text">
      <style:text-properties fo:font-weight="bold" style:font-weight-asian="bold" style:font-weight-complex="bold" fo:font-size="10pt" style:font-size-asian="10pt"/>
    </style:style>
    <style:style style:name="P2391" style:parent-style-name="Normal" style:family="paragraph">
      <style:text-properties style:font-size-complex="12pt"/>
    </style:style>
    <style:style style:name="TableRow2392" style:family="table-row">
      <style:table-row-properties style:min-row-height="0.1979in"/>
    </style:style>
    <style:style style:name="P2393" style:parent-style-name="Normal" style:family="paragraph">
      <style:text-properties style:font-size-complex="12pt"/>
    </style:style>
    <style:style style:name="TableCell2394" style:family="table-cell">
      <style:table-cell-properties fo:border-top="none" fo:border-left="0.0069in solid #000000" fo:border-bottom="0.0069in solid #000000" fo:border-right="non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style:font-size-complex="12pt"/>
    </style:style>
    <style:style style:name="TableCell2396" style:family="table-cell">
      <style:table-cell-properties fo:border-top="none" fo:border-left="none" fo:border-bottom="0.0069in solid #000000" fo:border-right="none"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text-properties fo:font-weight="bold" style:font-weight-asian="bold" style:font-weight-complex="bold" fo:font-size="10pt" style:font-size-asian="10pt"/>
    </style:style>
    <style:style style:name="TableCell2400" style:family="table-cell">
      <style:table-cell-properties fo:border-top="none" fo:border-left="0.0069in solid #000000" fo:border-bottom="none" fo:border-right="none" fo:padding-top="0in" fo:padding-left="0.075in" fo:padding-bottom="0in" fo:padding-right="0.075in"/>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Column2404" style:family="table-column">
      <style:table-column-properties style:column-width="0.2416in"/>
    </style:style>
    <style:style style:name="TableColumn2405" style:family="table-column">
      <style:table-column-properties style:column-width="3.5833in"/>
    </style:style>
    <style:style style:name="TableColumn2406" style:family="table-column">
      <style:table-column-properties style:column-width="2in"/>
    </style:style>
    <style:style style:name="TableColumn2407" style:family="table-column">
      <style:table-column-properties style:column-width="0.1666in"/>
    </style:style>
    <style:style style:name="TableColumn2408" style:family="table-column">
      <style:table-column-properties style:column-width="0.3069in"/>
    </style:style>
    <style:style style:name="Table2403" style:family="table">
      <style:table-properties style:width="6.2986in" fo:margin-left="0in" table:align="left"/>
    </style:style>
    <style:style style:name="TableRow2409" style:family="table-row">
      <style:table-row-properties style:min-row-height="0.0486in"/>
    </style:style>
    <style:style style:name="TableCell2410" style:family="table-cell">
      <style:table-cell-properties fo:border-top="none" fo:border-left="none" fo:border-bottom="none" fo:border-right="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text-properties fo:font-weight="bold" style:font-weight-asian="bold" style:font-weight-complex="bold" style:font-size-complex="12pt"/>
    </style:style>
    <style:style style:name="TableCell2414" style:family="table-cell">
      <style:table-cell-properties fo:border-top="0.0069in solid #000000" fo:border-left="none" fo:border-bottom="none" fo:border-right="0.0069in solid #000000" fo:padding-top="0in" fo:padding-left="0.075in" fo:padding-bottom="0in" fo:padding-right="0.075in"/>
    </style:style>
    <style:style style:name="P2415" style:parent-style-name="Normal" style:family="paragraph">
      <style:text-properties fo:font-weight="bold" style:font-weight-asian="bold" style:font-weight-complex="bold" style:font-size-complex="12pt"/>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text-properties style:font-size-complex="12pt"/>
    </style:style>
    <style:style style:name="TableRow2418" style:family="table-row">
      <style:table-row-properties style:min-row-height="0.0555in"/>
    </style:style>
    <style:style style:name="P2419" style:parent-style-name="Normal" style:family="paragraph">
      <style:text-properties style:font-size-complex="12pt"/>
    </style:style>
    <style:style style:name="TableCell2420" style:family="table-cell">
      <style:table-cell-properties fo:border-top="0.0069in solid #000000" fo:border-left="0.0069in solid #000000" fo:border-bottom="none" fo:border-right="non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8pt" style:font-size-asian="8pt" fo:language="pt" fo:country="BR"/>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style>
    <style:style style:name="P2425" style:parent-style-name="Normal" style:family="paragraph">
      <style:text-properties style:font-size-complex="12pt"/>
    </style:style>
    <style:style style:name="TableRow2426" style:family="table-row">
      <style:table-row-properties style:min-row-height="0.1979in"/>
    </style:style>
    <style:style style:name="P2427" style:parent-style-name="Normal" style:family="paragraph">
      <style:text-properties style:font-size-complex="12pt"/>
    </style:style>
    <style:style style:name="TableCell2428" style:family="table-cell">
      <style:table-cell-properties fo:border-top="none" fo:border-left="0.0069in solid #000000" fo:border-bottom="0.0069in solid #000000" fo:border-right="none" fo:padding-top="0in" fo:padding-left="0.075in" fo:padding-bottom="0in" fo:padding-right="0.075in"/>
    </style:style>
    <style:style style:name="P2429" style:parent-style-name="Normal" style:family="paragraph">
      <style:text-properties fo:font-weight="bold" style:font-weight-asian="bold" style:font-weight-complex="bold" fo:font-size="10pt" style:font-size-asian="10pt"/>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text-properties fo:font-weight="bold" style:font-weight-asian="bold" style:font-weight-complex="bold" fo:font-size="10pt" style:font-size-asian="10pt"/>
    </style:style>
    <style:style style:name="TableCell2432" style:family="table-cell">
      <style:table-cell-properties fo:border-top="none" fo:border-left="0.0069in solid #000000" fo:border-bottom="none" fo:border-right="none" fo:padding-top="0in" fo:padding-left="0.075in" fo:padding-bottom="0in" fo:padding-right="0.075in"/>
    </style:style>
    <style:style style:name="P2433" style:parent-style-name="Normal" style:family="paragraph">
      <style:text-properties style:font-size-complex="12pt"/>
    </style:style>
    <style:style style:name="TableRow2434" style:family="table-row">
      <style:table-row-properties style:min-row-height="0.1979in"/>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text-properties fo:font-weight="bold" style:font-weight-asian="bold" style:font-weight-complex="bold" fo:font-size="10pt" style:font-size-asian="10pt"/>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P2440" style:parent-style-name="Normal" style:family="paragraph">
      <style:text-properties fo:font-weight="bold" style:font-weight-asian="bold" style:font-weight-complex="bold" fo:font-size="10pt" style:font-size-asian="10pt"/>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text-properties style:font-size-complex="12pt"/>
    </style:style>
    <style:style style:name="TableRow2443" style:family="table-row">
      <style:table-row-properties style:min-row-height="0.1979in"/>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top="0.0069in solid #000000" fo:border-left="0.0069in solid #000000" fo:border-bottom="none" fo:border-right="none" fo:padding-top="0in" fo:padding-left="0.075in" fo:padding-bottom="0in" fo:padding-right="0.075in"/>
    </style:style>
    <style:style style:name="P2447" style:parent-style-name="Normal" style:family="paragraph">
      <style:text-properties fo:font-weight="bold" style:font-weight-asian="bold" style:font-weight-complex="bold" fo:font-size="3pt" style:font-size-asian="3pt" style:font-size-complex="3pt"/>
    </style:style>
    <style:style style:name="P2448" style:parent-style-name="Normal" style:family="paragraph">
      <style:text-properties fo:font-weight="bold" style:font-weight-asian="bold" style:font-weight-complex="bold" fo:font-size="10pt" style:font-size-asian="10pt"/>
    </style:style>
    <style:style style:name="P2449" style:parent-style-name="Normal" style:family="paragraph">
      <style:text-properties fo:font-weight="bold" style:font-weight-asian="bold" style:font-weight-complex="bold" fo:font-size="10pt" style:font-size-asian="10pt"/>
    </style:style>
    <style:style style:name="TableCell2450" style:family="table-cell">
      <style:table-cell-properties fo:border-top="0.0069in solid #000000" fo:border-left="none" fo:border-bottom="none" fo:border-right="none" fo:padding-top="0in" fo:padding-left="0.075in" fo:padding-bottom="0in" fo:padding-right="0.075in"/>
    </style:style>
    <style:style style:name="P2451" style:parent-style-name="Normal" style:family="paragraph">
      <style:text-properties fo:font-weight="bold" style:font-weight-asian="bold" style:font-weight-complex="bold" fo:font-size="3pt" style:font-size-asian="3pt"/>
    </style:style>
    <style:style style:name="P2452" style:parent-style-name="Normal" style:family="paragraph">
      <style:text-properties fo:font-weight="bold" style:font-weight-asian="bold" style:font-weight-complex="bold" fo:font-size="10pt" style:font-size-asian="10pt"/>
    </style:style>
    <style:style style:name="TableCell2453" style:family="table-cell">
      <style:table-cell-properties fo:border-top="none" fo:border-left="none" fo:border-bottom="none" fo:border-right="0.0069in solid #000000" fo:padding-top="0in" fo:padding-left="0.075in" fo:padding-bottom="0in" fo:padding-right="0.075in"/>
    </style:style>
    <style:style style:name="P2454" style:parent-style-name="Normal" style:family="paragraph">
      <style:text-properties fo:font-weight="bold" style:font-weight-asian="bold" style:font-weight-complex="bold" fo:font-size="10pt" style:font-size-asian="10pt"/>
    </style:style>
    <style:style style:name="TableCell2455" style:family="table-cell">
      <style:table-cell-properties fo:border-top="none" fo:border-left="0.0069in solid #000000" fo:border-bottom="none" fo:border-right="none" fo:padding-top="0in" fo:padding-left="0.075in" fo:padding-bottom="0in" fo:padding-right="0.075in"/>
    </style:style>
    <style:style style:name="P2456" style:parent-style-name="Normal" style:family="paragraph">
      <style:text-properties style:font-size-complex="12pt"/>
    </style:style>
    <style:style style:name="TableRow2457" style:family="table-row">
      <style:table-row-properties style:min-row-height="0.1979in"/>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top="none" fo:border-left="0.0069in solid #000000" fo:border-bottom="none" fo:border-right="none" fo:padding-top="0in" fo:padding-left="0.075in" fo:padding-bottom="0in" fo:padding-right="0.075in"/>
    </style:style>
    <style:style style:name="P2461" style:parent-style-name="Normal" style:family="paragraph">
      <style:text-properties fo:font-weight="bold" style:font-weight-asian="bold" style:font-weight-complex="bold" fo:font-size="10pt" style:font-size-asian="10pt"/>
    </style:style>
    <style:style style:name="P2462" style:parent-style-name="Normal" style:family="paragraph">
      <style:text-properties fo:font-weight="bold" style:font-weight-asian="bold" style:font-weight-complex="bold"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weight="bold" style:font-weight-asian="bold" style:font-weight-complex="bold" fo:font-size="10pt" style:font-size-asian="10pt"/>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text-properties fo:font-weight="bold" style:font-weight-asian="bold" style:font-weight-complex="bold" fo:font-size="10pt" style:font-size-asian="10pt"/>
    </style:style>
    <style:style style:name="TableCell2467" style:family="table-cell">
      <style:table-cell-properties fo:border-top="none" fo:border-left="0.0069in solid #000000" fo:border-bottom="none" fo:border-right="none"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min-row-height="0.1979in"/>
    </style:style>
    <style:style style:name="TableCell2470" style:family="table-cell">
      <style:table-cell-properties fo:border-top="none" fo:border-left="none" fo:border-bottom="none" fo:border-right="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top="none" fo:border-left="0.0069in solid #000000" fo:border-bottom="none" fo:border-right="none" fo:padding-top="0in" fo:padding-left="0.075in" fo:padding-bottom="0in" fo:padding-right="0.075in"/>
    </style:style>
    <style:style style:name="P2473" style:parent-style-name="Normal" style:family="paragraph">
      <style:text-properties fo:font-weight="bold" style:font-weight-asian="bold" style:font-weight-complex="bold" fo:font-size="10pt" style:font-size-asian="10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font-size="8pt" style:font-size-asian="8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weight="bold" style:font-weight-asian="bold" style:font-weight-complex="bold" fo:font-size="10pt" style:font-size-asian="10pt"/>
    </style:style>
    <style:style style:name="P2478" style:parent-style-name="Normal" style:family="paragraph">
      <style:paragraph-properties fo:text-indent="0.1138in"/>
    </style:style>
    <style:style style:name="T2479" style:parent-style-name="DefaultParagraphFont" style:family="text">
      <style:text-properties fo:font-weight="bold" style:font-weight-asian="bold" style:font-weight-complex="bold" fo:font-size="8pt" style:font-size-asian="8pt"/>
    </style:style>
    <style:style style:name="TableCell2480" style:family="table-cell">
      <style:table-cell-properties fo:border-top="none" fo:border-left="none" fo:border-bottom="none" fo:border-right="0.0069in solid #000000" fo:padding-top="0in" fo:padding-left="0.075in" fo:padding-bottom="0in" fo:padding-right="0.075in"/>
    </style:style>
    <style:style style:name="P2481" style:parent-style-name="Normal" style:family="paragraph">
      <style:text-properties fo:font-weight="bold" style:font-weight-asian="bold" style:font-weight-complex="bold" fo:font-size="10pt" style:font-size-asian="10pt"/>
    </style:style>
    <style:style style:name="TableCell2482" style:family="table-cell">
      <style:table-cell-properties fo:border-top="none" fo:border-left="0.0069in solid #000000" fo:border-bottom="none" fo:border-right="none" fo:padding-top="0in" fo:padding-left="0.075in" fo:padding-bottom="0in" fo:padding-right="0.075in"/>
    </style:style>
    <style:style style:name="P2483" style:parent-style-name="Normal" style:family="paragraph">
      <style:text-properties style:font-size-complex="12pt"/>
    </style:style>
    <style:style style:name="TableRow2484" style:family="table-row">
      <style:table-row-properties style:min-row-height="0.1979in"/>
    </style:style>
    <style:style style:name="TableCell2485" style:family="table-cell">
      <style:table-cell-properties fo:border-top="none" fo:border-left="none" fo:border-bottom="none" fo:border-right="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top="none" fo:border-left="0.0069in solid #000000" fo:border-bottom="0.0069in solid #000000" fo:border-right="none" fo:padding-top="0in" fo:padding-left="0.075in" fo:padding-bottom="0in" fo:padding-right="0.075in"/>
    </style:style>
    <style:style style:name="P2488" style:parent-style-name="Normal" style:family="paragraph">
      <style:text-properties fo:font-weight="bold" style:font-weight-asian="bold" style:font-weight-complex="bold" fo:font-size="8pt" style:font-size-asian="8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text-properties fo:font-weight="bold" style:font-weight-asian="bold" style:font-weight-complex="bold" fo:font-size="10pt" style:font-size-asian="10pt"/>
    </style:style>
    <style:style style:name="TableCell2491" style:family="table-cell">
      <style:table-cell-properties fo:border-top="none" fo:border-left="0.0069in solid #000000" fo:border-bottom="none" fo:border-right="none" fo:padding-top="0in" fo:padding-left="0.075in" fo:padding-bottom="0in" fo:padding-right="0.075in"/>
    </style:style>
    <style:style style:name="P2492" style:parent-style-name="Normal" style:family="paragraph">
      <style:text-properties style:font-size-complex="12pt"/>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fo:margin-left="0.1972in">
        <style:tab-stops/>
      </style:paragraph-properties>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size-complex="12pt"/>
    </style:style>
    <style:style style:name="P2498" style:parent-style-name="Normal" style:master-page-name="MPF8" style:family="paragraph">
      <style:paragraph-properties fo:break-before="page" fo:margin-left="3.1493in" style:page-number="1">
        <style:tab-stops/>
      </style:paragraph-properties>
      <style:text-properties style:font-size-complex="12pt"/>
    </style:style>
    <style:style style:name="P2507" style:parent-style-name="Normal" style:family="paragraph">
      <style:paragraph-properties fo:margin-left="3.1493in">
        <style:tab-stops/>
      </style:paragraph-properties>
      <style:text-properties style:font-size-complex="12pt"/>
    </style:style>
    <style:style style:name="P2508" style:parent-style-name="Normal" style:family="paragraph">
      <style:paragraph-properties fo:margin-left="3.1493in">
        <style:tab-stops/>
      </style:paragraph-properties>
      <style:text-properties style:font-size-complex="12pt"/>
    </style:style>
    <style:style style:name="P2509" style:parent-style-name="Normal" style:family="paragraph">
      <style:paragraph-properties fo:text-align="center"/>
      <style:text-properties style:font-size-complex="12pt"/>
    </style:style>
    <style:style style:name="P2510" style:parent-style-name="Normal" style:family="paragraph">
      <style:paragraph-properties fo:text-align="center"/>
      <style:text-properties style:font-size-complex="12pt"/>
    </style:style>
    <style:style style:name="P2511" style:parent-style-name="Normal" style:family="paragraph">
      <style:paragraph-properties fo:text-align="center"/>
      <style:text-properties fo:font-weight="bold" style:font-weight-asian="bold" style:font-weight-complex="bold"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text-properties style:font-size-complex="12pt"/>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center"/>
      <style:text-properties style:font-size-complex="12pt"/>
    </style:style>
    <style:style style:name="P2516" style:parent-style-name="Normal" style:family="paragraph">
      <style:paragraph-properties fo:text-align="center"/>
      <style:text-properties style:font-size-complex="12pt"/>
    </style:style>
    <style:style style:name="P2517" style:parent-style-name="Normal" style:family="paragraph">
      <style:text-properties fo:font-size="2pt" style:font-size-asian="2pt" style:font-size-complex="2pt"/>
    </style:style>
    <style:style style:name="P2518" style:parent-style-name="Normal" style:family="paragraph">
      <style:paragraph-properties fo:line-height="0.1451in" fo:margin-left="4.4298in" fo:margin-right="-0.1034in">
        <style:tab-stops/>
      </style:paragraph-properties>
      <style:text-properties style:font-size-complex="12pt" style:language-asian="lt" style:country-asian="LT"/>
    </style:style>
    <style:style style:name="P2519" style:parent-style-name="Normal" style:family="paragraph">
      <style:paragraph-properties fo:margin-left="4.4298in" fo:margin-right="-0.1034in">
        <style:tab-stops/>
      </style:paragraph-properties>
      <style:text-properties style:font-size-complex="12pt"/>
    </style:style>
    <style:style style:name="P2520" style:parent-style-name="Normal" style:family="paragraph">
      <style:text-properties fo:font-size="2pt" style:font-size-asian="2pt" style:font-size-complex="2pt"/>
    </style:style>
    <style:style style:name="P2521"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2522" style:parent-style-name="Normal" style:family="paragraph">
      <style:text-properties fo:font-size="2pt" style:font-size-asian="2pt" style:font-size-complex="2pt"/>
    </style:style>
    <style:style style:name="P2523"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2524" style:parent-style-name="Normal" style:family="paragraph">
      <style:text-properties fo:font-size="2pt" style:font-size-asian="2pt" style:font-size-complex="2pt"/>
    </style:style>
    <style:style style:name="P2525"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2526" style:parent-style-name="Normal" style:family="paragraph">
      <style:text-properties fo:font-size="2pt" style:font-size-asian="2pt" style:font-size-complex="2pt"/>
    </style:style>
    <style:style style:name="P2527" style:parent-style-name="Normal" style:family="paragraph">
      <style:paragraph-properties fo:line-height="0.1451in" fo:margin-right="0.6631in"/>
      <style:text-properties fo:color="#FF0000" style:font-size-complex="12pt" style:language-asian="lt" style:country-asian="L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fo:font-size="2pt" style:font-size-asian="2pt" style:font-size-complex="2pt"/>
    </style:style>
    <style:style style:name="P2531" style:parent-style-name="Normal" style:family="paragraph">
      <style:paragraph-properties fo:text-align="center" fo:margin-right="-0.0069in"/>
      <style:text-properties style:font-size-complex="12pt" style:language-asian="lt" style:country-asian="LT"/>
    </style:style>
    <style:style style:name="P2532" style:parent-style-name="Normal" style:family="paragraph">
      <style:paragraph-properties fo:text-align="center" fo:margin-right="0.0666in"/>
      <style:text-properties fo:text-transform="uppercase" style:font-size-complex="12pt" style:language-asian="lt" style:country-asian="LT"/>
    </style:style>
    <style:style style:name="P2533" style:parent-style-name="Normal" style:family="paragraph">
      <style:paragraph-properties fo:line-height="0.1666in"/>
      <style:text-properties style:font-size-complex="12pt" style:language-asian="lt" style:country-asian="LT"/>
    </style:style>
    <style:style style:name="P2534" style:parent-style-name="Normal" style:family="paragraph">
      <style:paragraph-properties fo:line-height="0.1666in"/>
      <style:text-properties style:font-size-complex="12pt" style:language-asian="lt" style:country-asian="LT"/>
    </style:style>
    <style:style style:name="P2535" style:parent-style-name="Normal" style:family="paragraph">
      <style:paragraph-properties fo:line-height="0.1666in"/>
      <style:text-properties style:font-size-complex="12pt" style:language-asian="lt" style:country-asian="LT"/>
    </style:style>
    <style:style style:name="P2536" style:parent-style-name="Normal" style:family="paragraph">
      <style:paragraph-properties fo:line-height="0.1666in"/>
      <style:text-properties style:font-size-complex="12pt" style:language-asian="lt" style:country-asian="LT"/>
    </style:style>
    <style:style style:name="P2537" style:parent-style-name="Normal" style:family="paragraph">
      <style:paragraph-properties fo:line-height="0.1666in"/>
      <style:text-properties style:font-size-complex="12pt" style:language-asian="lt" style:country-asian="LT"/>
    </style:style>
    <style:style style:name="P2538" style:parent-style-name="Normal" style:family="paragraph">
      <style:paragraph-properties fo:line-height="0.1666in"/>
      <style:text-properties style:font-size-complex="12pt" style:language-asian="lt" style:country-asian="LT"/>
    </style:style>
    <style:style style:name="P2539" style:parent-style-name="Normal" style:family="paragraph">
      <style:paragraph-properties fo:line-height="0.1666in"/>
      <style:text-properties style:font-size-complex="12pt" style:language-asian="lt" style:country-asian="LT"/>
    </style:style>
    <style:style style:name="P2540" style:parent-style-name="Normal" style:family="paragraph">
      <style:text-properties fo:font-size="6pt" style:font-size-asian="6pt" style:font-size-complex="6pt"/>
    </style:style>
    <style:style style:name="P2541" style:parent-style-name="Normal" style:family="paragraph">
      <style:paragraph-properties fo:text-align="justify" fo:line-height="0.1902in">
        <style:tab-stops>
          <style:tab-stop style:type="left" style:position="1.8708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fo:letter-spacing="0.0069in" style:font-size-complex="12pt" style:language-asian="lt" style:country-asian="LT"/>
    </style:style>
    <style:style style:name="P2545" style:parent-style-name="Normal" style:family="paragraph">
      <style:text-properties fo:font-size="6pt" style:font-size-asian="6pt" style:font-size-complex="6pt"/>
    </style:style>
    <style:style style:name="P2546" style:parent-style-name="Normal" style:family="paragraph">
      <style:paragraph-properties fo:text-align="justify" fo:line-height="0.1902in" fo:margin-left="1.8333in" fo:text-indent="-1.8333in">
        <style:tab-stops>
          <style:tab-stop style:type="left" style:position="0.0375in"/>
        </style:tab-stops>
      </style:paragraph-properties>
    </style:style>
    <style:style style:name="T2547" style:parent-style-name="DefaultParagraphFont" style:family="text">
      <style:text-properties style:font-weight-complex="bold" fo:letter-spacing="0.0069in" style:font-size-complex="12pt" style:language-asian="lt" style:country-asian="LT"/>
    </style:style>
    <style:style style:name="T2548" style:parent-style-name="DefaultParagraphFont" style:family="text">
      <style:text-properties style:font-weight-complex="bold" fo:letter-spacing="0.0069in" style:font-size-complex="12pt" style:language-asian="lt" style:country-asian="LT"/>
    </style:style>
    <style:style style:name="T2549" style:parent-style-name="DefaultParagraphFont" style:family="text">
      <style:text-properties style:font-weight-complex="bold" fo:font-style="italic" style:font-style-asian="italic" fo:letter-spacing="0.0069in" style:font-size-complex="12pt" style:language-asian="lt" style:country-asian="LT"/>
    </style:style>
    <style:style style:name="T2550" style:parent-style-name="DefaultParagraphFont" style:family="text">
      <style:text-properties style:font-weight-complex="bold" fo:letter-spacing="0.0069in" style:font-size-complex="12pt" style:language-asian="lt" style:country-asian="LT"/>
    </style:style>
    <style:style style:name="P2551" style:parent-style-name="Normal" style:family="paragraph">
      <style:paragraph-properties fo:text-align="center" fo:margin-left="3.4458in" fo:text-indent="-1.8333in">
        <style:tab-stops/>
      </style:paragraph-properties>
      <style:text-properties fo:font-style="italic" style:font-style-asian="italic" fo:font-size="9pt" style:font-size-asian="9pt" style:font-size-complex="9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fo:line-height="0.1902in" fo:margin-left="1.8333in" fo:text-indent="-1.8333in">
        <style:tab-stops/>
      </style:paragraph-properties>
      <style:text-properties fo:font-weight="bold" style:font-weight-asian="bold" style:font-weight-complex="bold" fo:letter-spacing="0.0069in" style:font-size-complex="12pt" style:language-asian="lt" style:country-asian="LT"/>
    </style:style>
    <style:style style:name="F2554" style:parent-style-name="a0" style:family="graphic">
      <style:graphic-properties style:wrap="none" draw:stroke="none" draw:fill="none" fo:border="none" fo:padding="0in" style:shadow="none" fo:margin-left="0.025in" fo:margin-right="0.025in" style:vertical-rel="paragraph" style:horizontal-rel="paragraph" style:horizontal-pos="from-left" style:vertical-pos="from-top" style:writing-mode="lr-tb"/>
    </style:style>
    <style:style style:name="P2555"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556"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557"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558"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559"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560"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561" style:parent-style-name="Normal" style:family="paragraph">
      <style:paragraph-properties fo:line-height="150%"/>
      <style:text-properties style:font-size-complex="12pt"/>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P2567"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568" style:parent-style-name="Normal" style:family="paragraph">
      <style:paragraph-properties fo:margin-right="0.0041in"/>
      <style:text-properties fo:font-weight="bold" style:font-weight-asian="bold" style:font-weight-complex="bold" style:font-size-complex="12pt" style:language-asian="lt" style:country-asian="LT"/>
    </style:style>
    <style:style style:name="P2569" style:parent-style-name="Normal" style:family="paragraph">
      <style:paragraph-properties fo:text-align="center" fo:margin-right="0.0041in"/>
      <style:text-properties fo:font-weight="bold" style:font-weight-asian="bold" style:font-weight-complex="bold" style:font-size-complex="12pt" style:language-asian="lt" style:country-asian="LT"/>
    </style:style>
    <style:style style:name="P2570" style:parent-style-name="Normal" style:family="paragraph">
      <style:text-properties fo:font-size="2pt" style:font-size-asian="2pt" style:font-size-complex="2pt"/>
    </style:style>
    <style:style style:name="P2571" style:parent-style-name="Normal" style:family="paragraph">
      <style:paragraph-properties fo:line-height="0.1451in" fo:margin-right="0.6631in"/>
      <style:text-properties style:font-size-complex="12pt" style:language-asian="lt" style:country-asian="LT"/>
    </style:style>
    <style:style style:name="P2572" style:parent-style-name="Normal" style:family="paragraph">
      <style:text-properties fo:font-size="2pt" style:font-size-asian="2pt" style:font-size-complex="2pt"/>
    </style:style>
    <style:style style:name="P2573" style:parent-style-name="Normal" style:family="paragraph">
      <style:paragraph-properties fo:line-height="0.1451in" fo:margin-right="0.6631in"/>
      <style:text-properties style:font-size-complex="12pt" style:language-asian="lt" style:country-asian="LT"/>
    </style:style>
    <style:style style:name="TableColumn2575" style:family="table-column">
      <style:table-column-properties style:column-width="6.6756in"/>
    </style:style>
    <style:style style:name="Table2574" style:family="table">
      <style:table-properties style:width="6.6756in" fo:margin-left="0in" table:align="left"/>
    </style:style>
    <style:style style:name="TableRow2576" style:family="table-row">
      <style:table-row-properties style:min-row-height="0.275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paragraph-properties fo:text-align="justify"/>
      <style:text-properties fo:font-style="italic" style:font-style-asian="italic" style:font-size-complex="12pt" style:language-asian="lt" style:country-asian="LT"/>
    </style:style>
    <style:style style:name="P2581" style:parent-style-name="Normal" style:family="paragraph">
      <style:text-properties style:font-size-complex="12pt" style:language-asian="lt" style:country-asian="LT"/>
    </style:style>
    <style:style style:name="P2582" style:parent-style-name="Normal" style:family="paragraph">
      <style:text-properties style:font-size-complex="12pt" style:language-asian="lt" style:country-asian="LT"/>
    </style:style>
    <style:style style:name="TableRow2583" style:family="table-row">
      <style:table-row-properties style:min-row-height="0.2229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fo:font-style="italic" style:font-style-asian="italic" style:font-size-complex="12pt" style:language-asian="lt" style:country-asian="LT"/>
    </style:style>
    <style:style style:name="P2588" style:parent-style-name="Normal" style:family="paragraph">
      <style:text-properties fo:font-style="italic" style:font-style-asian="italic" style:font-size-complex="12pt" style:language-asian="lt" style:country-asian="LT"/>
    </style:style>
    <style:style style:name="P2589" style:parent-style-name="Normal" style:family="paragraph">
      <style:text-properties fo:font-style="italic" style:font-style-asian="italic" style:font-size-complex="12pt" style:language-asian="lt" style:country-asian="LT"/>
    </style:style>
    <style:style style:name="TableRow2590" style:family="table-row">
      <style:table-row-properties style:min-row-height="0.2229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Row2596" style:family="table-row">
      <style:table-row-properties style:min-row-height="0.1812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paragraph-properties fo:text-align="justify"/>
      <style:text-properties fo:font-style="italic" style:font-style-asian="italic" style:font-size-complex="12pt" style:language-asian="lt" style:country-asian="LT"/>
    </style:style>
    <style:style style:name="P2601" style:parent-style-name="Normal" style:family="paragraph">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TableRow2603" style:family="table-row">
      <style:table-row-properties style:min-row-height="0.2652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P2606" style:parent-style-name="Normal" style:family="paragraph">
      <style:text-properties style:font-size-complex="12pt" style:language-asian="lt" style:country-asian="LT"/>
    </style:style>
    <style:style style:name="P2607" style:parent-style-name="Normal" style:family="paragraph">
      <style:text-properties fo:font-style="italic" style:font-style-asian="italic" style:font-size-complex="12pt" style:language-asian="lt" style:country-asian="LT"/>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TableRow2610" style:family="table-row">
      <style:table-row-properties style:min-row-height="0.2652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T2614" style:parent-style-name="DefaultParagraphFont" style:family="text">
      <style:text-properties fo:font-style="italic" style:font-style-asian="italic"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TableRow2617" style:family="table-row">
      <style:table-row-properties style:min-row-height="0.2652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text-properties fo:font-style="italic" style:font-style-asian="italic" style:font-size-complex="12pt"/>
    </style:style>
    <style:style style:name="P2622" style:parent-style-name="Normal" style:family="paragraph">
      <style:text-properties style:font-size-complex="12pt" style:language-asian="lt" style:country-asian="LT"/>
    </style:style>
    <style:style style:name="P2623" style:parent-style-name="Normal" style:family="paragraph">
      <style:text-properties style:font-size-complex="12pt" style:language-asian="lt" style:country-asian="LT"/>
    </style:style>
    <style:style style:name="P2624" style:parent-style-name="Normal" style:family="paragraph">
      <style:text-properties fo:font-size="2pt" style:font-size-asian="2pt" style:font-size-complex="2pt"/>
    </style:style>
    <style:style style:name="P2625" style:parent-style-name="Normal" style:family="paragraph">
      <style:paragraph-properties fo:line-height="0.1451in" fo:margin-right="0.6631in"/>
      <style:text-properties style:font-size-complex="12pt" style:language-asian="lt" style:country-asian="LT"/>
    </style:style>
    <style:style style:name="P2626" style:parent-style-name="Normal" style:family="paragraph">
      <style:text-properties fo:font-size="2pt" style:font-size-asian="2pt" style:font-size-complex="2pt"/>
    </style:style>
    <style:style style:name="P2627" style:parent-style-name="Normal" style:family="paragraph">
      <style:paragraph-properties fo:line-height="0.1451in" fo:margin-right="0.6631in"/>
      <style:text-properties style:font-size-complex="12pt" style:language-asian="lt" style:country-asian="LT"/>
    </style:style>
    <style:style style:name="P2628" style:parent-style-name="Normal" style:family="paragraph">
      <style:text-properties fo:font-size="2pt" style:font-size-asian="2pt" style:font-size-complex="2pt"/>
    </style:style>
    <style:style style:name="P2629" style:parent-style-name="Normal" style:family="paragraph">
      <style:paragraph-properties fo:line-height="0.1451in" fo:margin-right="0.6631in"/>
      <style:text-properties style:font-size-complex="12pt" style:language-asian="lt" style:country-asian="LT"/>
    </style:style>
    <style:style style:name="P2630" style:parent-style-name="Normal" style:family="paragraph">
      <style:text-properties fo:font-size="2pt" style:font-size-asian="2pt" style:font-size-complex="2pt"/>
    </style:style>
    <style:style style:name="P2631" style:parent-style-name="Normal" style:family="paragraph">
      <style:paragraph-properties fo:line-height="0.1451in" fo:margin-right="0.6631in"/>
      <style:text-properties style:font-size-complex="12pt" style:language-asian="lt" style:country-asian="LT"/>
    </style:style>
    <style:style style:name="P2632" style:parent-style-name="Normal" style:family="paragraph">
      <style:text-properties fo:font-size="2pt" style:font-size-asian="2pt" style:font-size-complex="2pt"/>
    </style:style>
    <style:style style:name="P2633" style:parent-style-name="Normal" style:family="paragraph">
      <style:paragraph-properties fo:line-height="0.1451in" fo:margin-right="0.6631in"/>
      <style:text-properties style:font-size-complex="12pt" style:language-asian="lt" style:country-asian="LT"/>
    </style:style>
    <style:style style:name="P2634" style:parent-style-name="Normal" style:family="paragraph">
      <style:paragraph-properties fo:text-align="center"/>
      <style:text-properties fo:font-weight="bold" style:font-weight-asian="bold" style:font-weight-complex="bold" style:font-size-complex="12pt"/>
    </style:style>
    <style:style style:name="P2635" style:parent-style-name="Normal" style:family="paragraph">
      <style:paragraph-properties fo:text-align="center"/>
      <style:text-properties fo:font-weight="bold" style:font-weight-asian="bold" style:font-weight-complex="bold" style:font-size-complex="12pt"/>
    </style:style>
    <style:style style:name="TableColumn2637" style:family="table-column">
      <style:table-column-properties style:column-width="0.4548in" style:use-optimal-column-width="false"/>
    </style:style>
    <style:style style:name="TableColumn2638" style:family="table-column">
      <style:table-column-properties style:column-width="4.3687in" style:use-optimal-column-width="false"/>
    </style:style>
    <style:style style:name="TableColumn2639" style:family="table-column">
      <style:table-column-properties style:column-width="0.5909in" style:use-optimal-column-width="false"/>
    </style:style>
    <style:style style:name="TableColumn2640" style:family="table-column">
      <style:table-column-properties style:column-width="0.5902in" style:use-optimal-column-width="false"/>
    </style:style>
    <style:style style:name="TableColumn2641" style:family="table-column">
      <style:table-column-properties style:column-width="0.6618in" style:use-optimal-column-width="false"/>
    </style:style>
    <style:style style:name="Table2636" style:family="table">
      <style:table-properties style:width="6.6666in" fo:margin-left="0.0277in" table:align="left"/>
    </style:style>
    <style:style style:name="TableRow2642" style:family="table-row">
      <style:table-row-properties style:min-row-height="0.1916in" style:use-optimal-row-height="false"/>
    </style:style>
    <style:style style:name="TableCell26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style:font-size-complex="12pt" fo:language="de" fo:country="DE" style:language-asian="de" style:country-asian="DE"/>
    </style:style>
    <style:style style:name="T2646" style:parent-style-name="DefaultParagraphFont" style:family="text">
      <style:text-properties style:font-size-complex="12pt" fo:language="en" fo:country="US"/>
    </style:style>
    <style:style style:name="TableCell2647"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2648" style:parent-style-name="Normal" style:family="paragraph">
      <style:paragraph-properties fo:text-align="center"/>
      <style:text-properties style:font-size-complex="12pt"/>
    </style:style>
    <style:style style:name="TableCell264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650" style:parent-style-name="Normal" style:family="paragraph">
      <style:paragraph-properties fo:text-align="center"/>
      <style:text-properties style:font-size-complex="12pt"/>
    </style:style>
    <style:style style:name="TableRow2651" style:family="table-row">
      <style:table-row-properties style:min-row-height="0.2381in" style:use-optimal-row-height="false"/>
    </style:style>
    <style:style style:name="P2652" style:parent-style-name="Normal" style:family="paragraph">
      <style:paragraph-properties fo:text-align="center"/>
      <style:text-properties style:font-size-complex="12pt" fo:language="de" fo:country="DE" style:language-asian="de" style:country-asian="DE"/>
    </style:style>
    <style:style style:name="P2653" style:parent-style-name="Normal" style:family="paragraph">
      <style:paragraph-properties fo:text-align="center"/>
      <style:text-properties style:font-size-complex="12pt"/>
    </style:style>
    <style:style style:name="TableCell265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655" style:parent-style-name="Normal" style:family="paragraph">
      <style:paragraph-properties fo:text-align="center"/>
      <style:text-properties style:font-size-complex="12pt"/>
    </style:style>
    <style:style style:name="TableCell265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657" style:parent-style-name="Normal" style:family="paragraph">
      <style:paragraph-properties fo:text-align="center"/>
      <style:text-properties style:font-size-complex="12pt"/>
    </style:style>
    <style:style style:name="TableCell265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659" style:parent-style-name="Normal" style:family="paragraph">
      <style:paragraph-properties fo:text-align="center"/>
      <style:text-properties style:font-size-complex="12pt"/>
    </style:style>
    <style:style style:name="TableRow2660" style:family="table-row">
      <style:table-row-properties style:min-row-height="0.1847in" style:use-optimal-row-height="false"/>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style:font-weight-complex="bold" style:font-size-complex="12pt" style:language-asian="lt" style:country-asian="L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7" style:family="table-row">
      <style:table-row-properties style:min-row-height="0.1847in" style:use-optimal-row-height="false"/>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style:font-weight-complex="bold" style:font-size-complex="12pt" style:language-asian="lt" style:country-asian="L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94" style:family="table-row">
      <style:table-row-properties style:min-row-height="0.1847in" style:use-optimal-row-height="false"/>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style:font-size-complex="12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weight="bold" style:font-weight-asian="bold" style:font-weight-complex="bold" style:font-size-complex="12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weight="bold" style:font-weight-asian="bold" style:font-weight-complex="bold" style:font-size-complex="12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weight="bold" style:font-weight-asian="bold" style:font-weight-complex="bold" style:font-size-complex="12pt" fo:language="en" fo:country="U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weight="bold" style:font-weight-asian="bold" style:font-weight-complex="bold" style:font-size-complex="12pt"/>
    </style:style>
    <style:style style:name="TableRow2705" style:family="table-row">
      <style:table-row-properties style:min-row-height="0.1847in" style:use-optimal-row-height="false"/>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style:font-weight-complex="bold" style:font-size-complex="12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tyle="italic" style:font-style-asian="italic" style:font-size-complex="12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weight="bold" style:font-weight-asian="bold" style:font-weight-complex="bold" style:font-size-complex="12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weight="bold" style:font-weight-asian="bold" style:font-weight-complex="bold" style:font-size-complex="12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weight="bold" style:font-weight-asian="bold" style:font-weight-complex="bold" style:font-size-complex="12pt"/>
    </style:style>
    <style:style style:name="P2719" style:parent-style-name="Normal" style:family="paragraph">
      <style:text-properties style:font-size-complex="12pt"/>
    </style:style>
    <style:style style:name="P2720" style:parent-style-name="Normal" style:family="paragraph">
      <style:paragraph-properties fo:text-align="center"/>
      <style:text-properties fo:font-weight="bold" style:font-weight-asian="bold" style:font-weight-complex="bold" style:font-size-complex="12pt"/>
    </style:style>
    <style:style style:name="P2721" style:parent-style-name="Normal" style:family="paragraph">
      <style:paragraph-properties fo:text-align="center"/>
      <style:text-properties fo:font-weight="bold" style:font-weight-asian="bold" style:font-weight-complex="bold" style:font-size-complex="12pt"/>
    </style:style>
    <style:style style:name="TableColumn2723" style:family="table-column">
      <style:table-column-properties style:column-width="0.4513in" style:use-optimal-column-width="false"/>
    </style:style>
    <style:style style:name="TableColumn2724" style:family="table-column">
      <style:table-column-properties style:column-width="4.3375in" style:use-optimal-column-width="false"/>
    </style:style>
    <style:style style:name="TableColumn2725" style:family="table-column">
      <style:table-column-properties style:column-width="0.6611in" style:use-optimal-column-width="false"/>
    </style:style>
    <style:style style:name="TableColumn2726" style:family="table-column">
      <style:table-column-properties style:column-width="0.568in" style:use-optimal-column-width="false"/>
    </style:style>
    <style:style style:name="TableColumn2727" style:family="table-column">
      <style:table-column-properties style:column-width="0.6631in" style:use-optimal-column-width="false"/>
    </style:style>
    <style:style style:name="Table2722" style:family="table">
      <style:table-properties style:width="6.6812in" fo:margin-left="0.0277in" table:align="left"/>
    </style:style>
    <style:style style:name="TableRow2728" style:family="table-row">
      <style:table-row-properties style:min-row-height="0.209in" style:use-optimal-row-height="false"/>
    </style:style>
    <style:style style:name="TableCell27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style:font-size-complex="12pt" fo:language="de" fo:country="DE" style:language-asian="de" style:country-asian="DE"/>
    </style:style>
    <style:style style:name="T2732" style:parent-style-name="DefaultParagraphFont" style:family="text">
      <style:text-properties style:font-size-complex="12pt" fo:language="en" fo:country="US"/>
    </style:style>
    <style:style style:name="TableCell2733"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2734" style:parent-style-name="Normal" style:family="paragraph">
      <style:paragraph-properties fo:text-align="center"/>
      <style:text-properties style:font-size-complex="12pt"/>
    </style:style>
    <style:style style:name="TableCell273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736" style:parent-style-name="Normal" style:family="paragraph">
      <style:paragraph-properties fo:text-align="center"/>
      <style:text-properties style:font-size-complex="12pt"/>
    </style:style>
    <style:style style:name="TableRow2737" style:family="table-row">
      <style:table-row-properties style:min-row-height="0.259in" style:use-optimal-row-height="false"/>
    </style:style>
    <style:style style:name="P2738" style:parent-style-name="Normal" style:family="paragraph">
      <style:paragraph-properties fo:text-align="center"/>
      <style:text-properties style:font-size-complex="12pt" fo:language="de" fo:country="DE" style:language-asian="de" style:country-asian="DE"/>
    </style:style>
    <style:style style:name="P2739" style:parent-style-name="Normal" style:family="paragraph">
      <style:paragraph-properties fo:text-align="center"/>
      <style:text-properties style:font-size-complex="12pt"/>
    </style:style>
    <style:style style:name="TableCell274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741" style:parent-style-name="Normal" style:family="paragraph">
      <style:paragraph-properties fo:text-align="center"/>
      <style:text-properties style:font-size-complex="12pt"/>
    </style:style>
    <style:style style:name="TableCell274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743" style:parent-style-name="Normal" style:family="paragraph">
      <style:paragraph-properties fo:text-align="center"/>
      <style:text-properties style:font-size-complex="12pt"/>
    </style:style>
    <style:style style:name="TableCell274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745" style:parent-style-name="Normal" style:family="paragraph">
      <style:paragraph-properties fo:text-align="center"/>
      <style:text-properties style:font-size-complex="12pt"/>
    </style:style>
    <style:style style:name="TableRow2746" style:family="table-row">
      <style:table-row-properties style:min-row-height="0.2013in" style:use-optimal-row-height="false"/>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style:font-weight-complex="bold" style:font-size-complex="12pt" style:language-asian="lt" style:country-asian="L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indent="0.0354in"/>
      <style:text-properties fo:font-weight="bold" style:font-weight-asian="bold" style:font-weight-complex="bold" style:font-size-complex="12pt" style:language-asian="lt" style:country-asian="L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57" style:family="table-row">
      <style:table-row-properties style:min-row-height="0.2013in" style:use-optimal-row-height="false"/>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style:font-weight-complex="bold" style:font-size-complex="12pt" style:language-asian="lt" style:country-asian="L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weight="bold" style:font-weight-asian="bold" style:font-weight-complex="bold" style:font-size-complex="12pt" style:language-asian="lt" style:country-asian="L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style:font-weight-complex="bold" style:font-size-complex="12pt" style:language-asian="lt" style:country-asian="L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style:font-weight-complex="bold" style:font-size-complex="12pt" style:language-asian="lt" style:country-asian="L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Row2768" style:family="table-row">
      <style:table-row-properties style:min-row-height="0.2013in" style:use-optimal-row-height="false"/>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style:font-weight-complex="bold" style:font-size-complex="12pt" style:language-asian="lt" style:country-asian="L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weight="bold" style:font-weight-asian="bold" style:font-weight-complex="bold" style:font-size-complex="12pt" style:language-asian="lt" style:country-asian="L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style:font-weight-complex="bold" style:font-size-complex="12pt" style:language-asian="lt" style:country-asian="L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style:font-weight-complex="bold" style:font-size-complex="12pt" style:language-asian="lt" style:country-asian="L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style:font-weight-complex="bold" style:font-size-complex="12pt" style:language-asian="lt" style:country-asian="LT"/>
    </style:style>
    <style:style style:name="TableRow2779" style:family="table-row">
      <style:table-row-properties style:min-row-height="0.2013in" style:use-optimal-row-height="false"/>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style:font-weight-complex="bold" style:font-size-complex="12pt" style:language-asian="lt" style:country-asian="L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style:font-size-complex="12pt" style:language-asian="lt" style:country-asian="L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style:font-weight-complex="bold" style:font-size-complex="12pt" style:language-asian="lt" style:country-asian="L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style:font-weight-complex="bold" style:font-size-complex="12pt" style:language-asian="lt" style:country-asian="L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style:font-weight-complex="bold" style:font-size-complex="12pt" style:language-asian="lt" style:country-asian="LT"/>
    </style:style>
    <style:style style:name="TableRow2790" style:family="table-row">
      <style:table-row-properties style:min-row-height="0.2583in" style:use-optimal-row-height="false"/>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style:font-size-complex="12pt" style:language-asian="lt" style:country-asian="L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keep-with-next="always" fo:keep-together="always" fo:text-align="center"/>
      <style:text-properties style:font-size-complex="12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keep-with-next="always" fo:keep-together="always" fo:text-align="center"/>
      <style:text-properties style:font-size-complex="12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style:font-weight-complex="bold" style:font-size-complex="12pt" style:language-asian="lt" style:country-asian="LT"/>
    </style:style>
    <style:style style:name="TableRow2801" style:family="table-row">
      <style:table-row-properties style:min-row-height="0.168in" style:use-optimal-row-height="false"/>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style:font-weight-complex="bold" style:font-size-complex="12pt" style:language-asian="lt" style:country-asian="L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justify" fo:text-indent="0.0354in"/>
      <style:text-properties fo:font-weight="bold" style:font-weight-asian="bold" style:font-weight-complex="bold" style:font-size-complex="12pt" style:language-asian="lt" style:country-asian="L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keep-with-next="always" fo:keep-together="always" fo:text-align="center"/>
      <style:text-properties style:font-size-complex="12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keep-with-next="always" fo:keep-together="always" fo:text-align="center"/>
      <style:text-properties style:font-size-complex="12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style:font-weight-complex="bold" style:font-size-complex="12pt" style:language-asian="lt" style:country-asian="LT"/>
    </style:style>
    <style:style style:name="TableRow2812" style:family="table-row">
      <style:table-row-properties style:min-row-height="0.2027in" style:use-optimal-row-height="false"/>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style:font-weight-complex="bold" style:font-size-complex="12pt" style:language-asian="lt" style:country-asian="L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style:font-size-complex="12pt" style:language-asian="lt" style:country-asian="L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keep-with-next="always" fo:keep-together="always" fo:text-align="center"/>
      <style:text-properties style:font-size-complex="12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keep-with-next="always" fo:keep-together="always" fo:text-align="center"/>
      <style:text-properties style:font-size-complex="12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style:font-weight-complex="bold" style:font-size-complex="12pt" style:language-asian="lt" style:country-asian="LT"/>
    </style:style>
    <style:style style:name="TableRow2823" style:family="table-row">
      <style:table-row-properties style:min-row-height="0.2013in" style:use-optimal-row-height="false"/>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style>
    <style:style style:name="T2826" style:parent-style-name="DefaultParagraphFont" style:family="text">
      <style:text-properties style:font-weight-complex="bold" style:font-size-complex="12pt" style:language-asian="lt" style:country-asian="L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style:font-size-complex="12pt" style:language-asian="lt" style:country-asian="L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keep-with-next="always" fo:keep-together="always" fo:text-align="center"/>
      <style:text-properties style:font-size-complex="12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keep-with-next="always" fo:keep-together="always" fo:text-align="center"/>
      <style:text-properties style:font-size-complex="12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style:font-weight-complex="bold" style:font-size-complex="12pt" style:language-asian="lt" style:country-asian="LT"/>
    </style:style>
    <style:style style:name="TableRow2835" style:family="table-row">
      <style:table-row-properties style:min-row-height="0.2013in" style:use-optimal-row-height="false"/>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style:font-size-complex="12pt" style:language-asian="lt" style:country-asian="L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keep-with-next="always" fo:keep-together="always" fo:text-align="center"/>
      <style:text-properties style:font-size-complex="12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keep-with-next="always" fo:keep-together="always" fo:text-align="center"/>
      <style:text-properties style:font-size-complex="12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style:font-weight-complex="bold" style:font-size-complex="12pt" style:language-asian="lt" style:country-asian="LT"/>
    </style:style>
    <style:style style:name="TableRow2847" style:family="table-row">
      <style:table-row-properties style:min-row-height="0.2013in" style:use-optimal-row-height="false"/>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style>
    <style:style style:name="T2850" style:parent-style-name="DefaultParagraphFont" style:family="text">
      <style:text-properties style:font-weight-complex="bold" style:font-size-complex="12pt" style:language-asian="lt" style:country-asian="L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style:font-size-complex="12pt" style:language-asian="lt" style:country-asian="L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keep-with-next="always" fo:keep-together="always" fo:text-align="center"/>
      <style:text-properties style:font-size-complex="12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keep-with-next="always" fo:keep-together="always" fo:text-align="center"/>
      <style:text-properties style:font-size-complex="12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style:font-weight-complex="bold" style:font-size-complex="12pt" style:language-asian="lt" style:country-asian="LT"/>
    </style:style>
    <style:style style:name="TableRow2859" style:family="table-row">
      <style:table-row-properties style:min-row-height="0.2013in" style:use-optimal-row-height="false"/>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style>
    <style:style style:name="T2862" style:parent-style-name="DefaultParagraphFont" style:family="text">
      <style:text-properties style:font-weight-complex="bold" style:font-size-complex="12pt" style:language-asian="lt" style:country-asian="L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style:font-size-complex="12pt" style:language-asian="lt" style:country-asian="L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keep-with-next="always" fo:keep-together="always" fo:text-align="center"/>
      <style:text-properties style:font-size-complex="12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keep-with-next="always" fo:keep-together="always" fo:text-align="center"/>
      <style:text-properties style:font-size-complex="12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style:font-weight-complex="bold" style:font-size-complex="12pt" style:language-asian="lt" style:country-asian="LT"/>
    </style:style>
    <style:style style:name="TableRow2871" style:family="table-row">
      <style:table-row-properties style:min-row-height="0.2013in" style:use-optimal-row-height="false"/>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style:font-size-complex="12pt" style:language-asian="lt" style:country-asian="L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keep-with-next="always" fo:keep-together="always" fo:text-align="center"/>
      <style:text-properties style:font-size-complex="12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keep-with-next="always" fo:keep-together="always" fo:text-align="center"/>
      <style:text-properties style:font-size-complex="12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style:font-weight-complex="bold" style:font-size-complex="12pt" style:language-asian="lt" style:country-asian="LT"/>
    </style:style>
    <style:style style:name="TableRow2883" style:family="table-row">
      <style:table-row-properties style:min-row-height="0.2013in" style:use-optimal-row-height="false"/>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104in solid #000000" fo:padding-top="0in" fo:padding-left="0.0277in" fo:padding-bottom="0in" fo:padding-right="0.0277in"/>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keep-with-next="always" fo:keep-together="always" fo:text-align="center"/>
      <style:text-properties style:font-size-complex="12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keep-with-next="always" fo:keep-together="always" fo:text-align="center"/>
      <style:text-properties style:font-size-complex="12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style:font-weight-complex="bold" style:font-size-complex="12pt" style:language-asian="lt" style:country-asian="LT"/>
    </style:style>
    <style:style style:name="TableRow2894" style:family="table-row">
      <style:table-row-properties style:min-row-height="0.2013in" style:use-optimal-row-height="false"/>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style>
    <style:style style:name="T2897" style:parent-style-name="DefaultParagraphFont" style:family="text">
      <style:text-properties style:font-weight-complex="bold" style:font-size-complex="12pt" style:language-asian="lt" style:country-asian="LT"/>
    </style:style>
    <style:style style:name="TableCell2898" style:family="table-cell">
      <style:table-cell-properties fo:border="0.0104in solid #000000" fo:padding-top="0in" fo:padding-left="0.0277in" fo:padding-bottom="0in" fo:padding-right="0.0277in"/>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ize-complex="12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keep-with-next="always" fo:keep-together="always" fo:text-align="center"/>
      <style:text-properties style:font-size-complex="12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keep-with-next="always" fo:keep-together="always" fo:text-align="center"/>
      <style:text-properties style:font-size-complex="12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style:font-weight-complex="bold" style:font-size-complex="12pt" style:language-asian="lt" style:country-asian="L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1"><draw:frame draw:z-index="251658240" draw:layer="Invisible" draw:style-name="a2" draw:name="Picture 2" text:anchor-type="paragraph" svg:x="0in" svg:y="0in" svg:width="0.01042in" svg:height="0.01042in" style:rel-width="scale" style:rel-height="scale"><draw:image xlink:href="media/image1.wmf"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LIETUVOS RESPUBLIKOS SVEIKATOS APSAUGOS MINISTRO</text:span><text:span text:style-name="T18"><text:s/>2011 m. lapkričio 22 d. ĮSAKYMO Nr. V-1001 „DĖL privalomojo radiacinės saugos mokymo ir INSTRUKTAVIMO tvarkos aprašo patvirtinimo“ PAKEITIMO</text:span></text:p>
      <text:p text:style-name="P19"/>
      <text:p text:style-name="P20">2016 m. balandžio 28 d. Nr. V-546</text:p>
      <text:p text:style-name="P21">Vilnius</text:p>
      <text:p text:style-name="P22"/>
      <text:p text:style-name="P23"/>
      <text:p text:style-name="P24"><text:span text:style-name="T25">1</text:span><text:span text:style-name="T26">. P a k e i č i u<text:s/></text:span><text:span text:style-name="T27">Lietuvos Respublikos sveikatos apsaugos ministro 2011 m. lapkričio 22 d. įsakymą Nr. V-1001 „Dėl Privalomojo radiacinės saugos mokymo ir instruktavimo tvarkos aprašo patvirtinimo“ ir jį išdėstau nauja redakcija:</text:span></text:p>
      <text:p text:style-name="P28"><text:span text:style-name="T29">„</text:span><text:span text:style-name="T30">LIETUVOS RESPUBLIKOS SVEIKATOS APSAUGOS MINISTRAS</text:span></text:p>
      <text:p text:style-name="P31"/>
      <text:p text:style-name="P32">ĮSAKYMAS</text:p>
      <text:p text:style-name="P33">DĖL privalomojo radiacinės saugos mokymo ir INSTRUKTAVIMO tvarkos aprašo patvirtinimo</text:p>
      <text:p text:style-name="P34"/>
      <text:p text:style-name="P35"><text:span text:style-name="T36">Vadovaudamasis Lietuvos Respublikos radiacinės saugos įstatymo 15 ir 15</text:span><text:span text:style-name="T37">1</text:span><text:span text:style-name="T38"><text:s/>straipsniais:</text:span></text:p>
      <text:p text:style-name="P39"><text:span text:style-name="T40">1</text:span><text:span text:style-name="T41">. T v i r t i n u Privalomojo radiacinės saugos mokymo ir instruktavimo tvarkos aprašą (pridedama).</text:span></text:p>
      <text:p text:style-name="P42"><text:span text:style-name="T43">2</text:span><text:span text:style-name="T44">. P a v e d u šio įsakymo vykdymą kontroliuoti viceministrui pagal veiklos sritį.“</text:span></text:p>
      <text:p text:style-name="P45"><text:span text:style-name="T46">2</text:span><text:span text:style-name="T47">. N u s t a t a u, kad:</text:span></text:p>
      <text:p text:style-name="P48"><text:span text:style-name="T49">2.1</text:span><text:span text:style-name="T50">. privalomasis radiacinės saugos mokymas iki 2017 m. sausio 1 d. turi būti vykdomas pagal privalomojo radiacinės saugos mokymo programas, patvirtintas iki šio įsakymo įsigaliojimo dienos, o nuo 2017 m. sausio 1 d. privalomasis radiacinės saugos mokymas turi būti vykdomas pagal šio įsakymo nustatyta tvarka suderintas privalomojo radiacinės saugos mokymo programas;</text:span></text:p>
      <text:p text:style-name="P51"><text:span text:style-name="T52">2.2</text:span><text:span text:style-name="T53">. šis įsakymas įsigalioja 2016 m. gegužės 1 d.</text:span></text:p>
      <text:p text:style-name="P54"/>
      <text:p text:style-name="P55"/>
      <text:p text:style-name="P56"/>
      <text:p text:style-name="P57"><text:span text:style-name="T58">Sveikatos apsaugos ministras<text:s/></text:span><text:span text:style-name="T59"><text:tab/>Juras Požela</text:span></text:p>
      <text:p text:style-name="P60"/>
      <text:soft-page-break/>
      <text:p text:style-name="P61">PATVIRTINTA</text:p>
      <text:p text:style-name="P62">Lietuvos Respublikos sveikatos apsaugos ministro<text:s/></text:p>
      <text:p text:style-name="P63">2011 m. lapkričio 22 d. įsakymu Nr. V-1001</text:p>
      <text:p text:style-name="P64">(Lietuvos Respublikos sveikatos apsaugos ministro 2016 m. balandžio 28 d. įsakymo Nr. V-546 redakcija)</text:p>
      <text:p text:style-name="P65"/>
      <text:p text:style-name="P66"/>
      <text:p text:style-name="P67"><text:span text:style-name="T68">PRIVALOMOJO RADIACINĖS SAUGOS MOKYMO IR INSTRUKT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ivalomojo radiacinės saugos mokymo ir instruktavimo tvarkos aprašas (toliau – Tvarkos aprašas) reglamentuoja:</text:span></text:p>
      <text:p text:style-name="P79"><text:span text:style-name="T80">1.1</text:span><text:span text:style-name="T81">. asmenų, atsakingų už radiacinę saugą, privalomąjį radiacinės saugos mokymą;</text:span></text:p>
      <text:p text:style-name="P82"><text:span text:style-name="T83">1.2</text:span><text:span text:style-name="T84">. juridinių asmenų, kitų organizacijų, jų filialų darbuotojų, dirbančių su jonizuojančiosios spinduliuotės šaltiniais, privalomąjį radiacinės saugos mokymą ir instruktavimą;</text:span></text:p>
      <text:p text:style-name="P85"><text:span text:style-name="T86">1.3</text:span><text:span text:style-name="T87">. Lietuvos Respublikos valstybės saugumo departamento, Muitinės departamento prie Lietuvos Respublikos finansų ministerijos, Valstybės sienos apsaugos tarnybos prie Lietuvos Respublikos vidaus reikalų ministerijos, Vadovybės apsaugos departamento prie Vidaus reikalų ministerijos, Policijos departamento prie Lietuvos Respublikos vidaus reikalų ministerijos ir Priešgaisrinės apsaugos ir gelbėjimo departamento prie Vidaus reikalų ministerijos ir jų struktūrinių padalinių vadovų, pareigūnų ir darbuotojų, dirbančių pagal darbo sutartis, bei savivaldybių civilinės saugos specialistų, kurių darbas (veikla) susijęs (susijusi) su paliktųjų jonizuojančiosios spinduliuotės šaltinių bei radionuklidais užterštų objektų aptikimu, privalomąjį radiacinės saugos mokymą ir instruktavimą;</text:span></text:p>
      <text:p text:style-name="P88"><text:span text:style-name="T89">1.4</text:span><text:span text:style-name="T90">. metalų laužo ir atliekų supirkimo, metalų laužo ir atliekų perdirbimo įmonių ir įstaigų vadovų ir (ar) administracijos atstovų ir darbuotojų privalomąjį radiacinės saugos mokymą ir instruktavimą;</text:span></text:p>
      <text:p text:style-name="P91"><text:span text:style-name="T92">1.5</text:span><text:span text:style-name="T93">. ūkio subjektų,<text:s/></text:span><text:span text:style-name="T94">montuojančių, prižiūrinčių, remontuojančių ir prekiaujančių jonizuojančiosios spinduliuotės šaltiniais,<text:s/></text:span><text:span text:style-name="T95">privalomąjį radiacinės saugos mokymą ir instruktavimą;</text:span></text:p>
      <text:p text:style-name="P96"><text:span text:style-name="T97">1.6</text:span><text:span text:style-name="T98">. juridinių asmenų, kitų organizacijų, jų filialų darbuotojų, darbo aplinkoje galinčių susidurti su jonizuojančiosios spinduliuotės šaltiniais, kai šie asmenys nėra priskirti A ar B kategorijos darbuotojams, privalomąjį radiacinės saugos instruktavimą;</text:span></text:p>
      <text:p text:style-name="P99"><text:span text:style-name="T100">1.7</text:span><text:span text:style-name="T101">. reikalavimus ūkio subjektams, vykdantiems privalomąjį radiacinės saugos mokymą;</text:span></text:p>
      <text:p text:style-name="P102"><text:span text:style-name="T103">1.8</text:span><text:span text:style-name="T104">. fizinių asmenų, siekiančių įgyti teisę mokyti radiacinės saugos Tvarkos aprašo 1.1–1.5 papunkčiuose nurodytoms asmenų grupėms (toliau – asmuo, siekiantis įgyti teisę mokyti radiacinės saugos), atestavimą;</text:span></text:p>
      <text:p text:style-name="P105"><text:span text:style-name="T106">1.9</text:span><text:span text:style-name="T107">. valstybinę privalomojo radiacinės saugos mokymo priežiūrą bei ūkio subjekto, vykdančio privalomąjį radiacinės saugos mokymą, ir darbdavio atsakomybę.</text:span></text:p>
      <text:p text:style-name="P108"><text:span text:style-name="T109">2</text:span><text:span text:style-name="T110">. Tvarkos aprašas netaikomas vykdant branduolinės energetikos srities veiklą su jonizuojančiosios spinduliuotės šaltiniais.</text:span></text:p>
      <text:p text:style-name="P111"><text:span text:style-name="T112">3</text:span><text:span text:style-name="T113">. Ūkio subjektų, kurie savo veikloje naudoja V pavojingumo kategorijos uždaruosius ar atviruosius jonizuojančiosios spinduliuotės šaltinius, rentgeno bagažo saugumo kontrolės prietaisus, rentgeno optikos įrenginius, rentgeno analizatorius, šalutinę rentgeno spinduliuotę generuojančius prietaisus, rentgeno fluorescencinius spektrometrus, rentgeno difraktometrus, kaulų densitometrijos įrenginius, kurių anodinė įtampa ≤70 kV, lygio, tankio ir kitus rentgeno matuoklius, svetimkūnių aptikimo produkcijoje rentgeno įrenginius, darbuotojų radiacinės saugos prieš jiems pradedant dirbti ar eiti pareigas ir periodiškai mokyti nereikia, tačiau juos privaloma<text:s/></text:span><text:soft-page-break/><text:span text:style-name="T114">instruktuoti.</text:span></text:p>
      <text:p text:style-name="P115"><text:span text:style-name="T116">4</text:span><text:span text:style-name="T117">. Jei ūkio subjekte yra tik vienas asmuo, atitinkantis išsilavinimo reikalavimus, keliamus asmeniui, atsakingam už radiacinę saugą, jį privaloma mokyti pagal radiacinės saugos programą, kurią baigęs įgyja teisę būti atsakingu už radiacinę saugą ir dirbti su jonizuojančiosios spinduliuotės šaltiniais.</text:span></text:p>
      <text:p text:style-name="P118"><text:span text:style-name="T119">5</text:span><text:span text:style-name="T120">. Asmenų, priskiriamų Tvarkos aprašo 1.2 papunktyje nurodytai asmenų grupei, kurie ne anksčiau kaip prieš penkerius metus yra baigę profesinio mokymo programą ar profesinio kvalifikacijos tobulinimo mokymo programą ir radiacinės saugos žinių ir (ar) įgūdžių įgijo mokydamiesi ne trumpiau už nurodytą minimalią mokymo trukmę pagal Tvarkos aprašo 1 priedo atitinkamus (atsižvelgiant į darbo pobūdį ir uždarųjų ar atvirųjų jonizuojančiosios spinduliuotės šaltinių pavojingumo kategoriją) mokymo programų modulius, radiacinės saugos prieš jiems pradedant dirbti ar eiti pareigas mokyti nereikia.</text:span></text:p>
      <text:p text:style-name="P121"><text:span text:style-name="T122">6</text:span><text:span text:style-name="T123">. Asmenų, priskiriamų Tvarkos aprašo 1.3 papunktyje nurodytoms asmenų grupėms, kurie ne anksčiau kaip prieš penkerius metus yra baigę profesinio mokymo programą ar profesinio kvalifikacijos tobulinimo programą ir radiacinės saugos žinių ir (ar) įgūdžių įgijo mokydamiesi ne trumpiau už nurodytą minimalią mokymo trukmę pagal Tvarkos aprašo 1 priedo atitinkamus mokymo programų modulius, radiacinės saugos prieš jiems pradedant dirbti ar eiti pareigas mokyti nereikia.</text:span></text:p>
      <text:p text:style-name="P124"><text:span text:style-name="T125">7</text:span><text:span text:style-name="T126">. Asmenys, priskiriami Tvarkos aprašo 1.1–1.5 papunkčiuose nurodytoms asmenų grupėms, turi būti mokomi radiacinės saugos prieš jiems pradedant dirbti ar eiti pareigas (toliau – pradinis mokymas), o vėliau – ne rečiau kaip kas penkerius metus (toliau – periodinis mokymas).</text:span></text:p>
      <text:p text:style-name="P127"><text:span text:style-name="T128">8</text:span><text:span text:style-name="T129">. Asmenų, priskiriamų Tvarkos aprašo 1.1–1.5 papunkčiuose nurodytoms asmenų grupėms, privalomą radiacinės saugos mokymą privalo organizuoti darbdaviai Lietuvos Respublikos radiacinės saugos įstatyme (toliau – Radiacinės saugos įstatymas) 15 straipsnio 2 dalyje nustatyta tvarka.</text:span></text:p>
      <text:p text:style-name="P130"><text:span text:style-name="T131">9</text:span><text:span text:style-name="T132">. Pagrindinės Tvarkos apraše vartojamos sąvokos:</text:span></text:p>
      <text:p text:style-name="P133"><text:span text:style-name="T134">9.1</text:span><text:span text:style-name="T135">.</text:span><text:span text:style-name="T136"><text:s/></text:span><text:span text:style-name="T137">asmens, turinčio teisę mokyti radiacinės saugos, atestavimo pažymėjimas<text:s/></text:span><text:span text:style-name="T138">(toliau – atestavimo pažymėjimas) – dokumentas, suteikiantis teisę mokyti atestavimo pažymėjime nurodytomis radiacinės saugos temomis, laikantis Tvarkos apraše ir kituose teisės aktuose nustatytų sąlygų ir reikalavimų;</text:span></text:p>
      <text:p text:style-name="P139"><text:span text:style-name="T140">9.2</text:span><text:span text:style-name="T141">.</text:span><text:span text:style-name="T142"><text:s/></text:span><text:span text:style-name="T143">atestavimas</text:span><text:span text:style-name="T144"><text:s/>– radiacinės saugos žinių ir gebėjimų, nustatytų asmenims, siekiantiems įgyti teisę mokyti radiacinės saugos, tikrinimas ir vertinimas bei kompetencijos pripažinimas;</text:span></text:p>
      <text:p text:style-name="P145"><text:span text:style-name="T146">9.3</text:span><text:span text:style-name="T147">.</text:span><text:span text:style-name="T148"><text:s/></text:span><text:span text:style-name="T149">instruktavimas<text:s/></text:span><text:span text:style-name="T150">– darbuotojo supažindinimas su darbo vietoje galiojančių radiacinės saugos teisės aktų reikalavimais ir išaiškinimas saugių veikimo būdų, kuriuos jis privalo vykdyti dirbdamas jam pavestus darbus, įforminant teisės aktų nustatyta tvarka;</text:span></text:p>
      <text:p text:style-name="P151"><text:span text:style-name="T152">9.4</text:span><text:span text:style-name="T153">.</text:span><text:span text:style-name="T154"><text:s/></text:span><text:span text:style-name="T155">nuotolinis mokymas</text:span><text:span text:style-name="T156"><text:s/>– savarankiškas mokymasis ar dėstytojo prižiūrimas mokymasis, kai asmuo, turintis atestavimo pažymėjimą, ir besimokantysis nėra vienoje auditorijoje (klasėje), o besimokantysis pasiekti mokymo medžiagą ir bendrauti su asmeniu, turinčiu atestavimo pažymėjimą, gali pasinaudodamas informacinėmis technologijomis;<text:s/></text:span></text:p>
      <text:p text:style-name="P157"><text:span text:style-name="T158">9.5</text:span><text:span text:style-name="T159">.</text:span><text:span text:style-name="T160"><text:s/></text:span><text:span text:style-name="T161">privalomasis radiacinės saugos mokymas</text:span><text:span text:style-name="T162"><text:s/>– neformalusis tęstinis švietimas, suteikiantis reikiamą kompetenciją (bendrąsias ir specialiąsias radiacinės saugos žinias bei praktinius įgūdžius) vykdyti Lietuvos Respublikos įstatymų ir kitų teisės aktų nustatytus reikalavimus radiacinės saugos srityje;</text:span></text:p>
      <text:p text:style-name="P163"><text:span text:style-name="T164">9.6</text:span><text:span text:style-name="T165">. kitos Tvarkos apraše vartojamos sąvokos suprantamos taip, kaip jos apibrėžtos Radiacinės saugos įstatyme, Lietuvos Respublikos neformaliojo suaugusiųjų švietimo ir tęstinio mokymosi</text:span><text:span text:style-name="T166"><text:s/></text:span><text:span text:style-name="T167">įstatyme (toliau – Neformaliojo suaugusiųjų švietimo ir tęstinio mokymosi</text:span><text:span text:style-name="T168"><text:s/></text:span><text:span text:style-name="T169">įstatymas) ir kituose teisės aktuose, reglamentuojančiuose radiacinę saugą ir neformalųjį švietimą, vartojamas sąvokas.</text:span></text:p>
      <text:p text:style-name="P170"/>
      <text:p text:style-name="P171"><text:span text:style-name="T172">II</text:span><text:span text:style-name="T173"><text:s/>SKYRIUS</text:span></text:p>
      <text:p text:style-name="P174"><text:span text:style-name="T175">reikalavimAI ūkio subjektams, vykdantiems privalomąjį<text:s/></text:span><text:soft-page-break/><text:span text:style-name="T176">radiacinės saugos mokymą</text:span></text:p>
      <text:p text:style-name="P177"/>
      <text:p text:style-name="P178"><text:span text:style-name="T179">10</text:span><text:span text:style-name="T180">. Ūkio subjektai, vykdantys privalomąjį radiacinės saugos mokymą, privalo turėti teisę vykdyti neformalųjį suaugusiųjų švietimą ir jų tęstinį mokymą ir vadovautis Neformaliojo suaugusiųjų švietimo ir tęstinio mokymosi</text:span><text:span text:style-name="T181"><text:s/></text:span><text:span text:style-name="T182">įstatymu, Tvarkos aprašu ir kitais Lietuvos Respublikos teisės aktais, reglamentuojančiais radiacinę saugą ir neformalųjį švietimą.</text:span></text:p>
      <text:p text:style-name="P183"><text:span text:style-name="T184">11</text:span><text:span text:style-name="T185">. Ūkio subjektai, vykdantys privalomąjį radiacinės saugos mokymą, privalo:</text:span></text:p>
      <text:p text:style-name="P186"><text:span text:style-name="T187">11.1</text:span><text:span text:style-name="T188">. vykdyti Radiacinės saugos įstatymo 15</text:span><text:span text:style-name="T189">1</text:span><text:span text:style-name="T190"><text:s/>straipsnio 14 dalyje nustatytą reikalavimą;</text:span></text:p>
      <text:p text:style-name="P191"><text:span text:style-name="T192">11.2</text:span><text:span text:style-name="T193">. turėti parengtas ir su Radiacinės saugos centru (toliau – Centras) suderintas galiojančias privalomojo radiacinės saugos mokymo programas (toliau – mokymo programa). Galima naudoti ir užsienyje parengtas ir su Centru suderintas mokymo programas,. Mokymo programos turi būti parengtos Tvarkos aprašo 8 priede nustatyta tvarka;</text:span></text:p>
      <text:p text:style-name="P194"><text:span text:style-name="T195">11.3</text:span><text:span text:style-name="T196">. turėti mokymo patalpas, vaizdo ir garso aparatūros, mokymo priemonių (leidinių, plakatų, bukletų ir kt.) ir parengtą metodinę medžiagą;</text:span></text:p>
      <text:p text:style-name="P197"><text:span text:style-name="T198">11.4</text:span><text:span text:style-name="T199">. mokymo laikotarpiu užtikrinti, kad mokomi asmenys galėtų naudotis Lietuvos Respublikos teisės aktais ir tarptautinių organizacijų rekomendacijomis radiacinės saugos srityje;</text:span></text:p>
      <text:p text:style-name="P200"><text:span text:style-name="T201">11.5</text:span><text:span text:style-name="T202">. praktinių užsiėmimų metu užtikrinti, kad būtų naudojama dozimetrinė, radiometrinė ir kita įranga, reikalinga praktiniams užsiėmimams, bei turėti bendradarbiavimo sutartis su ūkio subjektais, kuriuose vykdomi praktiniai užsiėmimai;</text:span></text:p>
      <text:p text:style-name="P203"><text:span text:style-name="T204">11.6</text:span><text:span text:style-name="T205">. sudaryti ne didesnes kaip 30 asmenų teorinio mokymo ir ne didesnes kaip 15 asmenų praktinio mokymo grupes pagal jų išsilavinimą ir specialybę;</text:span></text:p>
      <text:p text:style-name="P206"><text:span text:style-name="T207">11.7</text:span><text:span text:style-name="T208">. ne vėliau kaip prieš 3 darbo dienas raštu informuoti Centrą apie planuojamus organizuoti mokymus ir radiacinės saugos žinių vertinimą, nurodyti tikslią mokymų bei žinių vertinimo datą, laiką, vietą, programos pavadinimą bei paskirtį (pradinis ar periodinis mokymas, atsakingajam ar dirbančiajam), pagal kurią bus organizuojami mokymai, asmenis, vykdančius praktinius užsiėmimus ir paskaitas, konkretų dalyvių skaičių. Prieš kiekvienus mokymus turi būti rengiami detalūs mokymų tvarkaraščiai, kuriuose būtų nurodyta mokymų organizavimo vieta (vietos – kai paskaitos ir praktiniai užsiėmimai organizuojami skirtingose vietose), programos tema, pagal kurią vyks mokymai, programos paskirtis (pradinis ar periodinis mokymas, atsakingajam ar dirbančiajam), paskaitų bei praktinių užsiėmimų temos ir trukmė, asmenys, vykdantys praktinius užsiėmimus ir paskaitas, žinių vertinimo data ir laikas. Mokymų tvarkaraščiai Centrui turi būti teikiami tik Centrui pareikalavus. Jei Centrui pateikta informacija keitėsi (buvo keičiamas mokymų tvarkaraštis), apie tai ūkio subjektai, vykdantys privalomąjį radiacinės saugos mokymą, privalo nedelsdami informuoti Centrą ir pateikti pakeistą informaciją bei pridėti tvarkaraštį;</text:span></text:p>
      <text:p text:style-name="P209"><text:span text:style-name="T210">11.8</text:span><text:span text:style-name="T211">. organizuoti radiacinės saugos žinių vertinimą, suderinę su Centru žinių vertinimo datą, laiką ir vietą, ir išduoti radiacinės saugos pažymėjimus.</text:span></text:p>
      <text:p text:style-name="P212"><text:span text:style-name="T213">12</text:span><text:span text:style-name="T214">. Tvarkos aprašo 1.3 papunktyje nurodytos asmenų grupės gali būti mokomos nuotoliniu būdu.</text:span></text:p>
      <text:p text:style-name="P215"/>
      <text:p text:style-name="P216"><text:span text:style-name="T217">III</text:span><text:span text:style-name="T218"><text:s/>SKYRIUS</text:span></text:p>
      <text:p text:style-name="P219"><text:span text:style-name="T220">ASMENŲ, SIEKIANČIŲ ĮGYTI TEISĘ MOKYTI RADIACINĖS SAUGOS, ATESTAVIMAS</text:span></text:p>
      <text:p text:style-name="P221"/>
      <text:p text:style-name="P222"><text:span text:style-name="T223">13</text:span><text:span text:style-name="T224">. Asmenys, siekiantys įgyti teisę mokyti radiacinės saugos, privalo atitikti Radiacinės saugos įstatymo 15</text:span><text:span text:style-name="T225">1</text:span><text:span text:style-name="T226"><text:s/>straipsnio 2 dalies 1 punkte keliamus išsilavinimo reikalavimus.</text:span><text:span text:style-name="T227"><text:s text:c="2"/></text:span></text:p>
      <text:p text:style-name="P228"><text:span text:style-name="T229">14</text:span><text:span text:style-name="T230">. Asmenys, siekiantys įgyti teisę mokyti radiacinės saugos, privalo Centrui Radiacinės saugos įstatymo 15</text:span><text:span text:style-name="T231">1</text:span><text:span text:style-name="T232"><text:s/>straipsnio 3 dalyje nustatyta tvarka pateikti šiuos dokumentus:</text:span></text:p>
      <text:p text:style-name="P233"><text:span text:style-name="T234">14.1</text:span><text:span text:style-name="T235">. prašymą dėl atestavimo (Tvarkos aprašo 2 priedas);</text:span></text:p>
      <text:p text:style-name="P236"><text:span text:style-name="T237">14.2</text:span><text:span text:style-name="T238">. išsilavinimą liudijančio dokumento, kuris Lietuvos Respublikos įstatymų nustatyta tvarka pripažįstamas Lietuvos Respublikoje, kopiją;</text:span></text:p>
      <text:p text:style-name="P239"><text:span text:style-name="T240">14.3</text:span><text:span text:style-name="T241">. mokslo vardo, kvalifikacinio laipsnio (jei tokį turi) dokumento kopiją;</text:span></text:p>
      <text:p text:style-name="P242"><text:span text:style-name="T243">14.4</text:span><text:span text:style-name="T244">. kvalifikacijos tobulinimo pažymų ar pažymėjimų (jei tokius turi) kopijas.</text:span></text:p>
      <text:p text:style-name="P245"><text:span text:style-name="T246">15</text:span><text:span text:style-name="T247">. Asmenis, siekiančius įgyti teisę mokyti radiacinės saugos, atestuoja Centro direktoriaus įsakymu sudaryta Asmenų, siekiančių įgyti teisę mokyti radiacinės saugos,</text:span><text:span text:style-name="T248"><text:s/></text:span><text:span text:style-name="T249">atestavimo komisija (toliau – Atestavimo komisija).</text:span></text:p>
      <text:p text:style-name="P250"><text:span text:style-name="T251">16</text:span><text:span text:style-name="T252">. Atestavimo komisija darbą organizuoja vadovaudamasi Centro direktoriaus patvirtintais Asmenų, siekiančių įgyti teisę mokyti radiacinės saugos, atestavimo komisijos nuostatais.</text:span></text:p>
      <text:p text:style-name="P253"><text:span text:style-name="T254">17</text:span><text:span text:style-name="T255">. Asmuo, siekiantis įgyti teisę mokyti radiacinės saugos, atestuojamas pagal Radiacinės saugos mokymo temų sąrašą (Tvarkos aprašo 3 priedas).</text:span></text:p>
      <text:p text:style-name="P256"><text:span text:style-name="T257">18</text:span><text:span text:style-name="T258">. Asmeniui, siekiančiam įgyti teisę mokyti radiacinės saugos, Radiacinės saugos įstatymo 15</text:span><text:span text:style-name="T259">1</text:span><text:span text:style-name="T260"><text:s/>straipsnio 4 dalyje numatyta tvarka išduodamas</text:span><text:span text:style-name="T261"><text:s/></text:span><text:span text:style-name="T262">atestavimo pažymėjimas (Tvarkos aprašo 4 priedas).</text:span></text:p>
      <text:p text:style-name="P263"><text:span text:style-name="T264">19</text:span><text:span text:style-name="T265">. Atestavimo pažymėjimai registruojami Atestavimo pažymėjimų duomenų bazėje, kurioje nurodomi šie duomenys: išduoto atestavimo pažymėjimo numeris, išdavimo data. Asmuo, siekiantis įgyti teisę mokyti radiacinės saugos, turi pasirašyti Atestavimo komisijos protokole.</text:span></text:p>
      <text:p text:style-name="P266"><text:span text:style-name="T267">20</text:span><text:span text:style-name="T268">. Neatestuotas asmuo iš naujo gali atestuotis artimiausio Atestavimo komisijos posėdžio metu, Centro direktoriui pateikęs Tvarkos aprašo 14 punkte nurodytus dokumentus.</text:span></text:p>
      <text:p text:style-name="P269"><text:span text:style-name="T270">21</text:span><text:span text:style-name="T271">. Asmeniui, praradusiam ar sugadinusiam atestavimo pažymėjimą, jo dublikatas išduodamas Radiacinės saugos įstatymo 15</text:span><text:span text:style-name="T272">1</text:span><text:span text:style-name="T273"><text:s/>straipsnio 7 dalyje nustatyta tvarka.</text:span></text:p>
      <text:p text:style-name="P274"><text:span text:style-name="T275">22</text:span><text:span text:style-name="T276">. Asmuo, turintis atestavimo pažymėjimą, privalo tobulinti kvalifikaciją radiacinės saugos klausimais atestavimo pažymėjime nurodytomis temomis iš viso ne mažiau kaip 100 valandų per penkerius metus ir ne mažiau kaip 10 valandų kasmet ir kas penkerius metus pateikti Centrui kvalifikacijos tobulinimą (dalyvavimą seminaruose, kursuose, mokymuose, konferencijose radiacinės saugos temomis) patvirtinančių dokumentų kopijas.<text:s/></text:span></text:p>
      <text:p text:style-name="P277"><text:span text:style-name="T278">23</text:span><text:span text:style-name="T279">. Centras, nustatęs, kad asmuo, turintis atestavimo pažymėjimą, nepateikė Centrui Tvarkos aprašo 22 punkte nurodytų kvalifikacijos tobulinimą patvirtinančių dokumentų ar informacijos, įspėja asmenį, turintį atestavimo pažymėjimą, apie galimą atestavimo pažymėjimo galiojimo sustabdymą Radiacinės saugos įstatymo 15</text:span><text:span text:style-name="T280">1</text:span><text:span text:style-name="T281"><text:s/>straipsnio 8 dalyje nustatyta tvarka.</text:span></text:p>
      <text:p text:style-name="P282"><text:span text:style-name="T283">24</text:span><text:span text:style-name="T284">. Centras turi teisę įspėti asmenį, turintį atestavimo pažymėjimą, apie galimą atestavimo pažymėjimo galiojimo panaikinimą Radiacinės saugos įstatymo 15</text:span><text:span text:style-name="T285">1</text:span><text:span text:style-name="T286"><text:s/>straipsnio 9 dalyje nustatyta tvarka.</text:span></text:p>
      <text:p text:style-name="P287"><text:span text:style-name="T288">25</text:span><text:span text:style-name="T289">. Atestavimo pažymėjimo galiojimas sustabdomas Radiacinės saugos įstatymo 15</text:span><text:span text:style-name="T290">1</text:span><text:span text:style-name="T291"> straipsnio 10 dalyje nustatytais atvejais.</text:span></text:p>
      <text:p text:style-name="P292"><text:span text:style-name="T293">26</text:span><text:span text:style-name="T294">. Atestavimo pažymėjimo galiojimo sustabdymas panaikinamas Radiacinės saugos įstatymo 15</text:span><text:span text:style-name="T295">1</text:span><text:span text:style-name="T296"><text:s/>straipsnyje 11 dalyje nustatytais atvejais.</text:span></text:p>
      <text:p text:style-name="P297"><text:span text:style-name="T298">27</text:span><text:span text:style-name="T299">. Atestavimo pažymėjimo galiojimas panaikinamas Radiacinės saugos įstatymo 15</text:span><text:span text:style-name="T300">1</text:span><text:span text:style-name="T301"> straipsnio 12 dalyje nustatytais atvejais.</text:span></text:p>
      <text:p text:style-name="P302"><text:span text:style-name="T303">28</text:span><text:span text:style-name="T304">. Atestuotas asmuo, nesutinkantis su Atestavimo komisijos ar Centro direktoriaus sprendimu, per 10 darbo dienų nuo pranešimo gavimo turi teisę apskųsti šį sprendimą Lietuvos Respublikos teisės aktų nustatyta tvarka.</text:span></text:p>
      <text:p text:style-name="P305"/>
      <text:p text:style-name="P306"><text:span text:style-name="T307">IV</text:span><text:span text:style-name="T308"><text:s/>SKYRIUS</text:span></text:p>
      <text:p text:style-name="P309"><text:span text:style-name="T310">MOKYMo PROGRAMA, MOKYMO organizavimas, radiacinės saugos žinių vertinimas, RADIACINĖS SAUGOS PAŽYMĖJIMo išdavimas</text:span></text:p>
      <text:p text:style-name="P311"/>
      <text:p text:style-name="P312"><text:span text:style-name="T313">29</text:span><text:span text:style-name="T314">. Asmenys, priskiriami Tvarkos aprašo 1.1–1.5 papunkčiuose nurodytoms asmenų grupėms, mokomi pagal pradinio ir periodinio mokymo programas.</text:span></text:p>
      <text:p text:style-name="P315"><text:span text:style-name="T316">30</text:span><text:span text:style-name="T317">. Ūkio subjektai, vykdantys privalomąjį radiacinės saugos mokymą, turi peržiūrėti, jei reikia, keisti ir su Centru suderinti mokymo programas ne rečiau kaip kartą per penkerius metus arba pasikeitus Lietuvos Respublikos teisės aktų, reglamentuojančių mokymą, reikalavimams.</text:span></text:p>
      <text:p text:style-name="P318"><text:span text:style-name="T319">31</text:span><text:span text:style-name="T320">. Jei ūkio subjektai, vykdantys privalomąjį radiacinės saugos mokymą, po penkerių metų<text:s/></text:span><text:soft-page-break/><text:span text:style-name="T321">neperžiūrėjo ir su Centru nesuderino mokymo programų, jos yra laikomos negaliojančiomis.</text:span></text:p>
      <text:p text:style-name="P322"><text:span text:style-name="T323">32</text:span><text:span text:style-name="T324">. Asmenų, priskiriamų Tvarkos aprašo 1.1–1.5 papunkčiuose nurodytoms asmenų grupėms, išskyrus asmenis, atsakingus už radiacinę saugą, ūkio subjektuose, kurie savo veikloje naudoja I–II pavojingumo kategorijos uždaruosius ar atviruosius jonizuojančiosios spinduliuotės šaltinius</text:span><text:span text:style-name="T325">,</text:span><text:span text:style-name="T326"><text:s/>privalomojo radiacinės saugos mokymo programos turi būti parengtos pagal Tvarkos aprašo 1 priede nurodytus modulius.</text:span></text:p>
      <text:p text:style-name="P327"><text:span text:style-name="T328">33</text:span><text:span text:style-name="T329">. Asmenų, atsakingų už radiacinę saugą, ūkio subjektuose, kurie savo veikloje naudoja I–II pavojingumo kategorijos uždaruosius ar atviruosius jonizuojančiosios spinduliuotės šaltinius, pradinio privalomojo radiacinės saugos mokymo programos turi būti parengtos pagal Tvarkos aprašo 5 priede nurodytus modulius.</text:span></text:p>
      <text:p text:style-name="P330"><text:span text:style-name="T331">34</text:span><text:span text:style-name="T332">. Asmenims, priskiriamiems Tvarkos aprašo 1.1–1.5 papunkčiuose nurodytoms asmenų grupėms, keliami Tvarkos aprašo 6 priede nurodyti išsilavinimo, mokymo ir instruktavimo trukmės bei mokymų programų apimties reikalavimai. Šie reikalavimai taikomi asmenims, pradėjusiems dirbti ar eiti pareigas.</text:span></text:p>
      <text:p text:style-name="P333"><text:span text:style-name="T334">35</text:span><text:span text:style-name="T335">. Asmenų, priskiriamų Tvarkos aprašo 1.1–1.5 papunkčiuose nurodytoms asmenų grupėms (toliau – egzaminuojamas asmuo), radiacinės saugos žinias vertina komisija (toliau – vertinimo komisija), kurią sudaro ūkio subjektas, vykdantis privalomąjį radiacinės saugos mokymą. Vertinimo komisijai vadovauja Centro atstovas. Vertinimo komisijoje gali būti ir daugiau Centro deleguotų atstovų. Bent vienas vertinimo komisijos narys turi būti asmuo, turintis atestavimo pažymėjimą.</text:span></text:p>
      <text:p text:style-name="P336"><text:span text:style-name="T337">36</text:span><text:span text:style-name="T338">. Vertinimo komisija negali vertinti egzaminuojamų asmenų radiacinės saugos žinių, jei vertinime nedalyvauja vertinimo komisijos pirmininkas.</text:span></text:p>
      <text:p text:style-name="P339"><text:span text:style-name="T340">37</text:span><text:span text:style-name="T341">. Radiacinės saugos žinių vertinimo (toliau – egzaminas) metu vertinamos egzaminuojamų asmenų teorinės radiacinės saugos žinios ir praktiniai įgūdžiai.</text:span></text:p>
      <text:p text:style-name="P342"><text:span text:style-name="T343">38</text:span><text:span text:style-name="T344">. Asmenų, priskiriamų Tvarkos aprašo 1.1 papunktyje nurodytai asmenų grupei, teorinės radiacinės saugos žinios<text:s/></text:span><text:span text:style-name="T345">pradinio ir periodinio mokymo egzamino metu</text:span><text:span text:style-name="T346"><text:s/>vertinamos žodžiu, atsakius į tris vertinimo komisijos sudarytame biliete pateiktus klausimus. Egzaminuojamas asmuo į egzamino bilieto klausimus turi pasirengti atsakyti per vieną valandą. Egzamino rezultatai vertinami dešimties balų sistema. Egzaminuojamo asmens radiacinės saugos žinios vertinamos teigiamai, jei jo surinktų balų vidurkis ne mažesnis kaip septyni.</text:span></text:p>
      <text:p text:style-name="P347"><text:span text:style-name="T348">39</text:span><text:span text:style-name="T349">. Pradinio mokymo egzamino metu papildomai vertinami egzaminuojamo asmens praktiniai įgūdžiai – pateikiama viena praktinė užduotis. Praktinė užduotis vertinama dešimties balų sistema. Egzaminuojamo asmens radiacinės saugos praktiniai įgūdžiai vertinami teigiamai, jei jo surinktų balų vidurkis ne mažesnis kaip septyni. Egzaminuojamo asmens teorines radiacinės saugos žinias ir praktinius įgūdžius (atskirai) įvertinus mažiau balų, egzaminas laikomas neišlaikytu.</text:span></text:p>
      <text:p text:style-name="P350"><text:span text:style-name="T351">40</text:span><text:span text:style-name="T352">. Asmenų, priskiriamų Tvarkos aprašo 1.2 papunktyje nurodytai asmenų grupei, pradinio mokymo radiacinės saugos žinios vertinamos teorinių radiacinės saugos žinių ir praktinių įgūdžių egzaminu, periodinio mokymo – testu.</text:span></text:p>
      <text:p text:style-name="P353"><text:span text:style-name="T354">41</text:span><text:span text:style-name="T355">. Asmenų, priskiriamų Tvarkos aprašo 1.3 papunktyje nurodytoms asmenų grupėms, pradinio ir periodinio mokymo metu įgytos radiacinės saugos žinios vertinamos testu. Jei pradinio mokymo programa integruota į profesinio mokymo programą ar profesinio kvalifikacijos tobulinimo programą, radiacinės saugos žinios vertinamos testu, rezultatą laikant sudedamąja baigiamojo egzamino dalimi. Egzaminas organizuojamas vadovaujantis ūkio subjekto, vykdančio privalomąjį radiacinės saugos mokymą, nustatyta vidaus tvarka.</text:span></text:p>
      <text:p text:style-name="P356"><text:span text:style-name="T357">42</text:span><text:span text:style-name="T358">. Asmenų, priskiriamų Tvarkos aprašo 1.4–1.5 papunkčiuose nurodytoms asmenų grupėms, pradinio ir periodinio mokymo metu įgytos radiacinės saugos žinios vertinamos testu.</text:span></text:p>
      <text:p text:style-name="P359"><text:span text:style-name="T360">43</text:span><text:span text:style-name="T361">. Teorines radiacinės saugos žinias vertinant testu, egzaminuojamam asmeniui pateikiama 30 klausimų su keliais atsakymo variantais, iš kurių vienas arba keli teisingi. Testo klausimus rengia Centro atstovas. Teorinės radiacinės saugos žinios vertinamos teigiamai, kai egzaminuojamas asmuo teisingai atsako į ne mažiau kaip 70 procentų klausimų.</text:span></text:p>
      <text:p text:style-name="P362"><text:span text:style-name="T363">44</text:span><text:span text:style-name="T364">. Kilus neaiškumui dėl radiacinės saugos žinių vertinimo arba kilus įtarimų, kad egzaminuojamas asmuo testo užduotis išsprendė nesavarankiškai, vertinimo komisijos nariai turi teisę papildomai tikrinti jo teorines radiacinės saugos žinias žodžiu (apklausos būdu). Vertinimo komisijai papildomai tikrinant egzaminuojamo asmens teorines radiacinės saugos žinias, visi jos nariai turi lygias balso teises ir kiekvienas jų egzaminuojamo asmens radiacinės saugos žinias vertina dešimties balų sistema. Egzaminuojamo asmens radiacinės saugos žinios vertinamos teigiamai, jei jo surinktų balų vidurkis ne mažesnis kaip septyni.</text:span></text:p>
      <text:p text:style-name="P365"><text:span text:style-name="T366">45</text:span><text:span text:style-name="T367">. Egzaminų rezultatai surašomi egzaminų protokole. Egzaminų protokole nurodomi šie duomenys: eilės numeris, egzaminuojamo asmens vardas, pavardė, gimimo data, radiacinės saugos žinių įvertinimas, išduoto radiacinės saugos pažymėjimo numeris, išdavimo data, programos, pagal kurią buvo vykdyti mokymai, pavadinimas ir programos paskirtis (pradinis ar periodinis mokymas). Egzaminų protokolą pasirašo vertinimo komisijos pirmininkas, vertinimo komisijos nariai ir egzaminuojamas asmuo. Egzaminų protokolus ūkio subjektas, vykdantis privalomąjį radiacinės saugos mokymą, saugo ne trumpiau kaip penkerius metus. Egzaminų protokolų kopijas ne vėliau kaip per penkias darbo dienas ūkio subjektas, vykdantis privalomąjį radiacinės saugos mokymą, privalo pateikti Centrui.<text:s/></text:span></text:p>
      <text:p text:style-name="P368"><text:span text:style-name="T369">46</text:span><text:span text:style-name="T370">. Centras yra atsakingas už gautų egzaminų protokolų duomenų apie išduotus radiacinės saugos pažymėjimus kaupimą ir tvarkymą.</text:span></text:p>
      <text:p text:style-name="P371"><text:span text:style-name="T372">47</text:span><text:span text:style-name="T373">. Egzaminuojamo asmens radiacinės saugos žinias įvertinus neigiamai, pakartotinas egzaminas gali būti rengiamas ne anksčiau kaip po 10 darbo dienų. Pakartotiniam egzaminui egzaminuojamas asmuo gali rengtis savarankiškai.</text:span></text:p>
      <text:p text:style-name="P374"><text:span text:style-name="T375">48</text:span><text:span text:style-name="T376">. Egzaminuojamo asmens radiacinės saugos žinias neigiamai įvertinus antrą kartą, egzaminuojamas asmuo gali pakartotinai mokytis savarankiškai arba ūkio subjekte, vykdančiame privalomąjį radiacinės saugos mokymą, pagal atitinkamą mokymo programą ir egzaminą laikyti ne anksčiau kaip po 30 dienų.</text:span></text:p>
      <text:p text:style-name="P377"><text:span text:style-name="T378">49</text:span><text:span text:style-name="T379">. Teigiamai įvertinus egzaminuojamo asmens radiacinės saugos žinias, jam išduodamas nustatytos formos radiacinės saugos pažymėjimas (Tvarkos aprašo 7 priedas).</text:span></text:p>
      <text:p text:style-name="P380"><text:span text:style-name="T381">50</text:span><text:span text:style-name="T382">. Ūkio subjektas, vykdantis privalomąjį radiacinės saugos mokymą, radiacinės saugos pažymėjimus registruoja Radiacinės saugos pažymėjimų duomenų bazėje, kurioje nurodomi šie duomenys: eilės numeris, asmens, gavusio radiacinės saugos pažymėjimą, vardas, pavardė, gimimo data, išduoto radiacinės saugos pažymėjimo numeris, išdavimo data. Egzaminuojamas asmuo, gavęs radiacinės saugos pažymėjimą, turi pasirašyti egzaminų protokole.</text:span></text:p>
      <text:p text:style-name="P383"><text:span text:style-name="T384">51</text:span><text:span text:style-name="T385">. Egzaminuojamas asmuo, praradęs radiacinės saugos pažymėjimą, jį išdavusiam ūkio subjektui, vykdančiam privalomąjį radiacinės saugos mokymą, pateikia prašymą išduoti radiacinės saugos pažymėjimo dublikatą. Ūkio subjektas, vykdantis privalomąjį radiacinės saugos mokymą, įsitikinęs, kad asmeniui, prašančiam išduoti radiacinės saugos pažymėjimo dublikatą, neuždrausta vykdyti radiacinės saugos pažymėjime nurodytos veiklos ir yra duomenų, patvirtinančių, kad radiacinės saugos pažymėjimas buvo išduotas ir galioja, išduoda radiacinės saugos pažymėjimo dublikatą. Išduodant radiacinės saugos pažymėjimo dublikatą, radiacinės saugos pažymėjimo dublikato viršutiniame kampe užrašoma: „DUBLIKATAS“.</text:span></text:p>
      <text:p text:style-name="P386"><text:span text:style-name="T387">52</text:span><text:span text:style-name="T388">. Radiacinės saugos pažymėjimo galiojimas gali būti panaikintas, jeigu:</text:span></text:p>
      <text:p text:style-name="P389"><text:span text:style-name="T390">52.1</text:span><text:span text:style-name="T391">. Centras, gavęs informacijos, kad asmuo, turintis radiacinės saugos pažymėjimą, pažeidžia, nevykdo ar nežino radiacinę saugą reglamentuojančių Lietuvos Respublikos teisės aktų reikalavimų, nustato, kad tokia informacija teisinga;</text:span></text:p>
      <text:p text:style-name="P392"><text:span text:style-name="T393">52.2</text:span><text:span text:style-name="T394">. siūlymas panaikinti radiacinės saugos pažymėjimo galiojimą įrašytas į Radiacinės saugos reikalavimų patikrinimo aktą.</text:span></text:p>
      <text:p text:style-name="P395"><text:span text:style-name="T396">53</text:span><text:span text:style-name="T397">. Centras turi išnagrinėti radiacinės saugos pažymėjimo galiojimo klausimą ir priimti sprendimą per 10 darbo dienų nuo prašymo gavimo arba Radiacinės saugos reikalavimų patikrinimo akto surašymo.</text:span></text:p>
      <text:p text:style-name="P398"><text:span text:style-name="T399">54</text:span><text:span text:style-name="T400">. Centras apie priimtą sprendimą privalo per 10 darbo dienų raštu informuoti asmenį, kurio radiacinės saugos pažymėjimo galiojimas buvo panaikintas, radiacinės saugos pažymėjimą<text:s/></text:span><text:soft-page-break/><text:span text:style-name="T401">išdavusį ūkio subjektą, vykdantį privalomąjį radiacinės saugos mokymą, ir darbovietę bei nurodyti tokio sprendimo priežastis.</text:span></text:p>
      <text:p text:style-name="P402"><text:span text:style-name="T403">55</text:span><text:span text:style-name="T404">. Apie radiacinės saugos pažymėjimo galiojimo panaikinimą turi būti pažymėta Radiacinės saugos pažymėjimų duomenų bazėje.</text:span></text:p>
      <text:p text:style-name="P405"/>
      <text:p text:style-name="P406"><text:span text:style-name="T407">V</text:span><text:span text:style-name="T408"><text:s/>SKYRIUS</text:span></text:p>
      <text:p text:style-name="P409"><text:span text:style-name="T410">INSTRUKTAVIMAS RADIACINĖS SAUGOS KLAUSIMAIS</text:span></text:p>
      <text:p text:style-name="P411"/>
      <text:p text:style-name="P412"><text:span text:style-name="T413">56</text:span><text:span text:style-name="T414">. Asmenis, priskiriamus Tvarkos aprašo 1.1–1.6 papunkčiuose nurodytoms asmenų grupėms, nepriklausomai nuo darbo patirties ir kvalifikacijos, privaloma supažindinti su radiacinės saugos reikalavimais. Tuo tikslu vykdomas jų instruktavimas.</text:span></text:p>
      <text:p text:style-name="P415"><text:span text:style-name="T416">57</text:span><text:span text:style-name="T417">. Jei darbdavys yra asmuo, atsakingas už radiacinę saugą, ir dirba su jonizuojančiosios spinduliuotės šaltiniais ir neturi daugiau darbuotojų, tai jam šio skyriaus reikalavimai netaikomi.</text:span></text:p>
      <text:p text:style-name="P418"><text:span text:style-name="T419">58</text:span><text:span text:style-name="T420">. Instruktavimas vykdomas pagal darbdavių patvirtintas radiacinės saugos instrukcijas.</text:span></text:p>
      <text:p text:style-name="P421"><text:span text:style-name="T422">59</text:span><text:span text:style-name="T423">. Apie instruktavimą pažymima instruktavimų darbo vietoje registravimo žurnale ir (arba) specialioje instruktavimo registravimo kortelėje.</text:span></text:p>
      <text:p text:style-name="P424"><text:span text:style-name="T425">60</text:span><text:span text:style-name="T426">. Instruktavimų rūšys:</text:span></text:p>
      <text:p text:style-name="P427"><text:span text:style-name="T428">60.1</text:span><text:span text:style-name="T429">. pirminis instruktavimas darbo vietoje;</text:span></text:p>
      <text:p text:style-name="P430"><text:span text:style-name="T431">60.2</text:span><text:span text:style-name="T432">. periodinis instruktavimas darbo vietoje;</text:span></text:p>
      <text:p text:style-name="P433"><text:span text:style-name="T434">60.3</text:span><text:span text:style-name="T435">. papildomas instruktavimas darbo vietoje.</text:span></text:p>
      <text:p text:style-name="P436"><text:span text:style-name="T437">61</text:span><text:span text:style-name="T438">. Pirminis instruktavimas darbo vietoje yra privalomas visiems, priimtiems į darbą su jonizuojančiosios spinduliuotės šaltiniais, asmenims, priskiriamiems Tvarkos aprašo 1.1–1.6 papunkčiuose nurodytoms asmenų grupėms. Pirminį instruktavimą atlieka darbdavys ar jo įgaliotas asmuo, atsakingas už radiacinę saugą, ar kitas įgaliotas asmuo (kai nėra asmens, atsakingo už radiacinę saugą), turintis galiojantį radiacinės saugos pažymėjimą. Atlikus pirminį instruktavimą, leidžiama dirbti tik tada, kai asmuo, atlikęs instruktavimą, apie tai pažymi instruktavimų darbo vietoje registravimo žurnale ir (arba) specialioje instruktavimo registravimo kortelėje, kurioje pasirašo ir instruktuotas asmuo.</text:span></text:p>
      <text:p text:style-name="P439"><text:span text:style-name="T440">62</text:span><text:span text:style-name="T441">. Periodinis instruktavimas darbo vietoje atliekamas ne rečiau kaip kartą per vienerius metus. Periodinį instruktavimą darbo vietoje atlieka darbdavys ar jo įgaliotas asmuo, atsakingas už radiacinę saugą, ar kitas įgaliotas asmuo, instruktuotas asmens, atsakingo už radiacinę saugą, ir turintis galiojantį radiacinės saugos pažymėjimą, arba, kai nėra asmens, atsakingo už radiacinę saugą, kitas įgaliotas asmuo, turintis galiojantį radiacinės saugos pažymėjimą. Apie periodinį instruktavimą darbo vietoje pažymima instruktavimų darbo vietoje registravimo žurnale ir (arba) specialioje instruktavimo registravimo kortelėje, kurioje pasirašo ir instruktuotas asmuo.</text:span></text:p>
      <text:p text:style-name="P442"><text:span text:style-name="T443">63</text:span><text:span text:style-name="T444">. Tvarkos aprašo 62 punkte nurodyti asmenys papildomą darbuotojų instruktavimą darbo vietoje privalo atlikti:</text:span></text:p>
      <text:p text:style-name="P445"><text:span text:style-name="T446">63.1</text:span><text:span text:style-name="T447">. pakeitus ar priėmus naujus radiacinę saugą ar jonizuojančiosios spinduliuotės šaltinių fizinę saugą reglamentuojančius teisės aktus, jei dėl šių pakeitimų turi būti keičiamos radiacinės saugos instrukcijos;</text:span></text:p>
      <text:p text:style-name="P448"><text:span text:style-name="T449">63.2</text:span><text:span text:style-name="T450">. kai reikalavimas papildomai instruktuoti darbuotojus darbo vietoje įrašytas į Radiacinės saugos patikrinimo aktą;</text:span></text:p>
      <text:p text:style-name="P451"><text:span text:style-name="T452">63.3</text:span><text:span text:style-name="T453">. perkeldami į kitą darbą su jonizuojančiosios spinduliuotės šaltiniais, pakeitus darbo vietą ar pradėjus dirbti su kitu jonizuojančiosios spinduliuotės šaltiniu;</text:span></text:p>
      <text:p text:style-name="P454"><text:span text:style-name="T455">63.4</text:span><text:span text:style-name="T456">. pradėję naudoti naujas ar modernizuotas darbo priemones, pradėję naudoti naujas technologijas, keisdami darbo organizavimą, darbo sąlygas, susijusias su jonizuojančiosios spinduliuotės šaltiniais;</text:span></text:p>
      <text:p text:style-name="P457"><text:span text:style-name="T458">63.5</text:span><text:span text:style-name="T459">. įvykus radiologiniam incidentui ar avarijai arba susirgus profesine liga, kurios priežastis jonizuojančioji spinduliuotė (jei tai atlikti įpareigojo tyrimo komisija).</text:span></text:p>
      <text:p text:style-name="P460"><text:span text:style-name="T461">64</text:span><text:span text:style-name="T462">. Apie papildomą instruktavimą darbo vietoje pažymima instruktavimų darbo vietoje registravimo žurnale ir (arba) specialioje instruktavimo registravimo kortelėje, kurioje pasirašo ir<text:s/></text:span><text:soft-page-break/><text:span text:style-name="T463">instruktuotas asmuo.</text:span></text:p>
      <text:p text:style-name="P464"/>
      <text:p text:style-name="P465"><text:span text:style-name="T466">VI</text:span><text:span text:style-name="T467"><text:s/>SKYRIUS</text:span></text:p>
      <text:p text:style-name="P468"><text:span text:style-name="T469">VALSTYBINĖ PRIVALOMOJO RADIACINĖS SAUGOS MOKYMO PRIEŽIŪRA ir Ūkio subjektO, vykdanČIO privalomąjį radiacinės saugos mokymą, ir darbdavio ATSAKOMYBĖ</text:span></text:p>
      <text:p text:style-name="P470"/>
      <text:p text:style-name="P471"><text:span text:style-name="T472">65</text:span><text:span text:style-name="T473">. Už mokymo kokybę, radiacinės saugos žinių tikrinimą ir radiacinės saugos pažymėjimų išdavimą atsako ūkio subjektas, vykdantis privalomąjį radiacinės saugos mokymą.</text:span></text:p>
      <text:p text:style-name="P474"><text:span text:style-name="T475">66</text:span><text:span text:style-name="T476">. Centras vykdo valstybinę privalomojo radiacinės saugos mokymo priežiūrą, kurios tikslas – stebėti, koordinuoti, analizuoti, tikrinti ir vertinti ūkio subjektų, vykdančių privalomąjį radiacinės saugos mokymą, veiklą privalomojo radiacinės saugos mokymo srityje.</text:span></text:p>
      <text:p text:style-name="P477"><text:span text:style-name="T478">67</text:span><text:span text:style-name="T479">. Vykdydamas valstybinę privalomojo radiacinės saugos mokymo priežiūrą, Centras:</text:span></text:p>
      <text:p text:style-name="P480"><text:span text:style-name="T481">67.1</text:span><text:span text:style-name="T482">. tikrina ūkio subjektų, vykdančių privalomąjį radiacinės saugos mokymą, įgyvendinamus mokymus, siekdamas įvertinti, kaip jos laikosi Tvarkos aprašo ir kitų teisės aktų, reglamentuojančių mokymą, reikalavimų, bei teikia siūlymus ūkio subjektams, vykdantiems privalomąjį radiacinės saugos mokymą, mokymo įgyvendinimo kokybei tobulinti;</text:span></text:p>
      <text:p text:style-name="P483"><text:span text:style-name="T484">67.2</text:span><text:span text:style-name="T485">. nagrinėja prašymus, skundus ir pranešimus, susijusius su mokymo įgyvendinimu.</text:span></text:p>
      <text:p text:style-name="P486"><text:span text:style-name="T487">68</text:span><text:span text:style-name="T488">. Valstybinę privalomojo radiacinės saugos mokymo priežiūrą vykdo Centro direktoriaus įgalioti Centro valstybės tarnautojai.</text:span></text:p>
      <text:p text:style-name="P489"><text:span text:style-name="T490">69</text:span><text:span text:style-name="T491">. Centras, nustatęs, kad ūkio subjektas, vykdantis privalomąjį radiacinės saugos mokymą, nevykdo Tvarkos aprašo 11 punkte nustatytų reikalavimų, gali sustabdyti ar panaikinti ūkio subjekto, vykdančio privalomąjį radiacinės saugos mokymą, kai kurių ar visų mokymo programų galiojimą.</text:span></text:p>
      <text:p text:style-name="P492"><text:span text:style-name="T493">70</text:span><text:span text:style-name="T494">. Ūkio subjektai, vykdantys privalomąjį radiacinės saugos mokymą, ir darbdaviai, pažeidę Tvarkos aprašo reikalavimus, atsako Lietuvos Respublikos įstatymų nustatyta tvarka.</text:span></text:p>
      <text:p text:style-name="P495"><text:span text:style-name="T496">_________________</text:span></text:p>
      <text:p text:style-name="Normal"/>
      <text:soft-page-break/>
      <text:p text:style-name="P497">Privalomojo radiacinės saugos mokymo ir<text:s/></text:p>
      <text:p text:style-name="P506">instruktavimo tvarkos aprašo</text:p>
      <text:p text:style-name="P507">1 priedas</text:p>
      <text:p text:style-name="P508"/>
      <text:p text:style-name="P509"><text:span text:style-name="T510">ASMENŲ,<text:s/></text:span><text:span text:style-name="T511">priSKIRIAMŲ Tvarkos aprašo 1 punkte NURODYToms asmenų grupėms</text:span><text:span text:style-name="T512">, MOKYMO PROGRAMŲ MODULIAI<text:s/></text:span></text:p>
      <text:p text:style-name="P513"><text:span text:style-name="T514">(IŠSKYRUS ASMENŲ, ATSAKINGŲ UŽ RADIACINĘ SAUGĄ, ŪKIO SUBJEKTUOSE, KURIE SAVO VEIKLOJE NAUDOJA I─II<text:s/></text:span><text:span text:style-name="T515">pavojingumo kategorijos UŽDARuosius AR ATVIRuosius jonizuojančiosios spinduliuotės šaltinius,</text:span><text:span text:style-name="T516"><text:s/>MOKYMO PROGRAMĄ)</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rows-spanned="2">
              <text:p text:style-name="P527">Modulis</text:p>
            </table:table-cell>
            <table:table-cell table:style-name="TableCell528" table:number-rows-spanned="2">
              <text:p text:style-name="P529">Modulio pavadinimas</text:p>
            </table:table-cell>
            <table:table-cell table:style-name="TableCell530" table:number-rows-spanned="2">
              <text:p text:style-name="P531">Modulio turinys</text:p>
            </table:table-cell>
            <table:table-cell table:style-name="TableCell532" table:number-columns-spanned="3">
              <text:p text:style-name="P533">Modulio trukmė, val.</text:p>
            </table:table-cell>
            <table:covered-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text:span text:style-name="T540">asmenų, priklausančių Tvarkos aprašo 1.2</text:span><text:span text:style-name="T541">–</text:span><text:span text:style-name="T542">1.5 papunkčiuose nurodytoms asmenų grupėms, pradinis mokymas</text:span></text:p>
            </table:table-cell>
            <table:table-cell table:style-name="TableCell543">
              <text:p text:style-name="P544"><text:span text:style-name="T545">asmenų, priklausančių Tvarkos aprašo 1.1</text:span><text:span text:style-name="T546">–</text:span><text:span text:style-name="T547">1.5 papunkčiuose nurodytoms asmenų grupėms, periodinis mokymas</text:span></text:p>
            </table:table-cell>
            <table:table-cell table:style-name="TableCell548">
              <text:p text:style-name="P549">asmenų, priklausančių Tvarkos aprašo 1.1 papunktyje nurodytoms asmenų grupėms, pradinis mokymas</text:p>
            </table:table-cell>
          </table:table-row>
        </table:table-header-rows>
        <table:table-row table:style-name="TableRow550">
          <table:table-cell table:style-name="TableCell551">
            <text:p text:style-name="P552">M 1</text:p>
          </table:table-cell>
          <table:table-cell table:style-name="TableCell553">
            <text:p text:style-name="P554">Radiacinės saugos pagrindai (išskyrus odontologiją)</text:p>
          </table:table-cell>
          <table:table-cell table:style-name="TableCell555">
            <text:p text:style-name="P556">1.<text:tab/>Įvadas. Radiacinės saugos samprata. Teisės aktai, reglamentuojantys radiacinę saugą.</text:p>
            <text:p text:style-name="P557">2.<text:tab/>Branduolio fizikos pagrindai.</text:p>
            <text:p text:style-name="P558">3.<text:tab/>Biologinis jonizuojančiosios spinduliuotės poveikis: nulemtieji ir atsitiktiniai reiškiniai.</text:p>
            <text:p text:style-name="P559">4.<text:tab/>Jonizuojančiosios spinduliuotės šaltiniai, dozių rūšys ir matavimo vienetai.</text:p>
            <text:p text:style-name="P560">5.<text:tab/>Darbuotojų ir gyventojų radiacinė sauga.</text:p>
            <text:p text:style-name="P561">6.<text:tab/>Individualioji ir darbo vietų stebėsena.</text:p>
            <text:p text:style-name="P562">7.<text:tab/>Radiologinės ir branduolinės avarijos: samprata, prevencija ir apšvitos ribojimo reikalavimai.</text:p>
            <text:soft-page-break/>
            <text:p text:style-name="P563">8.<text:tab/>Valstybės jonizuojančiosios spinduliuotės šaltinių ir darbuotojų apšvitos registras*.</text:p>
            <text:p text:style-name="P564">9.<text:tab/>Veiklos su jonizuojančiosios spinduliuotės šaltiniais licencijavimo reikalavimai*.</text:p>
            <text:p text:style-name="P565">10.<text:tab/>Įrangos su jonizuojančiosios spinduliuotės šaltiniais radiacinės saugos atitikties reikalavimai*.</text:p>
            <text:p text:style-name="P566">11.<text:tab/>Patalpų, kuriose bus naudojami jonizuojančiosios spinduliuotės šaltiniai, projektavimo ir įrangos su jonizuojančiosios spinduliuotės šaltiniais išdėstymo reikalavimai*.</text:p>
            <text:p text:style-name="P567">12.<text:tab/><text:s/>Radioaktyviųjų medžiagų vežimo reikalavimai*.</text:p>
            <text:p text:style-name="P568">13.<text:tab/>Radioaktyviųjų atliekų tvarkymo reikalavimai, jonizuojančiosios spinduliuotės generatorių eksploatavimo baigimo tvarka*.</text:p>
          </table:table-cell>
          <table:table-cell table:style-name="TableCell569">
            <text:p text:style-name="P570"><text:span text:style-name="T571"><draw:frame draw:z-index="0" draw:id="id1" draw:style-name="a3" draw:name="Object 2" text:anchor-type="as-char" svg:x="0in" svg:y="0in" svg:width="0.10417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72"><text:s/></text:span><text:span text:style-name="T573">&gt;=</text:span><text:span text:style-name="T574">10</text:span></text:p>
          </table:table-cell>
          <table:table-cell table:style-name="TableCell575">
            <text:p text:style-name="P576"><text:span text:style-name="T577"><draw:frame draw:z-index="0" draw:id="id2" draw:style-name="a4" draw:name="Object 3" text:anchor-type="as-char" svg:x="0in" svg:y="0in" svg:width="0.10417in" svg:height="0.1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78"><text:s/></text:span><text:span text:style-name="T579">&gt;=</text:span><text:span text:style-name="T580">6</text:span></text:p>
          </table:table-cell>
          <table:table-cell table:style-name="TableCell581">
            <text:p text:style-name="P582"><text:span text:style-name="T583"><draw:frame draw:z-index="0" draw:id="id3" draw:style-name="a5" draw:name="Object 4" text:anchor-type="as-char" svg:x="0in" svg:y="0in" svg:width="0.10417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84"><text:s/></text:span><text:span text:style-name="T585">&gt;=</text:span><text:span text:style-name="T586">40</text:span></text:p>
          </table:table-cell>
        </table:table-row>
        <text:soft-page-break/>
        <table:table-row table:style-name="TableRow587">
          <table:table-cell table:style-name="TableCell588">
            <text:p text:style-name="P589">M 1.1</text:p>
          </table:table-cell>
          <table:table-cell table:style-name="TableCell590">
            <text:p text:style-name="P591">Radiacinės saugos pagrindai odontologijoje</text:p>
          </table:table-cell>
          <table:table-cell table:style-name="TableCell592">
            <text:p text:style-name="P593">1.<text:tab/>Įvadas. Radiacinės saugos samprata. Teisės aktai, reglamentuojantys radiacinę saugą.</text:p>
            <text:p text:style-name="P594">2.<text:tab/>Branduolio fizikos pagrindai.</text:p>
            <text:p text:style-name="P595">3.<text:tab/>Biologinis jonizuojančiosios spinduliuotės poveikis: nulemtieji ir atsitiktiniai reiškiniai.<text:s/></text:p>
            <text:p text:style-name="P596">4.<text:tab/>Jonizuojančiosios spinduliuotės šaltiniai,<text:s/><text:soft-page-break/>dozių rūšys ir matavimo vienetai.</text:p>
            <text:p text:style-name="P597">5.<text:tab/>Darbuotojų ir gyventojų radiacinė sauga.<text:s/></text:p>
            <text:p text:style-name="P598">6.<text:tab/>Individualioji ir darbo vietų stebėsena.</text:p>
            <text:p text:style-name="P599">7.<text:tab/>Radiologinės ir branduolinės avarijos: samprata, prevencija ir apšvitos ribojimo reikalavimai.</text:p>
            <text:p text:style-name="P600">8.<text:tab/>Valstybės jonizuojančiosios spinduliuotės šaltinių ir darbuotojų apšvitos registras*.</text:p>
            <text:p text:style-name="P601">9.<text:tab/>Veiklos su jonizuojančiosios spinduliuotės šaltiniais licencijavimo reikalavimai*.</text:p>
            <text:p text:style-name="P602">10.<text:tab/>Įrangos su jonizuojančiosios spinduliuotės šaltiniais radiacinės saugos atitikties reikalavimai*.</text:p>
            <text:p text:style-name="P603">11.<text:tab/>Patalpų, kuriose bus naudojami jonizuojančiosios spinduliuotės šaltiniai, projektavimo ir įrangos su jonizuojančiosios spinduliuotės šaltiniais išdėstymo reikalavimai*.</text:p>
            <text:p text:style-name="P604">12.<text:tab/>Jonizuojančiosios spinduliuotės generatorių eksploatavimo baigimo tvarka*.</text:p>
          </table:table-cell>
          <table:table-cell table:style-name="TableCell605">
            <text:p text:style-name="P606"><text:span text:style-name="T607"><draw:frame draw:z-index="0" draw:id="id4" draw:style-name="a6" draw:name="Object 5" text:anchor-type="as-char" svg:x="0in" svg:y="0in" svg:width="0.10417in" svg:height="0.19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08"><text:s/></text:span><text:span text:style-name="T609">&gt;=</text:span><text:span text:style-name="T610">4</text:span></text:p>
          </table:table-cell>
          <table:table-cell table:style-name="TableCell611">
            <text:p text:style-name="P612"><text:span text:style-name="T613">–</text:span></text:p>
          </table:table-cell>
          <table:table-cell table:style-name="TableCell614">
            <text:p text:style-name="P615"><text:span text:style-name="T616"><draw:frame draw:z-index="0" draw:id="id5" draw:style-name="a7" draw:name="Object 6" text:anchor-type="as-char" svg:x="0in" svg:y="0in" svg:width="0.10417in" svg:height="0.19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17"><text:s/></text:span><text:span text:style-name="T618">&gt;=</text:span><text:span text:style-name="T619">10</text:span></text:p>
          </table:table-cell>
        </table:table-row>
        <text:soft-page-break/>
        <table:table-row table:style-name="TableRow620">
          <table:table-cell table:style-name="TableCell621">
            <text:p text:style-name="P622">M 2</text:p>
          </table:table-cell>
          <table:table-cell table:style-name="TableCell623">
            <text:p text:style-name="P624">Radiacinė sauga odontologijoje</text:p>
          </table:table-cell>
          <table:table-cell table:style-name="TableCell625">
            <text:p text:style-name="P626">1.<text:tab/>Radiacinės saugos odontologijoje reglamentavimas.</text:p>
            <text:p text:style-name="P627">2.<text:tab/>Radiacinės saugos pagrįstumas ir<text:s/><text:soft-page-break/>optimizavimas dantų rentgenodiagnostikoje.</text:p>
            <text:p text:style-name="P628">3.<text:tab/>Pacientų radiacinė sauga dantų <text:s/>rentgenodiagnostikoje (įskaitant nėščiąsias ir vaikus).</text:p>
            <text:p text:style-name="P629">4.<text:tab/>Veiklos su jonizuojančiosios spinduliuotės šaltiniais kokybės laidavimo programa ir jos įgyvendinimo priemonės.</text:p>
          </table:table-cell>
          <table:table-cell table:style-name="TableCell630">
            <text:p text:style-name="P631"><text:span text:style-name="T632"><draw:frame draw:z-index="0" draw:id="id6" draw:style-name="a8" draw:name="Object 7" text:anchor-type="as-char" svg:x="0in" svg:y="0in" svg:width="0.10417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33"><text:s/></text:span><text:span text:style-name="T634">&gt;=</text:span><text:span text:style-name="T635">10</text:span></text:p>
          </table:table-cell>
          <table:table-cell table:style-name="TableCell636">
            <text:p text:style-name="P637"><text:span text:style-name="T638"><draw:frame draw:z-index="0" draw:id="id7" draw:style-name="a9" draw:name="Object 8" text:anchor-type="as-char" svg:x="0in" svg:y="0in" svg:width="0.10417in" svg:height="0.1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39"><text:s/></text:span><text:span text:style-name="T640">&gt;=</text:span><text:span text:style-name="T641">8</text:span></text:p>
          </table:table-cell>
          <table:table-cell table:style-name="TableCell642">
            <text:p text:style-name="P643"><text:span text:style-name="T644"><draw:frame draw:z-index="0" draw:id="id8" draw:style-name="a10" draw:name="Object 9" text:anchor-type="as-char" svg:x="0in" svg:y="0in" svg:width="0.10417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45"><text:s/></text:span><text:span text:style-name="T646">&gt;=</text:span><text:span text:style-name="T647">10</text:span></text:p>
          </table:table-cell>
        </table:table-row>
        <text:soft-page-break/>
        <table:table-row table:style-name="TableRow648">
          <table:table-cell table:style-name="TableCell649">
            <text:p text:style-name="P650">M 3</text:p>
          </table:table-cell>
          <table:table-cell table:style-name="TableCell651">
            <text:p text:style-name="P652">Radiacinė sauga rentgenodiagnostikoje (išskyrus odontologiją)</text:p>
          </table:table-cell>
          <table:table-cell table:style-name="TableCell653">
            <text:p text:style-name="P654">1.<text:tab/>Radiacinės saugos rentgenodiagnostikoje (kompiuterinėje tomografijoje, intervencinėje radiologijoje, mamografijoje ir kt.) reglamentavimas.</text:p>
            <text:p text:style-name="P655">2.<text:tab/>Veiklos su jonizuojančiosios spinduliuotės šaltiniais kokybės laidavimo programa ir jos įgyvendinimo priemonės*.</text:p>
            <text:p text:style-name="P656">3.<text:tab/>Pacientų radiacinė sauga rentgenodiagnostikoje (įskaitant nėščiąsias ir vaikus).</text:p>
            <text:p text:style-name="P657">4.<text:tab/>Radiacinės saugos pagrįstumas ir optimizavimas.</text:p>
            <text:p text:style-name="P658">5.<text:tab/>Vaizdo kokybės ir dozės santykis.</text:p>
          </table:table-cell>
          <table:table-cell table:style-name="TableCell659">
            <text:p text:style-name="P660"><text:span text:style-name="T661"><draw:frame draw:z-index="0" draw:id="id9" draw:style-name="a11" draw:name="Object 10" text:anchor-type="as-char" svg:x="0in" svg:y="0in" svg:width="0.10417in" svg:height="0.19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62"><text:s/></text:span><text:span text:style-name="T663">&gt;=</text:span><text:span text:style-name="T664">20</text:span></text:p>
          </table:table-cell>
          <table:table-cell table:style-name="TableCell665">
            <text:p text:style-name="P666"><text:span text:style-name="T667"><draw:frame draw:z-index="0" draw:id="id10" draw:style-name="a12" draw:name="Object 11" text:anchor-type="as-char" svg:x="0in" svg:y="0in" svg:width="0.10417in" svg:height="0.1979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68"><text:s/></text:span><text:span text:style-name="T669">&gt;=</text:span><text:span text:style-name="T670">14</text:span></text:p>
          </table:table-cell>
          <table:table-cell table:style-name="TableCell671">
            <text:p text:style-name="P672"><text:span text:style-name="T673"><draw:frame draw:z-index="0" draw:id="id11" draw:style-name="a13" draw:name="Object 12" text:anchor-type="as-char" svg:x="0in" svg:y="0in" svg:width="0.10417in" svg:height="0.19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74"><text:s/></text:span><text:span text:style-name="T675">&gt;=</text:span><text:span text:style-name="T676">20</text:span></text:p>
          </table:table-cell>
        </table:table-row>
        <table:table-row table:style-name="TableRow677">
          <table:table-cell table:style-name="TableCell678">
            <text:p text:style-name="P679">M 4</text:p>
          </table:table-cell>
          <table:table-cell table:style-name="TableCell680">
            <text:p text:style-name="P681"><text:span text:style-name="T682">Radiacinė sauga pramoninėje<text:s/></text:span><text:soft-page-break/><text:span text:style-name="T683">radiografijoje</text:span></text:p>
          </table:table-cell>
          <table:table-cell table:style-name="TableCell684">
            <text:p text:style-name="P685">1.<text:tab/>Radiacinės saugos pramoninėje<text:s/><text:soft-page-break/>radiografijoje reglamentavimas.</text:p>
            <text:p text:style-name="P686">2.<text:tab/>Radiografijai naudojami jonizuojančiosios spinduliuotės šaltiniai, jų charakteristikos.<text:s/></text:p>
            <text:p text:style-name="P687">3.<text:tab/>Radiacinės saugos optimizavimas. <text:s/></text:p>
            <text:p text:style-name="P688">4.<text:tab/>Uždarųjų jonizuojančiosios spinduliuotės šaltinių fizinė sauga*.</text:p>
          </table:table-cell>
          <table:table-cell table:style-name="TableCell689">
            <text:p text:style-name="P690"><text:span text:style-name="T691"><draw:frame draw:z-index="0" draw:id="id12" draw:style-name="a14" draw:name="Object 13" text:anchor-type="as-char" svg:x="0in" svg:y="0in" svg:width="0.10417in" svg:height="0.19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92"><text:s/></text:span><text:span text:style-name="T693">&gt;=</text:span><text:span text:style-name="T694">20</text:span></text:p>
          </table:table-cell>
          <table:table-cell table:style-name="TableCell695">
            <text:p text:style-name="P696"><text:span text:style-name="T697"><draw:frame draw:z-index="0" draw:id="id13" draw:style-name="a15" draw:name="Object 14" text:anchor-type="as-char" svg:x="0in" svg:y="0in" svg:width="0.10417in" svg:height="0.1979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98"><text:s/></text:span><text:span text:style-name="T699">&gt;=</text:span><text:span text:style-name="T700">14</text:span></text:p>
          </table:table-cell>
          <table:table-cell table:style-name="TableCell701">
            <text:p text:style-name="P702"><text:span text:style-name="T703"><draw:frame draw:z-index="0" draw:id="id14" draw:style-name="a16" draw:name="Object 15" text:anchor-type="as-char" svg:x="0in" svg:y="0in" svg:width="0.10417in" svg:height="0.197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04"><text:s/></text:span><text:span text:style-name="T705">&gt;=</text:span><text:span text:style-name="T706">20</text:span></text:p>
          </table:table-cell>
        </table:table-row>
        <text:soft-page-break/>
        <table:table-row table:style-name="TableRow707">
          <table:table-cell table:style-name="TableCell708">
            <text:p text:style-name="P709">M 5</text:p>
          </table:table-cell>
          <table:table-cell table:style-name="TableCell710">
            <text:p text:style-name="P711">Radiacinė sauga branduolinėje medicinoje</text:p>
          </table:table-cell>
          <table:table-cell table:style-name="TableCell712">
            <text:p text:style-name="P713">1.<text:tab/>Radiacinės saugos branduolinėje medicinoje reglamentavimas.</text:p>
            <text:p text:style-name="P714">2.<text:tab/>Branduolinėje medicinoje naudojami jonizuojančiosios spinduliuotės šaltiniai ir įranga.</text:p>
            <text:p text:style-name="P715">3.<text:tab/>Darbuotojų radiacinė sauga atliekant branduolinės medicinos procedūras. Apšvitos ribojimo reikalavimai.</text:p>
            <text:p text:style-name="P716">4.<text:tab/>Išorinės ir vidinės apšvitos vertinimo ir dozių skaičiavimo metodai*.<text:s/></text:p>
            <text:p text:style-name="P717">5.<text:tab/>Pacientų radiacinė sauga (įskaitant nėščiąsias ir vaikus).</text:p>
            <text:p text:style-name="P718">6.<text:tab/>Radiacinės saugos pagrįstumas ir optimizavimas atliekant diagnostikos ir terapijos procedūras.</text:p>
            <text:p text:style-name="P719">7.<text:tab/>Veiklos su jonizuojančiosios spinduliuotės<text:s/><text:soft-page-break/>šaltiniais kokybės laidavimo programa ir jos įgyvendinimo priemonės.</text:p>
          </table:table-cell>
          <table:table-cell table:style-name="TableCell720">
            <text:p text:style-name="P721"><text:span text:style-name="T722"><draw:frame draw:z-index="0" draw:id="id15" draw:style-name="a17" draw:name="Object 16" text:anchor-type="as-char" svg:x="0in" svg:y="0in" svg:width="0.10417in" svg:height="0.19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23"><text:s/></text:span><text:span text:style-name="T724">&gt;=</text:span><text:span text:style-name="T725">20</text:span></text:p>
          </table:table-cell>
          <table:table-cell table:style-name="TableCell726">
            <text:p text:style-name="P727"><text:span text:style-name="T728"><draw:frame draw:z-index="0" draw:id="id16" draw:style-name="a18" draw:name="Object 17" text:anchor-type="as-char" svg:x="0in" svg:y="0in" svg:width="0.10417in" svg:height="0.1979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29"><text:s/></text:span><text:span text:style-name="T730">&gt;=</text:span><text:span text:style-name="T731">14</text:span></text:p>
          </table:table-cell>
          <table:table-cell table:style-name="TableCell732">
            <text:p text:style-name="P733"><text:span text:style-name="T734"><draw:frame draw:z-index="0" draw:id="id17" draw:style-name="a19" draw:name="Object 18" text:anchor-type="as-char" svg:x="0in" svg:y="0in" svg:width="0.10417in" svg:height="0.197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35"><text:s/></text:span><text:span text:style-name="T736">&gt;=</text:span><text:span text:style-name="T737">20</text:span></text:p>
          </table:table-cell>
        </table:table-row>
        <text:soft-page-break/>
        <table:table-row table:style-name="TableRow738">
          <table:table-cell table:style-name="TableCell739">
            <text:p text:style-name="P740">M 6</text:p>
          </table:table-cell>
          <table:table-cell table:style-name="TableCell741">
            <text:p text:style-name="P742">Radiacinė sauga spindulinėje terapijoje</text:p>
          </table:table-cell>
          <table:table-cell table:style-name="TableCell743">
            <text:p text:style-name="P744">1.<text:tab/>Radiacinės saugos spindulinėje terapijoje (rentgenoterapijoje, išorinėje spindulinėje terapijoje ir brachiterapijoje) reglamentavimas.</text:p>
            <text:p text:style-name="P745">2.<text:tab/>Spindulinėje terapijoje naudojami jonizuojančiosios spinduliuotės šaltiniai ir įranga.<text:s/></text:p>
            <text:p text:style-name="P746">3.<text:tab/>Radiacinė sauga atliekant spindulinės terapijos procedūras.</text:p>
            <text:p text:style-name="P747">4.<text:tab/>Darbuotojų radiacinė sauga spindulinėje terapijoje.</text:p>
            <text:p text:style-name="P748">5.<text:tab/>Pacientų radiacinė sauga spindulinėje terapijoje (įskaitant nėščiąsias ir vaikus).</text:p>
            <text:p text:style-name="P749">6.<text:tab/>Ūmios apšvitos sukeltos pasekmės, simptomai.</text:p>
            <text:p text:style-name="P750">7.<text:tab/>Veiklos su jonizuojančiosios spinduliuotės šaltiniais kokybės laidavimo programa ir jos įgyvendinimo priemonės.</text:p>
            <text:p text:style-name="P751">8.<text:tab/>Spindulinėje terapijoje naudojamų jonizuojančiosios spinduliuotės šaltinių fizinė sauga*.</text:p>
          </table:table-cell>
          <table:table-cell table:style-name="TableCell752">
            <text:p text:style-name="P753"><text:span text:style-name="T754"><draw:frame draw:z-index="0" draw:id="id18" draw:style-name="a20" draw:name="Object 19" text:anchor-type="as-char" svg:x="0in" svg:y="0in" svg:width="0.10417in" svg:height="0.1979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755"><text:s/></text:span><text:span text:style-name="T756">&gt;=</text:span><text:span text:style-name="T757">20</text:span></text:p>
          </table:table-cell>
          <table:table-cell table:style-name="TableCell758">
            <text:p text:style-name="P759"><text:span text:style-name="T760"><draw:frame draw:z-index="0" draw:id="id19" draw:style-name="a21" draw:name="Object 20" text:anchor-type="as-char" svg:x="0in" svg:y="0in" svg:width="0.10417in" svg:height="0.1979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761"><text:s/></text:span><text:span text:style-name="T762">&gt;=</text:span><text:span text:style-name="T763">14</text:span></text:p>
          </table:table-cell>
          <table:table-cell table:style-name="TableCell764">
            <text:p text:style-name="P765"><text:span text:style-name="T766"><draw:frame draw:z-index="0" draw:id="id20" draw:style-name="a22" draw:name="Object 21" text:anchor-type="as-char" svg:x="0in" svg:y="0in" svg:width="0.10417in" svg:height="0.1979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67"><text:s/></text:span><text:span text:style-name="T768">&gt;=</text:span><text:span text:style-name="T769">20</text:span></text:p>
          </table:table-cell>
        </table:table-row>
        <text:soft-page-break/>
        <table:table-row table:style-name="TableRow770">
          <table:table-cell table:style-name="TableCell771">
            <text:p text:style-name="P772">M 7</text:p>
          </table:table-cell>
          <table:table-cell table:style-name="TableCell773">
            <text:p text:style-name="P774">Radiacinė sauga dirbant su nemedicininės paskirties atviraisiais jonizuojančiosios spinduliuotės šaltiniais</text:p>
          </table:table-cell>
          <table:table-cell table:style-name="TableCell775">
            <text:p text:style-name="P776">1.<text:tab/>Radiacinės saugos dirbant su nemedicininės paskirties atviraisiais jonizuojančiosios spinduliuotės šaltiniais reglamentavimas.</text:p>
            <text:p text:style-name="P777">2.<text:tab/>Atvirųjų jonizuojančiosios spinduliuotės šaltinių charakteristikos.<text:s/></text:p>
            <text:p text:style-name="P778">3.<text:tab/>Radiacinės saugos dirbant su atviraisiais jonizuojančiosios spinduliuotės šaltiniais užtikrinimas.</text:p>
            <text:p text:style-name="P779">4.<text:tab/>Vidinės apšvitos vertinimo ir dozių skaičiavimo metodai*.</text:p>
          </table:table-cell>
          <table:table-cell table:style-name="TableCell780">
            <text:p text:style-name="P781"><text:span text:style-name="T782"><draw:frame draw:z-index="0" draw:id="id21" draw:style-name="a23" draw:name="Object 22" text:anchor-type="as-char" svg:x="0in" svg:y="0in" svg:width="0.10417in" svg:height="0.1979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83"><text:s/></text:span><text:span text:style-name="T784">&gt;=</text:span><text:span text:style-name="T785">20</text:span></text:p>
          </table:table-cell>
          <table:table-cell table:style-name="TableCell786">
            <text:p text:style-name="P787"><text:span text:style-name="T788"><draw:frame draw:z-index="0" draw:id="id22" draw:style-name="a24" draw:name="Object 23" text:anchor-type="as-char" svg:x="0in" svg:y="0in" svg:width="0.10417in" svg:height="0.1979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89"><text:s/></text:span><text:span text:style-name="T790">&gt;=</text:span><text:span text:style-name="T791">14</text:span></text:p>
          </table:table-cell>
          <table:table-cell table:style-name="TableCell792">
            <text:p text:style-name="P793"><text:span text:style-name="T794"><draw:frame draw:z-index="0" draw:id="id23" draw:style-name="a25" draw:name="Object 24" text:anchor-type="as-char" svg:x="0in" svg:y="0in" svg:width="0.10417in" svg:height="0.1979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95"><text:s/></text:span><text:span text:style-name="T796">&gt;=</text:span><text:span text:style-name="T797">20</text:span></text:p>
          </table:table-cell>
        </table:table-row>
        <table:table-row table:style-name="TableRow798">
          <table:table-cell table:style-name="TableCell799">
            <text:p text:style-name="P800">M 8</text:p>
          </table:table-cell>
          <table:table-cell table:style-name="TableCell801">
            <text:p text:style-name="P802"><text:span text:style-name="T803">Radiacinė sauga</text:span><text:span text:style-name="T804"><text:s/></text:span><text:span text:style-name="T805">dirbant su nemedicininės paskirties jonizuojančiosios spinduliuotės šaltiniais</text:span></text:p>
            <text:p text:style-name="P806">(išskyrus atviruosius jonizuojančiosios spinduliuotės šaltinius ir jonizuojančiosios spinduliuotės generatorius, naudojamus pramoninėje radiografijoje)</text:p>
          </table:table-cell>
          <table:table-cell table:style-name="TableCell807">
            <text:p text:style-name="P808">1.<text:tab/>Radiacinės saugos dirbant su nemedicininės paskirties uždaraisiais jonizuojančiosios spinduliuotės šaltiniais ir jonizuojančiosios spinduliuotės generatoriais reglamentavimas.</text:p>
            <text:p text:style-name="P809">2.<text:tab/>Nemedicininės paskirties uždarieji jonizuojančiosios spinduliuotės šaltiniai ir jonizuojančiosios spinduliuotės generatoriai ir jų charakteristikos.</text:p>
            <text:p text:style-name="P810">3.<text:tab/>Radiacinės saugos dirbant su nemedicininės paskirties uždaraisiais jonizuojančiosios spinduliuotės šaltiniais ir jonizuojančiosios<text:s/><text:soft-page-break/>spinduliuotės generatoriais užtikrinimas.</text:p>
            <text:p text:style-name="P811">4.<text:tab/>Nemedicininės paskirties uždarųjų jonizuojančiosios spinduliuotės šaltinių fizinė sauga*.</text:p>
          </table:table-cell>
          <table:table-cell table:style-name="TableCell812">
            <text:p text:style-name="P813"><text:span text:style-name="T814"><draw:frame draw:z-index="0" draw:id="id24" draw:style-name="a26" draw:name="Object 25" text:anchor-type="as-char" svg:x="0in" svg:y="0in" svg:width="0.10417in" svg:height="0.1979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815"><text:s/></text:span><text:span text:style-name="T816">&gt;=</text:span><text:span text:style-name="T817">20</text:span></text:p>
          </table:table-cell>
          <table:table-cell table:style-name="TableCell818">
            <text:p text:style-name="P819"><text:span text:style-name="T820"><draw:frame draw:z-index="0" draw:id="id25" draw:style-name="a27" draw:name="Object 26" text:anchor-type="as-char" svg:x="0in" svg:y="0in" svg:width="0.10417in" svg:height="0.1979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21"><text:s/></text:span><text:span text:style-name="T822">&gt;=</text:span><text:span text:style-name="T823">14</text:span></text:p>
          </table:table-cell>
          <table:table-cell table:style-name="TableCell824">
            <text:p text:style-name="P825"><text:span text:style-name="T826"><draw:frame draw:z-index="0" draw:id="id26" draw:style-name="a28" draw:name="Object 27" text:anchor-type="as-char" svg:x="0in" svg:y="0in" svg:width="0.10417in" svg:height="0.1979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827"><text:s/></text:span><text:span text:style-name="T828">&gt;=</text:span><text:span text:style-name="T829">20</text:span></text:p>
          </table:table-cell>
        </table:table-row>
        <text:soft-page-break/>
        <table:table-row table:style-name="TableRow830">
          <table:table-cell table:style-name="TableCell831">
            <text:p text:style-name="P832">M 9</text:p>
          </table:table-cell>
          <table:table-cell table:style-name="TableCell833">
            <text:p text:style-name="P834">Pasirengimas avarijoms ir reagavimas radiologinių avarijų atveju</text:p>
          </table:table-cell>
          <table:table-cell table:style-name="TableCell835">
            <text:p text:style-name="P836">1.<text:tab/>Lietuvos ir tarptautiniai teisės aktai, reglamentuojantys pasirengimą radiologinėms ir branduolinėms avarijoms.<text:s/></text:p>
            <text:p text:style-name="P837">2.<text:tab/>Civilinės saugos sistemos pajėgų funkcijos, atsakomybė ir bendradarbiavimas radiologinių ir branduolinių avarijų atveju.</text:p>
            <text:p text:style-name="P838">3.<text:tab/>Radiologinių ir branduolinių avarijų problemos mastas ir avarijų apžvalga.</text:p>
            <text:p text:style-name="P839">4.<text:tab/>Terorizmo, naudojant radioaktyviąsias ir branduolines medžiagas, grėsmė.</text:p>
            <text:p text:style-name="P840">5.<text:tab/>Jonizuojančiosios spinduliuotės šaltinių pavojaus įspėjamasis ženklinimas (taip pat ir vežant).</text:p>
            <text:p text:style-name="P841">6.<text:tab/>Biologinis jonizuojančiosios spinduliuotės poveikis: nulemtieji (ūmus radiacinis sindromas, radiaciniai nudegimai) ir atsitiktiniai reiškiniai.</text:p>
            <text:p text:style-name="P842">7.<text:tab/>Darbas užterštoje aplinkoje. Radiacinės<text:s/><text:soft-page-break/>saugos principai. Personalo asmeninė apsauga ir dozimetrinė kontrolė. Asmeninių apsaugos priemonių pasirinkimas, parengimas darbui ir darbas su jomis.</text:p>
          </table:table-cell>
          <table:table-cell table:style-name="TableCell843">
            <text:p text:style-name="P844"><text:span text:style-name="T845"><draw:frame draw:z-index="0" draw:id="id27" draw:style-name="a29" draw:name="Object 28" text:anchor-type="as-char" svg:x="0in" svg:y="0in" svg:width="0.10417in" svg:height="0.1979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846"><text:s/></text:span><text:span text:style-name="T847">&gt;=</text:span><text:span text:style-name="T848">4</text:span></text:p>
          </table:table-cell>
          <table:table-cell table:style-name="TableCell849">
            <text:p text:style-name="P850"><text:span text:style-name="T851"><draw:frame draw:z-index="0" draw:id="id28" draw:style-name="a30" draw:name="Object 29" text:anchor-type="as-char" svg:x="0in" svg:y="0in" svg:width="0.10417in" svg:height="0.1979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52"><text:s/></text:span><text:span text:style-name="T853">&gt;=</text:span><text:span text:style-name="T854">4</text:span></text:p>
          </table:table-cell>
          <table:table-cell table:style-name="TableCell855">
            <text:p text:style-name="P856">–</text:p>
          </table:table-cell>
        </table:table-row>
        <text:soft-page-break/>
        <table:table-row table:style-name="TableRow857">
          <table:table-cell table:style-name="TableCell858">
            <text:p text:style-name="P859">M 10</text:p>
          </table:table-cell>
          <table:table-cell table:style-name="TableCell860">
            <text:p text:style-name="P861"><text:span text:style-name="T862">Policijos departamento prie Vidaus reikalų ministerijos pareigūnų ir darbuotojų, dirbančių pagal darbo sutartis, pasirengimas avarijoms ir reagavimas aptikus paliktųjų jonizuojančiosios spinduliuotės šaltinių ar</text:span><text:span text:style-name="T863"><text:s/></text:span><text:span text:style-name="T864">radionuklidais užterštų objektų</text:span></text:p>
          </table:table-cell>
          <table:table-cell table:style-name="TableCell865">
            <text:p text:style-name="P866">1.<text:tab/>Policijos pareigūnų ir darbuotojų, dirbančių pagal darbo sutartis, pasirengimas avarijoms ir veiksmų, aptikus paliktųjų jonizuojančiosios spinduliuotės šaltinių ar radionuklidais užterštų objektų, planavimas.</text:p>
            <text:p text:style-name="P867">2.<text:tab/>Viešosios tvarkos, įvykus radiologinei ar branduolinei avarijai, saugos principai.</text:p>
            <text:p text:style-name="P868">3.<text:tab/>Bendradarbiavimas su žiniasklaida ir visuomenės informavimas.</text:p>
          </table:table-cell>
          <table:table-cell table:style-name="TableCell869">
            <text:p text:style-name="P870"><text:span text:style-name="T871"><draw:frame draw:z-index="0" draw:id="id29" draw:style-name="a31" draw:name="Object 30" text:anchor-type="as-char" svg:x="0in" svg:y="0in" svg:width="0.10417in" svg:height="0.1979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872"><text:s/></text:span><text:span text:style-name="T873">&gt;=</text:span><text:span text:style-name="T874">2</text:span></text:p>
          </table:table-cell>
          <table:table-cell table:style-name="TableCell875">
            <text:p text:style-name="P876"><text:span text:style-name="T877"><draw:frame draw:z-index="0" draw:id="id30" draw:style-name="a32" draw:name="Object 31" text:anchor-type="as-char" svg:x="0in" svg:y="0in" svg:width="0.10417in" svg:height="0.1979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878"><text:s/></text:span><text:span text:style-name="T879">&gt;=</text:span><text:span text:style-name="T880">2</text:span></text:p>
          </table:table-cell>
          <table:table-cell table:style-name="TableCell881">
            <text:p text:style-name="P882"><text:span text:style-name="T883">–</text:span></text:p>
          </table:table-cell>
        </table:table-row>
        <table:table-row table:style-name="TableRow884">
          <table:table-cell table:style-name="TableCell885">
            <text:p text:style-name="P886">M 11</text:p>
          </table:table-cell>
          <table:table-cell table:style-name="TableCell887">
            <text:p text:style-name="P888"><text:span text:style-name="T889">Priešgaisrinės apsaugos ir gelbėjimo departamento prie Vidaus reikalų ministerijos ir jo struktūrinių padalinių pareigūnų ir darbuotojų, dirbančių pagal darbo<text:s/></text:span><text:soft-page-break/><text:span text:style-name="T890">sutartis, pasirengimas avarijoms ir reagavimas aptikus paliktųjų jonizuojančiosios spinduliuotės šaltinių ar</text:span><text:span text:style-name="T891"><text:s/></text:span><text:span text:style-name="T892">radionuklidais užterštų objektų</text:span></text:p>
          </table:table-cell>
          <table:table-cell table:style-name="TableCell893">
            <text:p text:style-name="P894">1.<text:tab/>Radioaktyviosios medžiagos: jų fizinės ir cheminės savybės, apsauga nuo žalingo poveikio.<text:s/></text:p>
            <text:p text:style-name="P895">2.<text:tab/>Jonizuojančiosios spinduliuotės dozės ir jų matavimo vienetai, sąveika su medžiaga.</text:p>
            <text:p text:style-name="P896"><text:span text:style-name="T897">3.</text:span><text:span text:style-name="T898"><text:tab/>Priešgaisrinės apsaugos ir gelbėjimo</text:span><text:span text:style-name="T899"><text:s/></text:span><text:span text:style-name="T900">departamento prie Vidaus reikalų ministerijos ir jo<text:s/></text:span><text:soft-page-break/><text:span text:style-name="T901">struktūrinių padalinių pareigūnų ir darbuotojų, dirbančių pagal darbo sutartis, pasirengimas avarijoms, reagavimo veiksmai aptikus paliktųjų jonizuojančiosios spinduliuotės šaltinių ar radionuklidais užterštų objektų bei jų planavimas.</text:span></text:p>
            <text:p text:style-name="P902">4.<text:tab/>Jonizuojančiosios spinduliuotės matavimo prietaisai ir jų naudojimas.</text:p>
            <text:p text:style-name="P903">5.<text:tab/>Išorinė ir vidinė apšvita. Dezaktyvavimo metodai.</text:p>
            <text:p text:style-name="P904">6.<text:tab/>Oro, vandens, dirvožemio ir augmenijos bandinių atrinkimo metodai ir darbas su bandinių ėmimo įranga.</text:p>
          </table:table-cell>
          <table:table-cell table:style-name="TableCell905">
            <text:p text:style-name="P906"><text:span text:style-name="T907"><draw:frame draw:z-index="0" draw:id="id31" draw:style-name="a33" draw:name="Object 32" text:anchor-type="as-char" svg:x="0in" svg:y="0in" svg:width="0.10417in" svg:height="0.1979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08"><text:s/></text:span><text:span text:style-name="T909">&gt;=</text:span><text:span text:style-name="T910">4</text:span></text:p>
          </table:table-cell>
          <table:table-cell table:style-name="TableCell911">
            <text:p text:style-name="P912"><text:span text:style-name="T913"><draw:frame draw:z-index="0" draw:id="id32" draw:style-name="a34" draw:name="Object 33" text:anchor-type="as-char" svg:x="0in" svg:y="0in" svg:width="0.10417in" svg:height="0.1979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14"><text:s/></text:span><text:span text:style-name="T915">&gt;=</text:span><text:span text:style-name="T916">4</text:span></text:p>
          </table:table-cell>
          <table:table-cell table:style-name="TableCell917">
            <text:p text:style-name="P918"><text:span text:style-name="T919">–</text:span></text:p>
          </table:table-cell>
        </table:table-row>
        <text:soft-page-break/>
        <table:table-row table:style-name="TableRow920">
          <table:table-cell table:style-name="TableCell921">
            <text:p text:style-name="P922">M 12</text:p>
          </table:table-cell>
          <table:table-cell table:style-name="TableCell923">
            <text:p text:style-name="P924"><text:span text:style-name="T925">Savivaldybių civilinės saugos specialistų <text:s/>pasirengimas avarijoms ir reagavimas aptikus paliktųjų jonizuojančiosios spinduliuotės šaltinių ar</text:span><text:span text:style-name="T926"><text:s/></text:span><text:span text:style-name="T927">radionuklidais užterštų objektų</text:span></text:p>
          </table:table-cell>
          <table:table-cell table:style-name="TableCell928">
            <text:p text:style-name="P929">1.<text:tab/>Savivaldybių pasirengimas avarijoms ir specialistų veiksmai aptikus paliktųjų jonizuojančiosios spinduliuotės šaltinių ar radionuklidais užterštų objektų bei jų planavimas. Prevencijos priemonės.</text:p>
            <text:p text:style-name="P930">2.<text:tab/>Dozės ir dozės galios matavimo prietaisai ir jų naudojimas.</text:p>
          </table:table-cell>
          <table:table-cell table:style-name="TableCell931">
            <text:p text:style-name="P932"><text:span text:style-name="T933"><draw:frame draw:z-index="0" draw:id="id33" draw:style-name="a35" draw:name="Object 34" text:anchor-type="as-char" svg:x="0in" svg:y="0in" svg:width="0.10417in" svg:height="0.1979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34"><text:s/></text:span><text:span text:style-name="T935">&gt;=</text:span><text:span text:style-name="T936">2</text:span></text:p>
          </table:table-cell>
          <table:table-cell table:style-name="TableCell937">
            <text:p text:style-name="P938"><text:span text:style-name="T939"><draw:frame draw:z-index="0" draw:id="id34" draw:style-name="a36" draw:name="Object 35" text:anchor-type="as-char" svg:x="0in" svg:y="0in" svg:width="0.10417in" svg:height="0.1979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940"><text:s/></text:span><text:span text:style-name="T941">&gt;=</text:span><text:span text:style-name="T942">2</text:span></text:p>
          </table:table-cell>
          <table:table-cell table:style-name="TableCell943">
            <text:p text:style-name="P944"><text:span text:style-name="T945">–</text:span></text:p>
          </table:table-cell>
        </table:table-row>
        <table:table-row table:style-name="TableRow946">
          <table:table-cell table:style-name="TableCell947">
            <text:p text:style-name="P948">M 13</text:p>
          </table:table-cell>
          <table:table-cell table:style-name="TableCell949">
            <text:p text:style-name="P950">Lietuvos Respublikos<text:s/><text:soft-page-break/>valstybės saugumo departamento, Muitinės departamento prie Finansų ministerijos, Valstybės sienos apsaugos tarnybos prie<text:s/></text:p>
            <text:p text:style-name="P951">Vidaus reikalų ministerijos, Vadovybės apsaugos departamento prie Vidaus reikalų ministerijos, Policijos departamento, Priešgaisrinės apsaugos ir gelbėjimo departamento prie Vidaus reikalų ministerijos ir jos struktūrinių padalinių vadovų, metalų laužo ir atliekų supirkimo, metalų laužo ir atliekų perdirbimo įmonių vadovų ir (ar) administracijos atstovų radiacinės saugos mokymas</text:p>
          </table:table-cell>
          <table:table-cell table:style-name="TableCell952">
            <text:p text:style-name="P953">1.<text:tab/>Įvadas. Radiacinės saugos samprata. Teisės<text:s/><text:soft-page-break/>aktai, reglamentuojantys radiacinę saugą.</text:p>
            <text:p text:style-name="P954">2.<text:tab/>Jonizuojančioji spinduliuotė, jos šaltiniai ir rūšys.</text:p>
            <text:p text:style-name="P955">3.<text:tab/>Biologinis jonizuojančiosios spinduliuotės poveikis: nulemtieji (ūmus radiacinis sindromas, radiaciniai nudegimai) ir atsitiktiniai reiškiniai. Dozių rūšys ir jų matavimo vienetai.</text:p>
            <text:p text:style-name="P956">4.<text:tab/>Radiacinė sauga.<text:s/></text:p>
            <text:p text:style-name="P957">5.<text:tab/>Paliktieji jonizuojančiosios spinduliuotės šaltiniai, jų identifikavimas ir tvarkymas.</text:p>
          </table:table-cell>
          <table:table-cell table:style-name="TableCell958">
            <text:p text:style-name="P959"><text:span text:style-name="T960"><draw:frame draw:z-index="0" draw:id="id35" draw:style-name="a37" draw:name="Object 36" text:anchor-type="as-char" svg:x="0in" svg:y="0in" svg:width="0.10417in" svg:height="0.1979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961"><text:s/></text:span><text:span text:style-name="T962">&gt;=</text:span><text:span text:style-name="T963">5</text:span></text:p>
          </table:table-cell>
          <table:table-cell table:style-name="TableCell964">
            <text:p text:style-name="P965"><text:span text:style-name="T966"><draw:frame draw:z-index="0" draw:id="id36" draw:style-name="a38" draw:name="Object 37" text:anchor-type="as-char" svg:x="0in" svg:y="0in" svg:width="0.10417in" svg:height="0.1979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967"><text:s/></text:span><text:span text:style-name="T968">&gt;=</text:span><text:span text:style-name="T969">5</text:span></text:p>
          </table:table-cell>
          <table:table-cell table:style-name="TableCell970">
            <text:p text:style-name="P971"><text:span text:style-name="T972">–</text:span></text:p>
          </table:table-cell>
        </table:table-row>
        <text:soft-page-break/>
        <table:table-row table:style-name="TableRow973">
          <table:table-cell table:style-name="TableCell974">
            <text:p text:style-name="P975">M 14</text:p>
          </table:table-cell>
          <table:table-cell table:style-name="TableCell976">
            <text:p text:style-name="P977">Lietuvos Respublikos<text:s/><text:soft-page-break/>valstybės saugumo departamento, Muitinės departamento prie Finansų ministerijos pareigūnų ir Valstybės sienos apsaugos tarnybos prie Vidaus reikalų ministerijos, Vadovybės apsaugos departamento prie Vidaus reikalų ministerijos struktūrinių padalinių pareigūnų ir darbuotojų, dirbančių pagal darbo sutartis, radiacinės saugos mokymas</text:p>
          </table:table-cell>
          <table:table-cell table:style-name="TableCell978">
            <text:p text:style-name="P979">1.<text:tab/>Įvadas. Radiacinės saugos samprata. Teisės<text:s/><text:soft-page-break/>aktai, reglamentuojantys radiacinę saugą.</text:p>
            <text:p text:style-name="P980">2.<text:tab/>Jonizuojančioji spinduliuotė.</text:p>
            <text:p text:style-name="P981">3.<text:tab/>Biologinis jonizuojančiosios spinduliuotės poveikis: nulemtieji (ūmus radiacinis sindromas, radiaciniai nudegimai) ir atsitiktiniai reiškiniai. Dozių rūšys ir jų matavimo vienetai.</text:p>
            <text:p text:style-name="P982">4.<text:tab/>Radiacinė sauga.<text:s/></text:p>
            <text:p text:style-name="P983">5.<text:tab/>Matavimo prietaisai ir jų naudojimas.</text:p>
            <text:p text:style-name="P984">6.<text:tab/>Jonizuojančiosios spinduliuotės šaltinių atpažinimas.</text:p>
            <text:p text:style-name="P985">7.<text:tab/>Paliktieji jonizuojančiosios spinduliuotės šaltiniai, jų identifikavimas ir tvarkymas.</text:p>
          </table:table-cell>
          <table:table-cell table:style-name="TableCell986">
            <text:p text:style-name="P987"><text:span text:style-name="T988"><draw:frame draw:z-index="0" draw:id="id37" draw:style-name="a39" draw:name="Object 38" text:anchor-type="as-char" svg:x="0in" svg:y="0in" svg:width="0.10417in" svg:height="0.1979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989"><text:s/></text:span><text:span text:style-name="T990">&gt;=</text:span><text:span text:style-name="T991">8</text:span></text:p>
          </table:table-cell>
          <table:table-cell table:style-name="TableCell992">
            <text:p text:style-name="P993"><text:span text:style-name="T994"><draw:frame draw:z-index="0" draw:id="id38" draw:style-name="a40" draw:name="Object 39" text:anchor-type="as-char" svg:x="0in" svg:y="0in" svg:width="0.10417in" svg:height="0.1979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995"><text:s/></text:span><text:span text:style-name="T996">&gt;=</text:span><text:span text:style-name="T997">8</text:span></text:p>
          </table:table-cell>
          <table:table-cell table:style-name="TableCell998">
            <text:p text:style-name="P999"><text:span text:style-name="T1000">–</text:span></text:p>
          </table:table-cell>
        </table:table-row>
        <text:soft-page-break/>
        <table:table-row table:style-name="TableRow1001">
          <table:table-cell table:style-name="TableCell1002">
            <text:p text:style-name="P1003">M 15</text:p>
          </table:table-cell>
          <table:table-cell table:style-name="TableCell1004">
            <text:p text:style-name="P1005">Metalų laužo ir atliekų supirkimo, metalų laužo ir atliekų perdirbimo įmonių darbuotojų radiacinės saugos mokymas</text:p>
          </table:table-cell>
          <table:table-cell table:style-name="TableCell1006">
            <text:p text:style-name="P1007">1.<text:tab/>Įvadas. Radiacinės saugos samprata. Teisės aktai, reglamentuojantys radiacinę saugą.</text:p>
            <text:p text:style-name="P1008">2.<text:tab/>Jonizuojančioji spinduliuotė. Biologinis jonizuojančiosios spinduliuotės poveikis: nulemtieji (ūmus radiacinis sindromas, radiaciniai nudegimai) ir atsitiktiniai reiškiniai. <text:s/></text:p>
            <text:p text:style-name="P1009">3.<text:tab/>Apsisaugojimo nuo jonizuojančiosios<text:s/><text:soft-page-break/>spinduliuotės poveikio būdai.</text:p>
            <text:p text:style-name="P1010">4.<text:tab/>Dozių rūšys ir jų matavimo vienetai. Matavimo prietaisai ir jų naudojimas.</text:p>
            <text:p text:style-name="P1011">5.<text:tab/>Jonizuojančiosios spinduliuotės šaltinių atpažinimas.</text:p>
            <text:p text:style-name="P1012">6.<text:tab/>Metalų laužo, atliekų, gaminių dozimetrinė kontrolė.</text:p>
            <text:p text:style-name="P1013">7.<text:tab/>Veiksmai, nustačius metalų laužo, atliekų, gaminių radioaktyviąją taršą.</text:p>
          </table:table-cell>
          <table:table-cell table:style-name="TableCell1014">
            <text:p text:style-name="P1015"><text:span text:style-name="T1016"><draw:frame draw:z-index="0" draw:id="id39" draw:style-name="a41" draw:name="Object 40" text:anchor-type="as-char" svg:x="0in" svg:y="0in" svg:width="0.10417in" svg:height="0.1979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017"><text:s/></text:span><text:span text:style-name="T1018">&gt;=</text:span><text:span text:style-name="T1019">8</text:span></text:p>
          </table:table-cell>
          <table:table-cell table:style-name="TableCell1020">
            <text:p text:style-name="P1021"><text:span text:style-name="T1022"><draw:frame draw:z-index="0" draw:id="id40" draw:style-name="a42" draw:name="Object 41" text:anchor-type="as-char" svg:x="0in" svg:y="0in" svg:width="0.10417in" svg:height="0.1979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023"><text:s/></text:span><text:span text:style-name="T1024">&gt;=</text:span><text:span text:style-name="T1025">8</text:span></text:p>
          </table:table-cell>
          <table:table-cell table:style-name="TableCell1026">
            <text:p text:style-name="P1027"><text:span text:style-name="T1028">–</text:span></text:p>
          </table:table-cell>
        </table:table-row>
        <text:soft-page-break/>
        <table:table-row table:style-name="TableRow1029">
          <table:table-cell table:style-name="TableCell1030">
            <text:p text:style-name="P1031"><text:span text:style-name="T1032">M</text:span><text:span text:style-name="T1033">16</text:span></text:p>
          </table:table-cell>
          <table:table-cell table:style-name="TableCell1034">
            <text:p text:style-name="P1035">Radiacinės saugos veterinarijoje mokymas</text:p>
          </table:table-cell>
          <table:table-cell table:style-name="TableCell1036">
            <text:p text:style-name="P1037"><text:span text:style-name="T1038">1.</text:span><text:span text:style-name="T1039"><text:tab/></text:span><text:span text:style-name="T1040">Radiacinė sauga rentgenodiagnostikoje (intervencinėje radiologijoje, kompiuterinėje tomografijoje ir kt.).</text:span></text:p>
            <text:p text:style-name="P1041"><text:span text:style-name="T1042">2.</text:span><text:span text:style-name="T1043"><text:tab/></text:span><text:span text:style-name="T1044">Radiacinė sauga branduolinėje medicinoje (kai tai aktualu pagal veiklos sritį).</text:span></text:p>
            <text:p text:style-name="P1045"><text:span text:style-name="T1046">3.</text:span><text:span text:style-name="T1047"><text:tab/></text:span><text:span text:style-name="T1048">Radiacinė sauga spindulinėje terapijoje (kai tai aktualu pagal veiklos sritį).</text:span></text:p>
            <text:p text:style-name="P1049"><text:span text:style-name="T1050">4.</text:span><text:span text:style-name="T1051"><text:tab/></text:span><text:span text:style-name="T1052">Darbuotojų apšvitos ir darbo vietų<text:s/></text:span><text:soft-page-break/><text:span text:style-name="T1053">stebėsena.</text:span></text:p>
            <text:p text:style-name="P1054"><text:span text:style-name="T1055">5.</text:span><text:span text:style-name="T1056"><text:tab/></text:span><text:span text:style-name="T1057">Gyvūnų laikymas ir jų judesių suvaržymas procedūrų metu</text:span><text:span text:style-name="T1058">.</text:span></text:p>
            <text:p text:style-name="P1059"><text:span text:style-name="T1060">6.</text:span><text:span text:style-name="T1061"><text:tab/></text:span><text:span text:style-name="T1062">Procedūrų metu padedančių asmenų radiacinė sauga.</text:span></text:p>
            <text:p text:style-name="P1063"><text:span text:style-name="T1064">7.</text:span><text:span text:style-name="T1065"><text:tab/></text:span><text:span text:style-name="T1066">Veterinarijoje naudojama įranga ir darbo su ja specifika.</text:span></text:p>
            <text:p text:style-name="P1067"><text:span text:style-name="T1068">8.</text:span><text:span text:style-name="T1069"><text:tab/></text:span><text:span text:style-name="T1070">Veiklos su jonizuojančiosios spinduliuotės šaltiniais kokybės laidavimo programa ir jos įgyvendinimo priemonės.</text:span></text:p>
          </table:table-cell>
          <table:table-cell table:style-name="TableCell1071">
            <text:p text:style-name="P1072">≥ 20</text:p>
          </table:table-cell>
          <table:table-cell table:style-name="TableCell1073">
            <text:p text:style-name="P1074">≥ 9</text:p>
          </table:table-cell>
          <table:table-cell table:style-name="TableCell1075">
            <text:p text:style-name="P1076">≥ 20</text:p>
          </table:table-cell>
        </table:table-row>
      </table:table>
      <text:p text:style-name="P1077"/>
      <text:p text:style-name="P1078">* – Šios temos netaikomos Tvarkos aprašo 1.2–1.5 papunkčiuose nurodytoms asmenų grupėms.</text:p>
      <text:p text:style-name="P1079"><text:span text:style-name="T1080">_____________</text:span></text:p>
      <text:p text:style-name="Normal"/>
      <text:p text:style-name="P1081">Privalomojo radiacinės saugos mokymo ir<text:s/></text:p>
      <text:p text:style-name="P1090">instruktavimo tvarkos aprašo</text:p>
      <text:p text:style-name="P1091">2 priedas</text:p>
      <text:p text:style-name="P1092"/>
      <text:p text:style-name="P1093">(Prašymo dėl atestavimo forma)</text:p>
      <text:p text:style-name="P1094"/>
      <text:p text:style-name="P1095">Radiacinės saugos centro direktoriui</text:p>
      <text:p text:style-name="P1096"/>
      <text:p text:style-name="P1097">PRAŠYMAS</text:p>
      <text:p text:style-name="P1098">DĖL ATESTAVIMO</text:p>
      <text:p text:style-name="P1099"/>
      <text:p text:style-name="P1100">20 <text:s text:c="3"/>m. <text:s text:c="28"/>d.</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14">
            <text:p text:style-name="Normal"><text:span text:style-name="T1119">Asmens duomenys<text:s/></text:span><text:span text:style-name="T1120">(v</text:span><text:span text:style-name="T1121">ardą ir pavardę rašyti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2">
            <text:p text:style-name="P1124">Vardas</text:p>
          </table:table-cell>
          <table:covered-table-cell/>
          <table:table-cell table:style-name="TableCell1125" table:number-columns-spanned="12">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2">
            <text:p text:style-name="P1129">Pavardė</text:p>
          </table:table-cell>
          <table:covered-table-cell/>
          <table:table-cell table:style-name="TableCell1130" table:number-columns-spanned="12">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Gyvenamosios vietos adresas, telefonas, el. paštas</text:p>
          </table:table-cell>
          <table:covered-table-cell/>
          <table:table-cell table:style-name="TableCell1135" table:number-columns-spanned="12">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4">
            <text:p text:style-name="P1139">Duomenys apie išsilav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Mokymo, mokslo įstaiga</text:p>
          </table:table-cell>
          <table:table-cell table:style-name="TableCell1143" table:number-columns-spanned="2">
            <text:p text:style-name="P1144">Baigimo metai</text:p>
          </table:table-cell>
          <table:covered-table-cell/>
          <table:table-cell table:style-name="TableCell1145" table:number-columns-spanned="2">
            <text:p text:style-name="P1146">Įgyta specialybė</text:p>
          </table:table-cell>
          <table:covered-table-cell/>
          <table:table-cell table:style-name="TableCell1147" table:number-columns-spanned="4">
            <text:p text:style-name="P1148">Kvalifikacinis laipsnis<text:s/></text:p>
          </table:table-cell>
          <table:covered-table-cell/>
          <table:covered-table-cell/>
          <table:covered-table-cell/>
          <table:table-cell table:style-name="TableCell1149" table:number-columns-spanned="5">
            <text:p text:style-name="P1150">Diplomo serija, Nr.</text:p>
          </table:table-cell>
          <table:covered-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4">
            <text:p text:style-name="P1170"/>
          </table: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able:number-columns-spanned="5">
            <text:p text:style-name="P1175">Profesiniai ir kvalifikaciniai duomenys</text:p>
          </table:table-cell>
          <table:covered-table-cell/>
          <table:covered-table-cell/>
          <table:covered-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4">
            <text:p text:style-name="P1186">Darbo vieta ir pareigos</text:p>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table-cell table:style-name="TableCell1196" table:number-columns-spanned="4">
            <text:p text:style-name="P1197">Darbo stažas (bendras / dėstomojo dalyko srityje), metai</text:p>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4">
            <text:p text:style-name="P1201"/>
          </table:table-cell>
          <table:covered-table-cell/>
          <table:covered-table-cell/>
          <table:covered-table-cell/>
          <table:table-cell table:style-name="TableCell1202">
            <text:p text:style-name="P1203"/>
          </table: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4">
            <text:p text:style-name="P1208">Pedagoginis vardas</text:p>
          </table:table-cell>
          <table:covered-table-cell/>
          <table:covered-table-cell/>
          <table:covered-table-cell/>
          <table:table-cell table:style-name="TableCell1209" table:number-columns-spanned="2">
            <text:p text:style-name="P1210"/>
          </table:table-cell>
          <table:covered-table-cell/>
          <table:table-cell table:style-name="TableCell1211" table:number-columns-spanned="4">
            <text:p text:style-name="P1212"/>
          </table:table-cell>
          <table:covered-table-cell/>
          <table:covered-table-cell/>
          <table:covered-table-cell/>
          <table:table-cell table:style-name="TableCell1213">
            <text:p text:style-name="P1214"/>
          </table:table-cell>
          <table:table-cell table:style-name="TableCell1215" table:number-columns-spanned="3">
            <text:p text:style-name="P1216"/>
          </table:table-cell>
          <table:covered-table-cell/>
          <table:covered-table-cell/>
        </table:table-row>
        <table:table-row table:style-name="TableRow1217">
          <table:table-cell table:style-name="TableCell1218" table:number-columns-spanned="8">
            <text:p text:style-name="P1219">Atestavimo tikslas:</text:p>
            <text:p text:style-name="P1220">Prašau atestuoti, siekiant:<text:s/></text:p>
            <text:p text:style-name="Normal"><text:span text:style-name="T1221"></text:span><text:span text:style-name="T1222">[]</text:span><text:span text:style-name="T1223"><text:s/>įgyti teisę mokyti radiacinės saugos šiomis temomis:</text:span></text:p>
            <text:p text:style-name="P1224">..................    ..................</text:p>
            <text:p text:style-name="P1225">..................    ..................</text:p>
            <text:p text:style-name="P1226"/>
          </table:table-cell>
          <table:covered-table-cell/>
          <table:covered-table-cell/>
          <table:covered-table-cell/>
          <table:covered-table-cell/>
          <table:covered-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8">
            <text:p text:style-name="P1237">PRIDEDAMA:</text:p>
          </table:table-cell>
          <table:covered-table-cell/>
          <table:covered-table-cell/>
          <table:covered-table-cell/>
          <table:covered-table-cell/>
          <table:covered-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8">
            <text:p text:style-name="P1248">1.</text:p>
          </table:table-cell>
          <table:covered-table-cell/>
          <table:covered-table-cell/>
          <table:covered-table-cell/>
          <table:covered-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8">
            <text:p text:style-name="P1259">2.</text:p>
          </table:table-cell>
          <table:covered-table-cell/>
          <table:covered-table-cell/>
          <table:covered-table-cell/>
          <table:covered-table-cell/>
          <table:covered-table-cell/>
          <table:covered-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8">
            <text:p text:style-name="P1270">3.</text:p>
          </table:table-cell>
          <table:covered-table-cell/>
          <table:covered-table-cell/>
          <table:covered-table-cell/>
          <table:covered-table-cell/>
          <table:covered-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row>
      </table:table>
      <text:p text:style-name="P1279">Pastabos:</text:p>
      <text:p text:style-name="P1280">_____________________________________________________________________________________________________________________________________________________ .</text:p>
      <text:p text:style-name="P1281"/>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
          </table:table-cell>
          <table:table-cell table:style-name="TableCell1290">
            <text:p text:style-name="P1291">_____________</text:p>
            <text:p text:style-name="P1292">(parašas)</text:p>
          </table:table-cell>
          <table:table-cell table:style-name="TableCell1293">
            <text:p text:style-name="P1294">_______________</text:p>
            <text:p text:style-name="P1295">(vardas ir pavardė)</text:p>
          </table:table-cell>
        </table:table-row>
      </table:table>
      <text:p text:style-name="P1296"/>
      <text:p text:style-name="Normal"/>
      <text:p text:style-name="Normal"/>
      <text:p text:style-name="P1297">Privalomojo radiacinės saugos mokymo ir<text:s/></text:p>
      <text:p text:style-name="P1306">instruktavimo tvarkos aprašo</text:p>
      <text:p text:style-name="P1307"><text:span text:style-name="T1308">3</text:span><text:span text:style-name="T1309"><text:s/>priedas</text:span></text:p>
      <text:p text:style-name="P1310"/>
      <text:p text:style-name="P1311">RADIACINĖS SAUGOS MOKYMO TEMŲ SĄRAŠAS</text:p>
      <text:p text:style-name="P1312"/>
      <text:p text:style-name="P1313">Radiacinės saugos mokymo temos:</text:p>
      <text:p text:style-name="P1314"><text:span text:style-name="T1315">1</text:span><text:span text:style-name="T1316">. Branduolio fizika.</text:span></text:p>
      <text:p text:style-name="P1317"><text:span text:style-name="T1318">2</text:span><text:span text:style-name="T1319">. Radiobiologijos pagrindai.</text:span></text:p>
      <text:p text:style-name="P1320"><text:span text:style-name="T1321">3</text:span><text:span text:style-name="T1322">. Jonizuojančiosios spinduliuotės dozių rūšys, matavimo dydžiai ir vienetai, dozimetrijos prietaisai ir metodai.</text:span></text:p>
      <text:p text:style-name="P1323"><text:span text:style-name="T1324">4</text:span><text:span text:style-name="T1325">. Radiacinės saugos pagrindai. Radiacinės saugos sistema ir teisinis reglamentavimas Lietuvoje. Valstybinės radiacinės saugos priežiūros sistema Lietuvoje.</text:span></text:p>
      <text:p text:style-name="P1326"><text:span text:style-name="T1327">5</text:span><text:span text:style-name="T1328">. Veiklos su jonizuojančiosios spinduliuotės šaltiniais licencijavimo reikalavimai. Valstybės jonizuojančiosios spinduliuotės šaltinių ir darbuotojų apšvitos registras.</text:span></text:p>
      <text:p text:style-name="P1329"><text:span text:style-name="T1330">6</text:span><text:span text:style-name="T1331">. Radiacinė sauga pramonėje ir moksle: apšvitos būdai, pagrįstumas, apribojimai, optimizavimas, kokybės laidavimo ir kontrolės sistema.</text:span></text:p>
      <text:p text:style-name="P1332"><text:span text:style-name="T1333">7</text:span><text:span text:style-name="T1334">. Radiacinė sauga medicinoje: apšvitos būdai, pagrįstumas, apribojimai, optimizavimas, kokybės laidavimo ir kontrolės sistema, radiacinė sauga pediatrijoje bei tiriant nėščiąsias.</text:span></text:p>
      <text:p text:style-name="P1335"><text:span text:style-name="T1336">8</text:span><text:span text:style-name="T1337">. Gyventojų apšvita: būdai, stebėsena ir ribojimo reikalavimai.</text:span></text:p>
      <text:p text:style-name="P1338"><text:span text:style-name="T1339">9</text:span><text:span text:style-name="T1340">. Radioaktyviųjų atliekų klasifikacija, tvarkymas ir saugojimas.</text:span></text:p>
      <text:p text:style-name="P1341"><text:span text:style-name="T1342">10</text:span><text:span text:style-name="T1343">. Radioaktyviųjų medžiagų vežimas.</text:span></text:p>
      <text:p text:style-name="P1344"><text:span text:style-name="T1345">11</text:span><text:span text:style-name="T1346">. Pasirengimas ir reagavimas radiacinių avarijų atveju (medicininės avarinės apšvitos prevencija ir padarinių ribojimo reikalavimai).</text:span></text:p>
      <text:p text:style-name="P1347"><text:span text:style-name="T1348">12</text:span><text:span text:style-name="T1349">. Radiometrija ir dozimetrija.</text:span></text:p>
      <text:p text:style-name="P1350"><text:span text:style-name="T1351">13</text:span><text:span text:style-name="T1352">. Radiacinė sauga veterinarijoje.</text:span></text:p>
      <text:p text:style-name="P1353"><text:span text:style-name="T1354">_________________</text:span></text:p>
      <text:p text:style-name="P1355"/>
      <text:p text:style-name="P1356">Privalomojo radiacinės saugos mokymo ir<text:s/></text:p>
      <text:p text:style-name="P1365">instruktavimo tvarkos aprašo</text:p>
      <text:p text:style-name="P1366">4 priedas</text:p>
      <text:p text:style-name="P1367"/>
      <text:p text:style-name="P1368">(Fizinio asmens, turinčio teisę mokyti radiacinės saugos, atestavimo pažymėjimo forma)</text:p>
      <text:p text:style-name="P1369"/>
      <text:p text:style-name="P1370"><text:span text:style-name="T1371"><draw:frame draw:style-name="a43" draw:name="Picture 1" text:anchor-type="as-char" svg:x="0in" svg:y="0in" svg:width="0.59722in" svg:height="0.60417in" style:rel-width="scale" style:rel-height="scale"><draw:image xlink:href="media/image2.png" xlink:type="simple" xlink:show="embed" xlink:actuate="onLoad"/><svg:title/><svg:desc/></draw:frame></text:span></text:p>
      <text:p text:style-name="P1372">(herbas)</text:p>
      <text:p text:style-name="P1373"/>
      <text:p text:style-name="P1374">RADIACINĖS SAUGOS CENTRAS</text:p>
      <text:p text:style-name="P1375"/>
      <text:p text:style-name="P1376">FIZINIO ASMENS, TURINČIO TEISĘ MOKYTI RADIACINĖS SAUGOS,</text:p>
      <text:p text:style-name="P1377"/>
      <text:p text:style-name="P1378">ATESTAVIMO PAŽYMĖJIMAS</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ext:p text:style-name="P1388"><text:span text:style-name="T1389">Nr.</text:span></text:p>
          </table:table-cell>
          <table:table-cell table:style-name="TableCell1390">
            <text:p text:style-name="P1391"/>
          </table:table-cell>
        </table:table-row>
        <table:table-row table:style-name="TableRow1392">
          <table:table-cell table:style-name="TableCell1393">
            <text:p text:style-name="P1394">(data)</text:p>
          </table:table-cell>
          <table:table-cell table:style-name="TableCell1395">
            <text:p text:style-name="P1396"/>
          </table:table-cell>
          <table:table-cell table:style-name="TableCell1397">
            <text:p text:style-name="P1398"/>
          </table:table-cell>
        </table:table-row>
      </table:table>
      <text:p text:style-name="P1399"/>
      <table:table table:style-name="Table1400">
        <table:table-columns>
          <table:table-column table:style-name="TableColumn1401"/>
        </table:table-columns>
        <table:table-row table:style-name="TableRow1402">
          <table:table-cell table:style-name="TableCell1403">
            <text:p text:style-name="P1404"/>
          </table:table-cell>
        </table:table-row>
        <table:table-row table:style-name="TableRow1405">
          <table:table-cell table:style-name="TableCell1406">
            <text:p text:style-name="P1407"><text:span text:style-name="T1408">(vieta)</text:span><text:span text:style-name="T1409"><text:s/></text:span></text:p>
          </table:table-cell>
        </table:table-row>
      </table:table>
      <text:p text:style-name="P1410"/>
      <text:p text:style-name="P1411"/>
      <text:p text:style-name="P1412">Pažymima, kad _________________________________________________________</text:p>
      <text:p text:style-name="P1413"><text:span text:style-name="T1414">(vardas, pavardė)</text:span></text:p>
      <text:p text:style-name="P1415"/>
      <text:p text:style-name="P1416"/>
      <text:p text:style-name="P1417">turi teisę mokyti privalomojo radiacinės saugos mokymo temomis:</text:p>
      <text:p text:style-name="P1418">________________________________________________________________________________________________________________________________________________________________________________________________________________________________ .</text:p>
      <text:p text:style-name="P1419"/>
      <text:p text:style-name="P1420"/>
      <text:p text:style-name="P1421"/>
      <text:p text:style-name="P1422">Išduotas 20__ m. ________________ d.</text:p>
      <text:p text:style-name="P1423"/>
      <text:p text:style-name="P1424"/>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Radiacinės saugos centro direktorius</text:p>
          </table:table-cell>
          <table:table-cell table:style-name="TableCell1433">
            <text:p text:style-name="P1434">__________</text:p>
            <text:p text:style-name="P1435"><text:span text:style-name="T1436">(parašas)</text:span></text:p>
          </table:table-cell>
          <table:table-cell table:style-name="TableCell1437">
            <text:p text:style-name="P1438">_______________</text:p>
            <text:p text:style-name="P1439">(vardas, pavardė)</text:p>
            <text:p text:style-name="P1440"/>
            <text:p text:style-name="P1441"/>
            <text:p text:style-name="P1442"/>
            <text:p text:style-name="P1443"/>
            <text:p text:style-name="P1444"/>
            <text:p text:style-name="P1445"/>
            <text:p text:style-name="P1446"/>
          </table:table-cell>
        </table:table-row>
      </table:table>
      <text:p text:style-name="P1447"/>
      <text:p text:style-name="P1448"/>
      <text:p text:style-name="Normal"/>
      <text:p text:style-name="Normal"/>
      <text:p text:style-name="P1449">Privalomojo radiacinės saugos mokymo ir<text:s/></text:p>
      <text:p text:style-name="P1458">instruktavimo tvarkos aprašo<text:s/></text:p>
      <text:p text:style-name="P1459">5 priedas</text:p>
      <text:p text:style-name="P1460"/>
      <text:p text:style-name="P1461"><text:span text:style-name="T1462">ASMENŲ, ATSAKINGŲ UŽ RADIACINĘ SAUGĄ, ŪKIO SUBJEKTUOSE, KURIE SAVO VEIKLOJE NAUDOJA I─II<text:s/></text:span><text:span text:style-name="T1463">pavojingumo kategorijos UŽDARuosius AR ATVIRuosius jonizuojančiosios spinduliuotės šaltinius, LINIJINIUS GREITINTUVus, NAUDOJAMus MEDICINOJE,</text:span><text:span text:style-name="T1464"><text:s/>PRADINIO MOKYMO PROGRAMOS MODULIAI</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Eil. Nr.</text:p>
          </table:table-cell>
          <table:table-cell table:style-name="TableCell1477" table:number-columns-spanned="2" table:number-rows-spanned="2">
            <text:p text:style-name="P1478">Modulio pavadinimas</text:p>
          </table:table-cell>
          <table:covered-table-cell/>
          <table:table-cell table:style-name="TableCell1479" table:number-columns-spanned="4">
            <text:p text:style-name="P1480">Rekomenduojama modulio trukmė, val.</text:p>
          </table:table-cell>
          <table:covered-table-cell/>
          <table:covered-table-cell/>
          <table:covered-table-cell/>
        </table:table-row>
        <table:table-row table:style-name="TableRow1481">
          <table:covered-table-cell>
            <text:p text:style-name="P1482"/>
          </table:covered-table-cell>
          <table:covered-table-cell>
            <text:p text:style-name="P1483"/>
          </table:covered-table-cell>
          <table:covered-table-cell/>
          <table:table-cell table:style-name="TableCell1484">
            <text:p text:style-name="P1485">teorija</text:p>
          </table:table-cell>
          <table:table-cell table:style-name="TableCell1486">
            <text:p text:style-name="P1487">praktika</text:p>
          </table:table-cell>
          <table:table-cell table:style-name="TableCell1488">
            <text:p text:style-name="P1489">eksperimentas</text:p>
          </table:table-cell>
          <table:table-cell table:style-name="TableCell1490">
            <text:p text:style-name="P1491">iš viso</text:p>
          </table:table-cell>
        </table:table-row>
        <table:table-row table:style-name="TableRow1492">
          <table:table-cell table:style-name="TableCell1493">
            <text:p text:style-name="P1494">1.</text:p>
          </table:table-cell>
          <table:table-cell table:style-name="TableCell1495" table:number-columns-spanned="2">
            <text:p text:style-name="P1496">Branduolio fizikos pagrindai</text:p>
          </table:table-cell>
          <table:covered-table-cell/>
          <table:table-cell table:style-name="TableCell1497">
            <text:p text:style-name="P1498"><text:span text:style-name="T1499">≥<text:s/></text:span><text:span text:style-name="T1500">&gt;=</text:span><text:span text:style-name="T1501">12</text:span></text:p>
          </table:table-cell>
          <table:table-cell table:style-name="TableCell1502">
            <text:p text:style-name="P1503"><text:span text:style-name="T1504">≥<text:s/></text:span><text:span text:style-name="T1505">&gt;=</text:span><text:span text:style-name="T1506">8</text:span></text:p>
          </table:table-cell>
          <table:table-cell table:style-name="TableCell1507">
            <text:p text:style-name="P1508"><text:span text:style-name="T1509">≥<text:s/></text:span><text:span text:style-name="T1510">&gt;=</text:span><text:span text:style-name="T1511">4</text:span></text:p>
          </table:table-cell>
          <table:table-cell table:style-name="TableCell1512">
            <text:p text:style-name="P1513"><text:span text:style-name="T1514">≥<text:s/></text:span><text:span text:style-name="T1515">&gt;=</text:span><text:span text:style-name="T1516">24</text:span></text:p>
          </table:table-cell>
        </table:table-row>
        <table:table-row table:style-name="TableRow1517">
          <table:table-cell table:style-name="TableCell1518">
            <text:p text:style-name="P1519">2.</text:p>
          </table:table-cell>
          <table:table-cell table:style-name="TableCell1520" table:number-columns-spanned="2">
            <text:p text:style-name="P1521">Jonizuojančiosios spinduliuotės šaltiniai ir jų taikymas</text:p>
          </table:table-cell>
          <table:covered-table-cell/>
          <table:table-cell table:style-name="TableCell1522">
            <text:p text:style-name="P1523"><text:span text:style-name="T1524">≥<text:s/></text:span><text:span text:style-name="T1525">&gt;=</text:span><text:span text:style-name="T1526">8</text:span></text:p>
          </table:table-cell>
          <table:table-cell table:style-name="TableCell1527">
            <text:p text:style-name="P1528"><text:span text:style-name="T1529">≥<text:s/></text:span><text:span text:style-name="T1530">&gt;=</text:span><text:span text:style-name="T1531">6</text:span></text:p>
          </table:table-cell>
          <table:table-cell table:style-name="TableCell1532">
            <text:p text:style-name="P1533"><text:span text:style-name="T1534">≥<text:s/></text:span><text:span text:style-name="T1535">&gt;=</text:span><text:span text:style-name="T1536">4</text:span></text:p>
          </table:table-cell>
          <table:table-cell table:style-name="TableCell1537">
            <text:p text:style-name="P1538"><text:span text:style-name="T1539">≥<text:s/></text:span><text:span text:style-name="T1540">&gt;=</text:span><text:span text:style-name="T1541">18</text:span></text:p>
          </table:table-cell>
        </table:table-row>
        <table:table-row table:style-name="TableRow1542">
          <table:table-cell table:style-name="TableCell1543">
            <text:p text:style-name="P1544">3.</text:p>
          </table:table-cell>
          <table:table-cell table:style-name="TableCell1545" table:number-columns-spanned="2">
            <text:p text:style-name="P1546">Jonizuojančiosios spinduliuotės ir medžiagos sąveika</text:p>
          </table:table-cell>
          <table:covered-table-cell/>
          <table:table-cell table:style-name="TableCell1547">
            <text:p text:style-name="P1548"><text:span text:style-name="T1549">≥<text:s/></text:span><text:span text:style-name="T1550">&gt;=</text:span><text:span text:style-name="T1551">6</text:span></text:p>
          </table:table-cell>
          <table:table-cell table:style-name="TableCell1552">
            <text:p text:style-name="P1553"><text:span text:style-name="T1554">≥<text:s/></text:span><text:span text:style-name="T1555">&gt;=</text:span><text:span text:style-name="T1556">6</text:span></text:p>
          </table:table-cell>
          <table:table-cell table:style-name="TableCell1557">
            <text:p text:style-name="P1558"><text:span text:style-name="T1559">≥<text:s/></text:span><text:span text:style-name="T1560">&gt;=</text:span><text:span text:style-name="T1561">6</text:span></text:p>
          </table:table-cell>
          <table:table-cell table:style-name="TableCell1562">
            <text:p text:style-name="P1563"><text:span text:style-name="T1564">≥<text:s/></text:span><text:span text:style-name="T1565">&gt;=</text:span><text:span text:style-name="T1566">18</text:span></text:p>
          </table:table-cell>
        </table:table-row>
        <table:table-row table:style-name="TableRow1567">
          <table:table-cell table:style-name="TableCell1568">
            <text:p text:style-name="P1569">4.</text:p>
          </table:table-cell>
          <table:table-cell table:style-name="TableCell1570" table:number-columns-spanned="2">
            <text:p text:style-name="P1571">Jonizuojančiosios spinduliuotės dozimetrija</text:p>
          </table:table-cell>
          <table:covered-table-cell/>
          <table:table-cell table:style-name="TableCell1572">
            <text:p text:style-name="P1573"><text:span text:style-name="T1574">≥<text:s/></text:span><text:span text:style-name="T1575">&gt;=</text:span><text:span text:style-name="T1576">18</text:span></text:p>
          </table:table-cell>
          <table:table-cell table:style-name="TableCell1577">
            <text:p text:style-name="P1578"><text:span text:style-name="T1579">≥<text:s/></text:span><text:span text:style-name="T1580">&gt;=</text:span><text:span text:style-name="T1581">6</text:span></text:p>
          </table:table-cell>
          <table:table-cell table:style-name="TableCell1582">
            <text:p text:style-name="P1583"><text:span text:style-name="T1584">≥<text:s/></text:span><text:span text:style-name="T1585">&gt;=</text:span><text:span text:style-name="T1586">12</text:span></text:p>
          </table:table-cell>
          <table:table-cell table:style-name="TableCell1587">
            <text:p text:style-name="P1588"><text:span text:style-name="T1589">≥<text:s/></text:span><text:span text:style-name="T1590">&gt;=</text:span><text:span text:style-name="T1591">36</text:span></text:p>
          </table:table-cell>
        </table:table-row>
        <table:table-row table:style-name="TableRow1592">
          <table:table-cell table:style-name="TableCell1593">
            <text:p text:style-name="P1594">5.</text:p>
          </table:table-cell>
          <table:table-cell table:style-name="TableCell1595" table:number-columns-spanned="2">
            <text:p text:style-name="P1596">Jonizuojančiosios spinduliuotės biologinis poveikis</text:p>
          </table:table-cell>
          <table:covered-table-cell/>
          <table:table-cell table:style-name="TableCell1597">
            <text:p text:style-name="P1598"><text:span text:style-name="T1599">≥<text:s/></text:span><text:span text:style-name="T1600">&gt;=</text:span><text:span text:style-name="T1601">18</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text:span><text:span text:style-name="T1611">&gt;=</text:span><text:span text:style-name="T1612">18</text:span></text:p>
          </table:table-cell>
        </table:table-row>
        <table:table-row table:style-name="TableRow1613">
          <table:table-cell table:style-name="TableCell1614">
            <text:p text:style-name="P1615">6.</text:p>
          </table:table-cell>
          <table:table-cell table:style-name="TableCell1616" table:number-columns-spanned="2">
            <text:p text:style-name="P1617">Radiacinės saugos teisinė bazė</text:p>
          </table:table-cell>
          <table:covered-table-cell/>
          <table:table-cell table:style-name="TableCell1618">
            <text:p text:style-name="P1619"><text:span text:style-name="T1620">≥<text:s/></text:span><text:span text:style-name="T1621">&gt;=</text:span><text:span text:style-name="T1622">8</text:span></text:p>
          </table:table-cell>
          <table:table-cell table:style-name="TableCell1623">
            <text:p text:style-name="P1624"><text:span text:style-name="T1625">≥<text:s/></text:span><text:span text:style-name="T1626">&gt;=</text:span><text:span text:style-name="T1627">12</text:span></text:p>
          </table:table-cell>
          <table:table-cell table:style-name="TableCell1628">
            <text:p text:style-name="P1629"><text:span text:style-name="T1630">–</text:span></text:p>
          </table:table-cell>
          <table:table-cell table:style-name="TableCell1631">
            <text:p text:style-name="P1632"><text:span text:style-name="T1633">≥<text:s/></text:span><text:span text:style-name="T1634">&gt;=</text:span><text:span text:style-name="T1635">20</text:span></text:p>
          </table:table-cell>
        </table:table-row>
        <table:table-row table:style-name="TableRow1636">
          <table:table-cell table:style-name="TableCell1637">
            <text:p text:style-name="P1638">7.</text:p>
          </table:table-cell>
          <table:table-cell table:style-name="TableCell1639" table:number-columns-spanned="2">
            <text:p text:style-name="P1640">Radiacinė sauga</text:p>
          </table:table-cell>
          <table:covered-table-cell/>
          <table:table-cell table:style-name="TableCell1641">
            <text:p text:style-name="P1642"><text:span text:style-name="T1643">≥<text:s/></text:span><text:span text:style-name="T1644">&gt;=</text:span><text:span text:style-name="T1645">10</text:span></text:p>
          </table:table-cell>
          <table:table-cell table:style-name="TableCell1646">
            <text:p text:style-name="P1647"><text:span text:style-name="T1648">≥<text:s/></text:span><text:span text:style-name="T1649">&gt;=</text:span><text:span text:style-name="T1650">4</text:span></text:p>
          </table:table-cell>
          <table:table-cell table:style-name="TableCell1651">
            <text:p text:style-name="P1652"><text:span text:style-name="T1653">≥<text:s/></text:span><text:span text:style-name="T1654">&gt;=</text:span><text:span text:style-name="T1655">4</text:span></text:p>
          </table:table-cell>
          <table:table-cell table:style-name="TableCell1656">
            <text:p text:style-name="P1657"><text:span text:style-name="T1658">≥<text:s/></text:span><text:span text:style-name="T1659">&gt;=</text:span><text:span text:style-name="T1660">18</text:span></text:p>
          </table:table-cell>
        </table:table-row>
        <table:table-row table:style-name="TableRow1661">
          <table:table-cell table:style-name="TableCell1662">
            <text:p text:style-name="P1663">8.</text:p>
          </table:table-cell>
          <table:table-cell table:style-name="TableCell1664" table:number-columns-spanned="2">
            <text:p text:style-name="P1665">Darbuotojų apšvita</text:p>
          </table:table-cell>
          <table:covered-table-cell/>
          <table:table-cell table:style-name="TableCell1666">
            <text:p text:style-name="P1667"><text:span text:style-name="T1668">≥<text:s/></text:span><text:span text:style-name="T1669">&gt;=</text:span><text:span text:style-name="T1670">12</text:span></text:p>
          </table:table-cell>
          <table:table-cell table:style-name="TableCell1671">
            <text:p text:style-name="P1672"><text:span text:style-name="T1673">≥<text:s/></text:span><text:span text:style-name="T1674">&gt;=</text:span><text:span text:style-name="T1675">12</text:span></text:p>
          </table:table-cell>
          <table:table-cell table:style-name="TableCell1676">
            <text:p text:style-name="P1677"><text:span text:style-name="T1678">–</text:span></text:p>
          </table:table-cell>
          <table:table-cell table:style-name="TableCell1679">
            <text:p text:style-name="P1680"><text:span text:style-name="T1681">≥<text:s/></text:span><text:span text:style-name="T1682">&gt;=</text:span><text:span text:style-name="T1683">24</text:span></text:p>
          </table:table-cell>
        </table:table-row>
        <table:table-row table:style-name="TableRow1684">
          <table:table-cell table:style-name="TableCell1685">
            <text:p text:style-name="P1686">9.</text:p>
          </table:table-cell>
          <table:table-cell table:style-name="TableCell1687" table:number-columns-spanned="2">
            <text:p text:style-name="P1688">Gyventojų apšvita</text:p>
          </table:table-cell>
          <table:covered-table-cell/>
          <table:table-cell table:style-name="TableCell1689">
            <text:p text:style-name="P1690"><text:span text:style-name="T1691">≥<text:s/></text:span><text:span text:style-name="T1692">&gt;=</text:span><text:span text:style-name="T1693">10</text:span></text:p>
          </table:table-cell>
          <table:table-cell table:style-name="TableCell1694">
            <text:p text:style-name="P1695"><text:span text:style-name="T1696">≥<text:s/></text:span><text:span text:style-name="T1697">&gt;=</text:span><text:span text:style-name="T1698">4</text:span></text:p>
          </table:table-cell>
          <table:table-cell table:style-name="TableCell1699">
            <text:p text:style-name="P1700"><text:span text:style-name="T1701">≥<text:s/></text:span><text:span text:style-name="T1702">&gt;=</text:span><text:span text:style-name="T1703">4</text:span></text:p>
          </table:table-cell>
          <table:table-cell table:style-name="TableCell1704">
            <text:p text:style-name="P1705"><text:span text:style-name="T1706">≥<text:s/></text:span><text:span text:style-name="T1707">&gt;=</text:span><text:span text:style-name="T1708">18</text:span></text:p>
          </table:table-cell>
        </table:table-row>
        <table:table-row table:style-name="TableRow1709">
          <table:table-cell table:style-name="TableCell1710">
            <text:p text:style-name="P1711">10.</text:p>
          </table:table-cell>
          <table:table-cell table:style-name="TableCell1712" table:number-columns-spanned="2">
            <text:p text:style-name="P1713">Medicininė apšvita</text:p>
          </table:table-cell>
          <table:covered-table-cell/>
          <table:table-cell table:style-name="TableCell1714">
            <text:p text:style-name="P1715"><text:span text:style-name="T1716">≥<text:s/></text:span><text:span text:style-name="T1717">&gt;=</text:span><text:span text:style-name="T1718">12</text:span></text:p>
          </table:table-cell>
          <table:table-cell table:style-name="TableCell1719">
            <text:p text:style-name="P1720"><text:span text:style-name="T1721">≥<text:s/></text:span><text:span text:style-name="T1722">&gt;=</text:span><text:span text:style-name="T1723">12</text:span></text:p>
          </table:table-cell>
          <table:table-cell table:style-name="TableCell1724">
            <text:p text:style-name="P1725"><text:span text:style-name="T1726">–</text:span><text:span text:style-name="T1727"><text:s/></text:span></text:p>
          </table:table-cell>
          <table:table-cell table:style-name="TableCell1728">
            <text:p text:style-name="P1729"><text:span text:style-name="T1730">≥<text:s/></text:span><text:span text:style-name="T1731">&gt;=</text:span><text:span text:style-name="T1732">24</text:span></text:p>
          </table:table-cell>
        </table:table-row>
        <table:table-row table:style-name="TableRow1733">
          <table:table-cell table:style-name="TableCell1734">
            <text:p text:style-name="P1735">11.</text:p>
          </table:table-cell>
          <table:table-cell table:style-name="TableCell1736" table:number-columns-spanned="2">
            <text:p text:style-name="P1737">Avarinė apšvita</text:p>
          </table:table-cell>
          <table:covered-table-cell/>
          <table:table-cell table:style-name="TableCell1738">
            <text:p text:style-name="P1739"><text:span text:style-name="T1740">≥<text:s/></text:span><text:span text:style-name="T1741">&gt;=</text:span><text:span text:style-name="T1742">8</text:span></text:p>
          </table:table-cell>
          <table:table-cell table:style-name="TableCell1743">
            <text:p text:style-name="P1744"><text:span text:style-name="T1745">≥<text:s/></text:span><text:span text:style-name="T1746">&gt;=</text:span><text:span text:style-name="T1747">8</text:span></text:p>
          </table:table-cell>
          <table:table-cell table:style-name="TableCell1748">
            <text:p text:style-name="P1749"><text:span text:style-name="T1750">–</text:span><text:span text:style-name="T1751"><text:s/></text:span></text:p>
          </table:table-cell>
          <table:table-cell table:style-name="TableCell1752">
            <text:p text:style-name="P1753"><text:span text:style-name="T1754">≥<text:s/></text:span><text:span text:style-name="T1755">&gt;=</text:span><text:span text:style-name="T1756">16</text:span></text:p>
          </table:table-cell>
        </table:table-row>
        <table:table-row table:style-name="TableRow1757">
          <table:table-cell table:style-name="TableCell1758">
            <text:p text:style-name="P1759">12.</text:p>
          </table:table-cell>
          <table:table-cell table:style-name="TableCell1760" table:number-columns-spanned="2">
            <text:p text:style-name="P1761">Radiacinės saugos duomenų valdymas</text:p>
          </table:table-cell>
          <table:covered-table-cell/>
          <table:table-cell table:style-name="TableCell1762">
            <text:p text:style-name="P1763"><text:span text:style-name="T1764">≥<text:s/></text:span><text:span text:style-name="T1765">&gt;=</text:span><text:span text:style-name="T1766">6</text:span></text:p>
          </table:table-cell>
          <table:table-cell table:style-name="TableCell1767">
            <text:p text:style-name="P1768"><text:span text:style-name="T1769">≥<text:s/></text:span><text:span text:style-name="T1770">&gt;=</text:span><text:span text:style-name="T1771">12</text:span></text:p>
          </table:table-cell>
          <table:table-cell table:style-name="TableCell1772">
            <text:p text:style-name="P1773"><text:span text:style-name="T1774">–</text:span><text:span text:style-name="T1775"><text:s/></text:span></text:p>
          </table:table-cell>
          <table:table-cell table:style-name="TableCell1776">
            <text:p text:style-name="P1777"><text:span text:style-name="T1778">≥<text:s/></text:span><text:span text:style-name="T1779">&gt;=</text:span><text:span text:style-name="T1780">18</text:span></text:p>
          </table:table-cell>
        </table:table-row>
        <table:table-row table:style-name="TableRow1781">
          <table:table-cell table:style-name="TableCell1782">
            <text:p text:style-name="P1783">13.</text:p>
          </table:table-cell>
          <table:table-cell table:style-name="TableCell1784" table:number-columns-spanned="2">
            <text:p text:style-name="P1785">Naudojama įranga ir prietaisai</text:p>
          </table:table-cell>
          <table:covered-table-cell/>
          <table:table-cell table:style-name="TableCell1786">
            <text:p text:style-name="P1787"><text:span text:style-name="T1788">≥<text:s/></text:span><text:span text:style-name="T1789">&gt;=</text:span><text:span text:style-name="T1790">6</text:span></text:p>
          </table:table-cell>
          <table:table-cell table:style-name="TableCell1791">
            <text:p text:style-name="P1792"><text:span text:style-name="T1793">≥<text:s/></text:span><text:span text:style-name="T1794">&gt;=</text:span><text:span text:style-name="T1795">6</text:span></text:p>
          </table:table-cell>
          <table:table-cell table:style-name="TableCell1796">
            <text:p text:style-name="P1797"><text:span text:style-name="T1798">–</text:span><text:span text:style-name="T1799"><text:s/></text:span></text:p>
          </table:table-cell>
          <table:table-cell table:style-name="TableCell1800">
            <text:p text:style-name="P1801"><text:span text:style-name="T1802">≥<text:s/></text:span><text:span text:style-name="T1803">&gt;=</text:span><text:span text:style-name="T1804">12</text:span></text:p>
          </table:table-cell>
        </table:table-row>
        <table:table-row table:style-name="TableRow1805">
          <table:table-cell table:style-name="TableCell1806">
            <text:p text:style-name="P1807">14.</text:p>
          </table:table-cell>
          <table:table-cell table:style-name="TableCell1808" table:number-columns-spanned="2">
            <text:p text:style-name="P1809">Egzaminas</text:p>
          </table:table-cell>
          <table:covered-table-cell/>
          <table:table-cell table:style-name="TableCell1810" table:number-columns-spanned="3">
            <text:p text:style-name="P1811"/>
          </table:table-cell>
          <table:covered-table-cell/>
          <table:covered-table-cell/>
          <table:table-cell table:style-name="TableCell1812">
            <text:p text:style-name="P1813">6</text:p>
          </table:table-cell>
        </table:table-row>
        <table:table-row table:style-name="TableRow1814">
          <table:table-cell table:style-name="TableCell1815" table:number-columns-spanned="2">
            <text:p text:style-name="P1816"/>
          </table:table-cell>
          <table:covered-table-cell/>
          <table:table-cell table:style-name="TableCell1817">
            <text:p text:style-name="P1818"><text:span text:style-name="T1819">Iš viso</text:span></text:p>
          </table:table-cell>
          <table:table-cell table:style-name="TableCell1820">
            <text:p text:style-name="P1821"><text:span text:style-name="T1822">≥<text:s/></text:span><text:span text:style-name="T1823">&gt;=</text:span><text:span text:style-name="T1824">134</text:span></text:p>
          </table:table-cell>
          <table:table-cell table:style-name="TableCell1825">
            <text:p text:style-name="P1826"><text:span text:style-name="T1827">≥<text:s/></text:span><text:span text:style-name="T1828">&gt;=</text:span><text:span text:style-name="T1829">96</text:span></text:p>
          </table:table-cell>
          <table:table-cell table:style-name="TableCell1830">
            <text:p text:style-name="P1831"><text:span text:style-name="T1832">≥<text:s/></text:span><text:span text:style-name="T1833">&gt;=</text:span><text:span text:style-name="T1834">34</text:span></text:p>
          </table:table-cell>
          <table:table-cell table:style-name="TableCell1835">
            <text:p text:style-name="P1836"><text:span text:style-name="T1837">≥<text:s/></text:span><text:span text:style-name="T1838">&gt;=</text:span><text:span text:style-name="T1839">270</text:span></text:p>
          </table:table-cell>
        </table:table-row>
      </table:table>
      <text:p text:style-name="P1840"><text:span text:style-name="T1841">_________________</text:span></text:p>
      <text:p text:style-name="P1842"/>
      <text:p text:style-name="P1843">Privalomojo radiacinės saugos mokymo ir<text:s/></text:p>
      <text:p text:style-name="P1852">instruktavimo tvarkos aprašo</text:p>
      <text:p text:style-name="P1853">6 priedas</text:p>
      <text:p text:style-name="P1854"/>
      <text:p text:style-name="P1855"><text:span text:style-name="T1856">ASMENŲ, PRISKIRIAMŲ TVARKOS APRAŠO 1.1</text:span><text:span text:style-name="T1857">–</text:span><text:span text:style-name="T1858">1.6 PAPUNKČIUOSE NURODYTOMS ASMENŲ GRUPĖMS, IŠSILAVINIMO, MOKYMO IR INSTRUKTAVIMO TRUKMĖS REIKALAVIMAI</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able:number-rows-spanned="2">
              <text:p text:style-name="P1871"/>
            </table:table-cell>
            <table:table-cell table:style-name="TableCell1872" table:number-rows-spanned="2">
              <text:p text:style-name="P1873">Veiklos sritis</text:p>
            </table:table-cell>
            <table:table-cell table:style-name="TableCell1874" table:number-columns-spanned="3">
              <text:p text:style-name="P1875">Išsilavinimas asmenų, dirbančių</text:p>
            </table:table-cell>
            <table:covered-table-cell/>
            <table:covered-table-cell/>
            <table:table-cell table:style-name="TableCell1876" table:number-rows-spanned="2">
              <text:p text:style-name="P1877">Pradinio mokymo trukmė / apimtis pagal asmenų, priskiriamų Tvarkos aprašo 1 punkte nurodytoms asmenų grupėms, mokymo programų modulius</text:p>
            </table:table-cell>
            <table:table-cell table:style-name="TableCell1878" table:number-rows-spanned="2">
              <text:p text:style-name="P1879">Periodinio mokymo trukmė / apimtis pagal asmenų, priskiriamų Tvarkos aprašo 1 punkte nurodytoms asmenų grupėms, mokymo programų modulius</text:p>
            </table:table-cell>
            <table:table-cell table:style-name="TableCell1880" table:number-rows-spanned="2">
              <text:p text:style-name="P1881">Periodinio instruktavimo dažnumas</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medicininės paskirties ūkio subjektuose</text:p>
              <text:p text:style-name="P1887"/>
            </table:table-cell>
            <table:table-cell table:style-name="TableCell1888" table:number-columns-spanned="2">
              <text:p text:style-name="P1889">nemedicininės paskirties ūkio subjektuose</text:p>
            </table:table-cell>
            <table:covered-table-cell/>
            <table:covered-table-cell>
              <text:p text:style-name="P1890"/>
            </table:covered-table-cell>
            <table:covered-table-cell>
              <text:p text:style-name="P1891"/>
            </table:covered-table-cell>
            <table:covered-table-cell>
              <text:p text:style-name="P1892"/>
            </table:covered-table-cell>
          </table:table-row>
        </table:table-header-rows>
        <table:table-row table:style-name="TableRow1893">
          <table:table-cell table:style-name="TableCell1894" table:number-rows-spanned="6">
            <text:p text:style-name="P1895"><text:span text:style-name="T1896">Asmenys, priskiriami Tvarkos aprašo 1.1 ir 1.5 papunkčiuose nurodytoms asmenų grupėms</text:span></text:p>
          </table:table-cell>
          <table:table-cell table:style-name="TableCell1897">
            <text:p text:style-name="P1898">1. Ūkio subjektai, kurie savo veikloje naudoja I pavojingumo kategorijos uždaruosius ar atviruosius jonizuojančiosios spinduliuotės šaltinius</text:p>
          </table:table-cell>
          <table:table-cell table:style-name="TableCell1899">
            <text:p text:style-name="P1900">Aukštasis universitetinis biomedicinos, fizinių arba technologijos mokslų studijų srities išsilavinimas</text:p>
          </table:table-cell>
          <table:table-cell table:style-name="TableCell1901" table:number-columns-spanned="2">
            <text:p text:style-name="P1902">Aukštasis universitetinis fizinių, technologijos arba biomedicinos mokslų studijų srities išsilavinimas</text:p>
          </table:table-cell>
          <table:covered-table-cell/>
          <table:table-cell table:style-name="TableCell1903">
            <text:p text:style-name="P1904"><text:span text:style-name="T1905">≥<text:s/></text:span><text:span text:style-name="T1906">&gt;=</text:span><text:span text:style-name="T1907">270 val./ pagal Tvarkos aprašo<text:s/></text:span><text:span text:style-name="T1908">5 priedo</text:span><text:span text:style-name="T1909"><text:s/>programos modulius<text:s/></text:span></text:p>
          </table:table-cell>
          <table:table-cell table:style-name="TableCell1910">
            <text:p text:style-name="P1911"><text:span text:style-name="T1912">≥<text:s/></text:span><text:span text:style-name="T1913">&gt;=</text:span><text:span text:style-name="T1914">20 val./ M1 modulis ir dar ne mažiau kaip vienas modulis pasirinktinai nuo M3 iki M8, atsižvelgiant į darbo specifiką</text:span></text:p>
          </table:table-cell>
          <table:table-cell table:style-name="TableCell1915">
            <text:p text:style-name="P1916">ne rečiau kaip kartą per metus</text:p>
          </table:table-cell>
        </table:table-row>
        <table:table-row table:style-name="TableRow1917">
          <table:covered-table-cell>
            <text:p text:style-name="P1918"/>
          </table:covered-table-cell>
          <table:table-cell table:style-name="TableCell1919">
            <text:p text:style-name="P1920">2 Ūkio subjektai, kurie savo veikloje naudoja II pavojingumo kategorijos uždaruosius ar atviruosius jonizuojančiosios spinduliuotės šaltinius, bei jonizuojančiosios spinduliuotės generatorius, kurių energija ≥1MeV* <text:s/></text:p>
          </table:table-cell>
          <table:table-cell table:style-name="TableCell1921">
            <text:p text:style-name="P1922">Aukštasis universitetinis biomedicinos, fizinių arba technologijos mokslų studijų srities išsilavinimas</text:p>
          </table:table-cell>
          <table:table-cell table:style-name="TableCell1923" table:number-columns-spanned="2">
            <text:p text:style-name="P1924">Technologijos, fizinių arba biomedicinos mokslų studijų srities aukštesnysis arba iki 1995 metų įgytas specialusis vidurinis išsilavinimas</text:p>
          </table:table-cell>
          <table:covered-table-cell/>
          <table:table-cell table:style-name="TableCell1925">
            <text:p text:style-name="P1926"><text:span text:style-name="T1927">≥<text:s/></text:span><text:span text:style-name="T1928">&gt;=</text:span><text:span text:style-name="T1929">270 val./ pagal Tvarkos aprašo<text:s/></text:span><text:span text:style-name="T1930">5 priedo</text:span><text:span text:style-name="T1931"><text:s/>programos modulius<text:s/></text:span></text:p>
          </table:table-cell>
          <table:table-cell table:style-name="TableCell1932">
            <text:p text:style-name="P1933"><text:span text:style-name="T1934">≥<text:s/></text:span><text:span text:style-name="T1935">&gt;=</text:span><text:span text:style-name="T1936">20 val./</text:span></text:p>
            <text:p text:style-name="P1937">M1 modulis ir dar ne mažiau kaip vienas modulis pasirinktinai nuo M3 iki M8, atsižvelgiant į darbo specifiką</text:p>
          </table:table-cell>
          <table:table-cell table:style-name="TableCell1938">
            <text:p text:style-name="P1939">ne rečiau kaip kartą per metus</text:p>
          </table:table-cell>
        </table:table-row>
        <table:table-row table:style-name="TableRow1940">
          <table:covered-table-cell>
            <text:p text:style-name="P1941"/>
          </table:covered-table-cell>
          <table:table-cell table:style-name="TableCell1942">
            <text:p text:style-name="P1943">3. Ūkio subjektai, kurie savo veikloje naudoja III–V pavojingumo kategorijos uždaruosius ar atviruosius jonizuojančiosios spinduliuotės šaltinius, jonizuojančiosios spinduliuotės generatorius<text:s/></text:p>
            <text:p text:style-name="P1944">(išskyrus ūkio subjektus, kurie savo veikloje naudoja dantų rentgenodiagnostikos aparatus, ir veterinarijos srities ūkio subjektus)</text:p>
          </table:table-cell>
          <table:table-cell table:style-name="TableCell1945">
            <text:p text:style-name="P1946">Aukštasis universitetinis biomedicinos, fizinių, socialinių arba technologijos mokslų studijų srities išsilavinimas</text:p>
          </table:table-cell>
          <table:table-cell table:style-name="TableCell1947" table:number-columns-spanned="2">
            <text:p text:style-name="P1948">Aukštesnysis arba iki 1995 metų įgytas specialusis vidurinis išsilavinimas ir įgyta profesinė kvalifikacija, atitinkanti darbo pobūdį</text:p>
          </table:table-cell>
          <table:covered-table-cell/>
          <table:table-cell table:style-name="TableCell1949">
            <text:p text:style-name="P1950"><text:span text:style-name="T1951">≥<text:s/></text:span><text:span text:style-name="T1952">&gt;=</text:span><text:span text:style-name="T1953">60 val./</text:span></text:p>
            <text:p text:style-name="P1954">M1 modulis ir dar ne mažiau kaip vienas modulis pasirinktinai nuo M3 iki M8 (išskyrus M4 modulį), atsižvelgiant į darbo specifiką</text:p>
          </table:table-cell>
          <table:table-cell table:style-name="TableCell1955">
            <text:p text:style-name="P1956"><text:span text:style-name="T1957">≥<text:s/></text:span><text:span text:style-name="T1958">&gt;=</text:span><text:span text:style-name="T1959">20 val./</text:span></text:p>
            <text:p text:style-name="P1960">M1 modulis ir dar ne mažiau kaip vienas modulis pasirinktinai nuo M3 iki M8 (išskyrus M4 modulį), atsižvelgiant į darbo specifiką</text:p>
          </table:table-cell>
          <table:table-cell table:style-name="TableCell1961">
            <text:p text:style-name="P1962">ne rečiau kaip kartą per metus</text:p>
          </table:table-cell>
        </table:table-row>
        <table:table-row table:style-name="TableRow1963">
          <table:covered-table-cell>
            <text:p text:style-name="P1964"/>
          </table:covered-table-cell>
          <table:table-cell table:style-name="TableCell1965">
            <text:p text:style-name="P1966">4. Ūkio subjektai, kurie savo veikloje naudoja dantų rentgenodiagnostikos aparatus</text:p>
          </table:table-cell>
          <table:table-cell table:style-name="TableCell1967">
            <text:p text:style-name="P1968">Aukštasis universitetinis biomedicinos, fizinių, socialinių arba technologijos mokslų studijų srities išsilavinimas</text:p>
          </table:table-cell>
          <table:table-cell table:style-name="TableCell1969" table:number-columns-spanned="2">
            <text:p text:style-name="P1970">-</text:p>
          </table:table-cell>
          <table:covered-table-cell/>
          <table:table-cell table:style-name="TableCell1971">
            <text:p text:style-name="P1972"><text:span text:style-name="T1973">≥<text:s/></text:span><text:span text:style-name="T1974">&gt;=</text:span><text:span text:style-name="T1975">20 val./<text:s/></text:span></text:p>
            <text:p text:style-name="P1976">M1.1 ir M2 moduliai<text:s/></text:p>
          </table:table-cell>
          <table:table-cell table:style-name="TableCell1977">
            <text:p text:style-name="P1978"><text:span text:style-name="T1979">≥<text:s/></text:span><text:span text:style-name="T1980">&gt;=</text:span><text:span text:style-name="T1981">8 val./</text:span></text:p>
            <text:p text:style-name="P1982">M2 modulis</text:p>
          </table:table-cell>
          <table:table-cell table:style-name="TableCell1983">
            <text:p text:style-name="P1984">ne rečiau kaip kartą per metus</text:p>
          </table:table-cell>
        </table:table-row>
        <table:table-row table:style-name="TableRow1985">
          <table:covered-table-cell>
            <text:p text:style-name="P1986"/>
          </table:covered-table-cell>
          <table:table-cell table:style-name="TableCell1987">
            <text:p text:style-name="P1988">5. Veterinarijos srities ūkio subjektai</text:p>
          </table:table-cell>
          <table:table-cell table:style-name="TableCell1989">
            <text:p text:style-name="P1990">Aukštasis universitetinis biomedicinos, fizinių arba technologijos mokslų studijų srities išsilavinimas</text:p>
          </table:table-cell>
          <table:table-cell table:style-name="TableCell1991" table:number-columns-spanned="2">
            <text:p text:style-name="P1992">-</text:p>
          </table:table-cell>
          <table:covered-table-cell/>
          <table:table-cell table:style-name="TableCell1993">
            <text:p text:style-name="P1994"><text:span text:style-name="T1995">≥<text:s/></text:span><text:span text:style-name="T1996">60<text:s/></text:span><text:span text:style-name="T1997">val./</text:span></text:p>
            <text:p text:style-name="P1998"><text:span text:style-name="T1999">M</text:span><text:span text:style-name="T2000">1<text:s/></text:span><text:span text:style-name="T2001">ir</text:span><text:span text:style-name="T2002"><text:s/>M16</text:span><text:span text:style-name="T2003"><text:s/>moduliai</text:span></text:p>
          </table:table-cell>
          <table:table-cell table:style-name="TableCell2004">
            <text:p text:style-name="P2005"><text:span text:style-name="T2006">≥<text:s/></text:span><text:span text:style-name="T2007">15</text:span><text:span text:style-name="T2008"><text:s/>val./</text:span></text:p>
            <text:p text:style-name="P2009"><text:span text:style-name="T2010">M1<text:s/></text:span><text:span text:style-name="T2011">ir<text:s/></text:span><text:span text:style-name="T2012">M16</text:span><text:span text:style-name="T2013"><text:s/>moduliai</text:span></text:p>
          </table:table-cell>
          <table:table-cell table:style-name="TableCell2014">
            <text:p text:style-name="P2015">ne rečiau kaip kartą per metus</text:p>
          </table:table-cell>
        </table:table-row>
        <table:table-row table:style-name="TableRow2016">
          <table:covered-table-cell>
            <text:p text:style-name="P2017"/>
          </table:covered-table-cell>
          <table:table-cell table:style-name="TableCell2018">
            <text:p text:style-name="P2019">6. Ūkio subjektai, turintys teisę montuoti, prekiauti, prižiūrėti ir remontuoti jonizuojančiosios spinduliuotės šaltinius,<text:s/></text:p>
            <text:p text:style-name="P2020">įrašytus į licencijos priedą</text:p>
          </table:table-cell>
          <table:table-cell table:style-name="TableCell2021" table:number-columns-spanned="3">
            <text:p text:style-name="P2022">Aukštasis universitetinis išsilavinimas montuojantiems, prižiūrintiems, remontuojantiems I–III pavojingumo kategorijos uždaruosius ar atviruosius jonizuojančiosios spinduliuotės šaltinius, jonizuojančiosios spinduliuotės generatorius.</text:p>
            <text:p text:style-name="P2023"><text:span text:style-name="T2024">Aukštasis neuniversitetinis išsilavinimas montuojantiems, prižiūrintiems, remontuojantiems IV</text:span><text:span text:style-name="T2025">–</text:span><text:span text:style-name="T2026">V pavojingumo kategorijos uždaruosius ar atviruosius jonizuojančiosios spinduliuotės šaltinius</text:span></text:p>
            <text:p text:style-name="P2027"/>
          </table:table-cell>
          <table:covered-table-cell/>
          <table:covered-table-cell/>
          <table:table-cell table:style-name="TableCell2028">
            <text:p text:style-name="P2029">≥ 40 val./</text:p>
            <text:p text:style-name="P2030">M1 modulis</text:p>
          </table:table-cell>
          <table:table-cell table:style-name="TableCell2031">
            <text:p text:style-name="P2032">≥ 6 val./</text:p>
            <text:p text:style-name="P2033">M1 modulis</text:p>
          </table:table-cell>
          <table:table-cell table:style-name="TableCell2034">
            <text:p text:style-name="P2035">ne rečiau kaip kartą per metus</text:p>
          </table:table-cell>
        </table:table-row>
        <table:table-row table:style-name="TableRow2036">
          <table:table-cell table:style-name="TableCell2037" table:number-rows-spanned="4">
            <text:p text:style-name="P2038">Asmenys, priskiriami Tvarkos aprašo 1.2 ir 1.5 papunkčiuose nurodytoms asmenų grupėms</text:p>
          </table:table-cell>
          <table:table-cell table:style-name="TableCell2039">
            <text:p text:style-name="P2040">7. Ūkio subjektai, kurie savo veikloje naudoja I–II pavojingumo kategorijos uždaruosius ar atviruosius jonizuojančiosios spinduliuotės šaltinius, bei jonizuojančiosios spinduliuotės generatorius, kurių energija ≥1MeV*</text:p>
          </table:table-cell>
          <table:table-cell table:style-name="TableCell2041" table:number-rows-spanned="2">
            <text:p text:style-name="P2042">Biomedicinos, fizinių arba technologijos mokslų studijų srities aukštesnysis arba iki 1995 metų įgytas specialusis vidurinis išsilavinimas ir įgyta profesinė kvalifikacija, atitinkanti darbo su jonizuojančiosios spinduliuotės šaltiniais pobūdį</text:p>
          </table:table-cell>
          <table:table-cell table:style-name="TableCell2043" table:number-columns-spanned="2" table:number-rows-spanned="2">
            <text:p text:style-name="P2044">Vidurinis išsilavinimas ir įgyta profesinė kvalifikacija, atitinkanti darbo su jonizuojančiosios spinduliuotės šaltiniais pobūdį</text:p>
          </table:table-cell>
          <table:covered-table-cell/>
          <table:table-cell table:style-name="TableCell2045">
            <text:p text:style-name="P2046"><text:span text:style-name="T2047">≥<text:s/></text:span><text:span text:style-name="T2048">&gt;=</text:span><text:span text:style-name="T2049">30 val./</text:span></text:p>
            <text:p text:style-name="P2050">M1 modulis ir dar ne mažiau kaip vienas modulis pasirinktinai nuo M3 iki M8, atsižvelgiant į darbo specifiką</text:p>
          </table:table-cell>
          <table:table-cell table:style-name="TableCell2051">
            <text:p text:style-name="P2052"><text:span text:style-name="T2053">≥<text:s/></text:span><text:span text:style-name="T2054">&gt;=</text:span><text:span text:style-name="T2055">20 val./</text:span></text:p>
            <text:p text:style-name="P2056">M1 modulis ir dar ne mažiau kaip vienas modulis pasirinktinai nuo M3 iki M8, atsižvelgiant į darbo specifiką</text:p>
          </table:table-cell>
          <table:table-cell table:style-name="TableCell2057">
            <text:p text:style-name="P2058">ne rečiau kaip kartą per metus</text:p>
          </table:table-cell>
        </table:table-row>
        <table:table-row table:style-name="TableRow2059">
          <table:covered-table-cell>
            <text:p text:style-name="P2060"/>
          </table:covered-table-cell>
          <table:table-cell table:style-name="TableCell2061">
            <text:p text:style-name="P2062">8. Ūkio subjektai, kurie savo veikloje naudoja III–IV pavojingumo kategorijos uždaruosius ar atviruosius jonizuojančiosios spinduliuotės šaltinius, jonizuojančiosios spinduliuotės generatorius<text:s/></text:p>
            <text:p text:style-name="P2063">(išskyrus Tvarkos aprašo 3 punkte nurodytus ūkio subjektus, veterinarijos srities ūkio subjektus ir ūkio subjektus, kurie savo veikloje naudoja dantų rentgenodiagnostikos aparatus)</text:p>
          </table:table-cell>
          <table:covered-table-cell>
            <text:p text:style-name="P2064"/>
          </table:covered-table-cell>
          <table:covered-table-cell>
            <text:p text:style-name="P2065"/>
          </table:covered-table-cell>
          <table:covered-table-cell/>
          <table:table-cell table:style-name="TableCell2066">
            <text:p text:style-name="P2067"><text:span text:style-name="T2068">≥<text:s/></text:span><text:span text:style-name="T2069">&gt;=</text:span><text:span text:style-name="T2070">30 val. /</text:span></text:p>
            <text:p text:style-name="P2071">M1 modulis ir dar ne mažiau kaip vienas modulis pasirinktinai nuo M3 iki M8 (išskyrus M4 modulį), atsižvelgiant į darbo specifiką</text:p>
          </table:table-cell>
          <table:table-cell table:style-name="TableCell2072">
            <text:p text:style-name="P2073"><text:span text:style-name="T2074">≥<text:s/></text:span><text:span text:style-name="T2075">&gt;=</text:span><text:span text:style-name="T2076">20 val./</text:span></text:p>
            <text:p text:style-name="P2077">M1 modulis ir dar ne mažiau kaip vienas modulis pasirinktinai nuo M3 iki M8 (išskyrus M4 modulį), atsižvelgiant į darbo specifiką</text:p>
          </table:table-cell>
          <table:table-cell table:style-name="TableCell2078">
            <text:p text:style-name="P2079">ne rečiau kaip kartą per metus</text:p>
          </table:table-cell>
        </table:table-row>
        <table:table-row table:style-name="TableRow2080">
          <table:covered-table-cell>
            <text:p text:style-name="P2081"/>
          </table:covered-table-cell>
          <table:table-cell table:style-name="TableCell2082">
            <text:p text:style-name="P2083">9.<text:tab/>Ūkio subjektai, kurie savo veikloje naudoja V pavojingumo kategorijos uždaruosius ar atviruosius jonizuojančiosios spinduliuotės šaltinius ir Tvarkos aprašo 3 punkte nurodyti ūkio subjektai</text:p>
          </table:table-cell>
          <table:table-cell table:style-name="TableCell2084">
            <text:p text:style-name="P2085">Biomedicinos, fizinių, socialinių arba technologijos mokslų studijų srities aukštesnysis arba iki 1995 metų įgytas specialusis vidurinis išsilavinimas ir įgyta profesinė kvalifikacija, atitinkanti darbo su jonizuojančiosios spinduliuotės šaltiniais pobūdį</text:p>
          </table:table-cell>
          <table:table-cell table:style-name="TableCell2086" table:number-columns-spanned="2">
            <text:p text:style-name="P2087">Vidurinis išsilavinimas ir įgyta profesinė kvalifikacija, atitinkanti darbo su jonizuojančiosios spinduliuotės šaltiniais pobūdį</text:p>
          </table:table-cell>
          <table:covered-table-cell/>
          <table:table-cell table:style-name="TableCell2088">
            <text:p text:style-name="P2089">-</text:p>
          </table:table-cell>
          <table:table-cell table:style-name="TableCell2090">
            <text:p text:style-name="P2091">-</text:p>
          </table:table-cell>
          <table:table-cell table:style-name="TableCell2092">
            <text:p text:style-name="P2093">ne rečiau kaip kartą per metus</text:p>
          </table:table-cell>
        </table:table-row>
        <table:table-row table:style-name="TableRow2094">
          <table:covered-table-cell>
            <text:p text:style-name="P2095"/>
          </table:covered-table-cell>
          <table:table-cell table:style-name="TableCell2096">
            <text:p text:style-name="P2097">10. Ūkio subjektai, kurie savo veikloje naudoja dantų rentgenodiagnostikos aparatus</text:p>
          </table:table-cell>
          <table:table-cell table:style-name="TableCell2098">
            <text:p text:style-name="P2099">Biomedicinos, fizinių, socialinių arba technologijos mokslų studijų srities aukštesnysis arba iki 1995 metų įgytas specialusis vidurinis išsilavinimas ir įgyta profesinė kvalifikacija, atitinkanti darbo su jonizuojančiosios spinduliuotės šaltiniais pobūdį</text:p>
          </table:table-cell>
          <table:table-cell table:style-name="TableCell2100" table:number-columns-spanned="2">
            <text:p text:style-name="P2101">-</text:p>
          </table:table-cell>
          <table:covered-table-cell/>
          <table:table-cell table:style-name="TableCell2102">
            <text:p text:style-name="P2103"><text:span text:style-name="T2104">≥<text:s/></text:span><text:span text:style-name="T2105">&gt;=</text:span><text:span text:style-name="T2106">14 val./<text:s/></text:span></text:p>
            <text:p text:style-name="P2107">M11 ir M2 moduliai</text:p>
          </table:table-cell>
          <table:table-cell table:style-name="TableCell2108">
            <text:p text:style-name="P2109"><text:span text:style-name="T2110">≥<text:s/></text:span><text:span text:style-name="T2111">&gt;=</text:span><text:span text:style-name="T2112">8 val./</text:span></text:p>
            <text:p text:style-name="P2113">M2 modulis</text:p>
          </table:table-cell>
          <table:table-cell table:style-name="TableCell2114">
            <text:p text:style-name="P2115">ne rečiau kaip kartą per metus</text:p>
          </table:table-cell>
        </table:table-row>
        <table:table-row table:style-name="TableRow2116">
          <table:table-cell table:style-name="TableCell2117" table:number-rows-spanned="2">
            <text:p text:style-name="P2118"/>
          </table:table-cell>
          <table:table-cell table:style-name="TableCell2119">
            <text:p text:style-name="P2120">11. Veterinarijos srities ūkio subjektai</text:p>
          </table:table-cell>
          <table:table-cell table:style-name="TableCell2121">
            <text:p text:style-name="P2122">Aukštasis universitetinis biomedicinos, fizinių arba technologijos mokslų studijų srities išsilavinimas</text:p>
          </table:table-cell>
          <table:table-cell table:style-name="TableCell2123" table:number-columns-spanned="2">
            <text:p text:style-name="P2124">-</text:p>
          </table:table-cell>
          <table:covered-table-cell/>
          <table:table-cell table:style-name="TableCell2125">
            <text:p text:style-name="P2126"><text:span text:style-name="T2127">≥<text:s/></text:span><text:span text:style-name="T2128">30<text:s/></text:span><text:span text:style-name="T2129">val./</text:span></text:p>
            <text:p text:style-name="P2130"><text:span text:style-name="T2131">M1<text:s/></text:span><text:span text:style-name="T2132">ir<text:s/></text:span><text:span text:style-name="T2133">M16</text:span><text:span text:style-name="T2134"><text:s/>moduliai</text:span></text:p>
          </table:table-cell>
          <table:table-cell table:style-name="TableCell2135">
            <text:p text:style-name="P2136"><text:span text:style-name="T2137">≥<text:s/></text:span><text:span text:style-name="T2138">15<text:s/></text:span><text:span text:style-name="T2139">val./</text:span></text:p>
            <text:p text:style-name="P2140"><text:span text:style-name="T2141">M1<text:s/></text:span><text:span text:style-name="T2142">ir<text:s/></text:span><text:span text:style-name="T2143">M16</text:span><text:span text:style-name="T2144"><text:s/>moduliai</text:span></text:p>
          </table:table-cell>
          <table:table-cell table:style-name="TableCell2145">
            <text:p text:style-name="P2146">ne rečiau kaip kartą per metus</text:p>
          </table:table-cell>
        </table:table-row>
        <table:table-row table:style-name="TableRow2147">
          <table:covered-table-cell>
            <text:p text:style-name="P2148"/>
          </table:covered-table-cell>
          <table:table-cell table:style-name="TableCell2149">
            <text:p text:style-name="P2150">12. Ūkio subjektai, turintys teisę montuoti, prekiauti, prižiūrėti ir remontuoti jonizuojančiosios spinduliuotės šaltinius,<text:s/></text:p>
            <text:p text:style-name="P2151"><text:span text:style-name="T2152">įrašytus į licencijos priedą</text:span></text:p>
          </table:table-cell>
          <table:table-cell table:style-name="TableCell2153" table:number-columns-spanned="3">
            <text:p text:style-name="P2154">Aukštasis neuniversitetinis išsilavinimas</text:p>
            <text:p text:style-name="P2155">arba asmenų Lietuvoje ar užsienyje įgytas</text:p>
            <text:p text:style-name="P2156">specialusis vidurinis (iki 1995 metų) išsilavinimas (specialioji vidurinė mokykla, technikumas, aukštesnioji mokykla) ar</text:p>
            <text:p text:style-name="P2157">aukštesnysis išsilavinimas (iki 2006 metų)<text:s/></text:p>
          </table:table-cell>
          <table:covered-table-cell/>
          <table:covered-table-cell/>
          <table:table-cell table:style-name="TableCell2158">
            <text:p text:style-name="P2159">≥ 10 val./</text:p>
            <text:p text:style-name="P2160">M1 modulis</text:p>
            <text:p text:style-name="P2161">Papildomas modulis priklausomai nuo to, kokią įrangą montuos ar kokia prekiaus</text:p>
          </table:table-cell>
          <table:table-cell table:style-name="TableCell2162">
            <text:p text:style-name="P2163"><text:span text:style-name="T2164">≥<text:s/></text:span><text:span text:style-name="T2165">6</text:span><text:span text:style-name="T2166"><text:s/>val./</text:span></text:p>
            <text:p text:style-name="P2167"><text:span text:style-name="T2168">M1<text:s/></text:span><text:span text:style-name="T2169">modulis</text:span></text:p>
          </table:table-cell>
          <table:table-cell table:style-name="TableCell2170">
            <text:p text:style-name="P2171">ne rečiau kaip kartą per metus</text:p>
          </table:table-cell>
        </table:table-row>
        <table:table-row table:style-name="TableRow2172">
          <table:table-cell table:style-name="TableCell2173" table:number-rows-spanned="3">
            <text:p text:style-name="P2174">Asmenys, priskiriami Tvarkos aprašo 1.3 ir 1.4 papunkčiuose nurodytoms asmenų grupėms</text:p>
          </table:table-cell>
          <table:table-cell table:style-name="TableCell2175">
            <text:p text:style-name="P2176">13. Lietuvos Respublikos valstybės saugumo departamentas, Muitinės departamentas prie Lietuvos Respublikos finansų ministerijos, Valstybės sienos apsaugos tarnyba prie Lietuvos Respublikos<text:s/></text:p>
            <text:p text:style-name="P2177">vidaus reikalų ministerijos, Vadovybės apsaugos departamentas prie Vidaus reikalų ministerijos, Policijos departamentas, Priešgaisrinės apsaugos ir gelbėjimo departamentas prie vidaus reikalų ministerijos ir jų struktūriniai padaliniai (vadovams)</text:p>
          </table:table-cell>
          <table:table-cell table:style-name="TableCell2178" table:number-columns-spanned="2">
            <text:p text:style-name="P2179">Kaip numatyta Lietuvos Respublikos teisės aktuose, reglamentuojančiuose šių specialistų profesinį mokymą</text:p>
          </table:table-cell>
          <table:covered-table-cell/>
          <table:table-cell table:style-name="TableCell2180">
            <text:p text:style-name="P2181"/>
          </table:table-cell>
          <table:table-cell table:style-name="TableCell2182">
            <text:p text:style-name="P2183"><text:span text:style-name="T2184">≥<text:s/></text:span><text:span text:style-name="T2185">&gt;=</text:span><text:span text:style-name="T2186">5 val./</text:span></text:p>
            <text:p text:style-name="P2187">M13 modulis</text:p>
          </table:table-cell>
          <table:table-cell table:style-name="TableCell2188">
            <text:p text:style-name="P2189"><text:span text:style-name="T2190">≥<text:s/></text:span><text:span text:style-name="T2191">&gt;=</text:span><text:span text:style-name="T2192">5 val./</text:span></text:p>
            <text:p text:style-name="P2193">M13 modulis</text:p>
          </table:table-cell>
          <table:table-cell table:style-name="TableCell2194">
            <text:p text:style-name="P2195"><text:span text:style-name="T2196">ne rečiau kaip kartą per metus</text:span></text:p>
          </table:table-cell>
        </table:table-row>
        <table:table-row table:style-name="TableRow2197">
          <table:covered-table-cell>
            <text:p text:style-name="P2198"/>
          </table:covered-table-cell>
          <table:table-cell table:style-name="TableCell2199">
            <text:p text:style-name="P2200">14. Lietuvos Respublikos valstybės saugumo departamentas, Muitinės departamentas prie Lietuvos Respublikos finansų ministerijos ir Valstybės sienos apsaugos tarnyba prie Lietuvos Respublikos vidaus reikalų ministerijos, Vadovybės apsaugos departamentas prie Vidaus reikalų ministerijos ir jų struktūriniai padaliniai (pareigūnams ir darbuotojams, dirbantiems pagal darbo sutartis)</text:p>
          </table:table-cell>
          <table:table-cell table:style-name="TableCell2201" table:number-columns-spanned="2">
            <text:p text:style-name="P2202">Kaip numatyta Lietuvos Respublikos teisės aktuose, reglamentuojančiuose šių specialistų profesinį mokymą</text:p>
          </table:table-cell>
          <table:covered-table-cell/>
          <table:table-cell table:style-name="TableCell2203">
            <text:p text:style-name="P2204"/>
          </table:table-cell>
          <table:table-cell table:style-name="TableCell2205">
            <text:p text:style-name="P2206"><text:span text:style-name="T2207">≥<text:s/></text:span><text:span text:style-name="T2208">&gt;=</text:span><text:span text:style-name="T2209">8 val./</text:span></text:p>
            <text:p text:style-name="P2210">M14 modulis</text:p>
          </table:table-cell>
          <table:table-cell table:style-name="TableCell2211">
            <text:p text:style-name="P2212"><text:span text:style-name="T2213">≥<text:s/></text:span><text:span text:style-name="T2214">&gt;=</text:span><text:span text:style-name="T2215">8 val./</text:span></text:p>
            <text:p text:style-name="P2216">M14 modulis</text:p>
          </table:table-cell>
          <table:table-cell table:style-name="TableCell2217">
            <text:p text:style-name="P2218"><text:span text:style-name="T2219">ne rečiau kaip kartą per metus</text:span></text:p>
          </table:table-cell>
        </table:table-row>
        <table:table-row table:style-name="TableRow2220">
          <table:covered-table-cell>
            <text:p text:style-name="P2221"/>
          </table:covered-table-cell>
          <table:table-cell table:style-name="TableCell2222">
            <text:p text:style-name="P2223">15. Metalų laužo ir atliekų supirkimo, metalų laužo ir atliekų perdirbimo įmonės (vadovams ir (ar) administracijos atstovams)</text:p>
          </table:table-cell>
          <table:table-cell table:style-name="TableCell2224" table:number-columns-spanned="2">
            <text:p text:style-name="P2225">Pagrindinis išsilavinimas (ne jaunesni nei 18 metų)</text:p>
          </table:table-cell>
          <table:covered-table-cell/>
          <table:table-cell table:style-name="TableCell2226">
            <text:p text:style-name="P2227"/>
          </table:table-cell>
          <table:table-cell table:style-name="TableCell2228">
            <text:p text:style-name="P2229"><text:span text:style-name="T2230">≥<text:s/></text:span><text:span text:style-name="T2231">&gt;=</text:span><text:span text:style-name="T2232">5 val./</text:span></text:p>
            <text:p text:style-name="P2233">M13 modulis</text:p>
          </table:table-cell>
          <table:table-cell table:style-name="TableCell2234">
            <text:p text:style-name="P2235"><text:span text:style-name="T2236">≥<text:s/></text:span><text:span text:style-name="T2237">&gt;=</text:span><text:span text:style-name="T2238">5 val./</text:span></text:p>
            <text:p text:style-name="P2239">M13 modulis</text:p>
          </table:table-cell>
          <table:table-cell table:style-name="TableCell2240">
            <text:p text:style-name="P2241"><text:span text:style-name="T2242">ne rečiau kaip kartą per metus</text:span></text:p>
          </table:table-cell>
        </table:table-row>
        <table:table-row table:style-name="TableRow2243">
          <table:table-cell table:style-name="TableCell2244" table:number-rows-spanned="4">
            <text:p text:style-name="P2245">Asmenys, priskiriami Tvarkos aprašo 1.3 ir 1.4 papunkčiuose nurodytoms asmenų grupėms</text:p>
          </table:table-cell>
          <table:table-cell table:style-name="TableCell2246">
            <text:p text:style-name="P2247">16. Metalų laužo ir atliekų supirkimo, metalų laužo ir atliekų perdirbimo įmonės (darbuotojams)</text:p>
          </table:table-cell>
          <table:table-cell table:style-name="TableCell2248" table:number-columns-spanned="2">
            <text:p text:style-name="P2249">Pagrindinis išsilavinimas (ne jaunesni nei 18 metų)</text:p>
          </table:table-cell>
          <table:covered-table-cell/>
          <table:table-cell table:style-name="TableCell2250">
            <text:p text:style-name="P2251"/>
          </table:table-cell>
          <table:table-cell table:style-name="TableCell2252">
            <text:p text:style-name="P2253"><text:span text:style-name="T2254">≥<text:s/></text:span><text:span text:style-name="T2255">&gt;=</text:span><text:span text:style-name="T2256">8 val./</text:span></text:p>
            <text:p text:style-name="P2257">M15 modulis</text:p>
          </table:table-cell>
          <table:table-cell table:style-name="TableCell2258">
            <text:p text:style-name="P2259"><text:span text:style-name="T2260">≥<text:s/></text:span><text:span text:style-name="T2261">&gt;=</text:span><text:span text:style-name="T2262">8 val./</text:span></text:p>
            <text:p text:style-name="P2263">M15 modulis</text:p>
          </table:table-cell>
          <table:table-cell table:style-name="TableCell2264">
            <text:p text:style-name="P2265"><text:span text:style-name="T2266">ne rečiau kaip kartą per metus</text:span></text:p>
          </table:table-cell>
        </table:table-row>
        <table:table-row table:style-name="TableRow2267">
          <table:covered-table-cell>
            <text:p text:style-name="P2268"/>
          </table:covered-table-cell>
          <table:table-cell table:style-name="TableCell2269">
            <text:p text:style-name="P2270">17. Priešgaisrinės apsaugos ir gelbėjimo departamentas prie Lietuvos Respublikos vidaus reikalų ministerijos ir jo struktūriniai padaliniai (pareigūnams ir darbuotojams, dirbantiems pagal darbo sutartis)</text:p>
          </table:table-cell>
          <table:table-cell table:style-name="TableCell2271" table:number-columns-spanned="2">
            <text:p text:style-name="P2272">Kaip numatyta Lietuvos Respublikos teisės aktuose, reglamentuojančiuose šių specialistų profesinį mokymą</text:p>
          </table:table-cell>
          <table:covered-table-cell/>
          <table:table-cell table:style-name="TableCell2273">
            <text:p text:style-name="P2274"/>
          </table:table-cell>
          <table:table-cell table:style-name="TableCell2275">
            <text:p text:style-name="P2276"><text:span text:style-name="T2277">≥<text:s/></text:span><text:span text:style-name="T2278">&gt;=</text:span><text:span text:style-name="T2279">8val ./</text:span></text:p>
            <text:p text:style-name="P2280">M9 ir M11 moduliai</text:p>
          </table:table-cell>
          <table:table-cell table:style-name="TableCell2281">
            <text:p text:style-name="P2282"><text:span text:style-name="T2283">≥<text:s/></text:span><text:span text:style-name="T2284">&gt;=</text:span><text:span text:style-name="T2285">8 val./</text:span></text:p>
            <text:p text:style-name="P2286">M9 ir M11 moduliai</text:p>
          </table:table-cell>
          <table:table-cell table:style-name="TableCell2287">
            <text:p text:style-name="P2288"><text:span text:style-name="T2289">ne rečiau kaip kartą per metus</text:span></text:p>
          </table:table-cell>
        </table:table-row>
        <table:table-row table:style-name="TableRow2290">
          <table:covered-table-cell>
            <text:p text:style-name="P2291"/>
          </table:covered-table-cell>
          <table:table-cell table:style-name="TableCell2292">
            <text:p text:style-name="P2293">18. Policijos departamentas prie Lietuvos Respublikos vidaus reikalų ministerijos ir jo struktūriniai padaliniai (pareigūnams ir darbuotojams, dirbantiems pagal darbo sutartis)</text:p>
          </table:table-cell>
          <table:table-cell table:style-name="TableCell2294" table:number-columns-spanned="2">
            <text:p text:style-name="P2295">Kaip numatyta Lietuvos Respublikos teisės aktuose, reglamentuojančiuose šių specialistų profesinį mokymą</text:p>
          </table:table-cell>
          <table:covered-table-cell/>
          <table:table-cell table:style-name="TableCell2296">
            <text:p text:style-name="P2297"/>
          </table:table-cell>
          <table:table-cell table:style-name="TableCell2298">
            <text:p text:style-name="P2299"><text:span text:style-name="T2300">≥<text:s/></text:span><text:span text:style-name="T2301">&gt;=</text:span><text:span text:style-name="T2302">6 val./<text:s/></text:span></text:p>
            <text:p text:style-name="P2303">M9 ir M10 moduliai</text:p>
          </table:table-cell>
          <table:table-cell table:style-name="TableCell2304">
            <text:p text:style-name="P2305"><text:span text:style-name="T2306">≥<text:s/></text:span><text:span text:style-name="T2307">&gt;=</text:span><text:span text:style-name="T2308">6 val./</text:span></text:p>
            <text:p text:style-name="P2309">M9 ir M10 moduliai</text:p>
          </table:table-cell>
          <table:table-cell table:style-name="TableCell2310">
            <text:p text:style-name="P2311"><text:span text:style-name="T2312">ne rečiau kaip kartą per metus</text:span></text:p>
          </table:table-cell>
        </table:table-row>
        <table:table-row table:style-name="TableRow2313">
          <table:covered-table-cell>
            <text:p text:style-name="P2314"/>
          </table:covered-table-cell>
          <table:table-cell table:style-name="TableCell2315">
            <text:p text:style-name="P2316">19. Savivaldybių administracijos <text:s/>(civilinės saugos specialistams)</text:p>
          </table:table-cell>
          <table:table-cell table:style-name="TableCell2317" table:number-columns-spanned="2">
            <text:p text:style-name="P2318">Kaip numatyta Lietuvos Respublikos teisės aktuose, reglamentuojančiuose šių specialistų profesinį mokymą</text:p>
          </table:table-cell>
          <table:covered-table-cell/>
          <table:table-cell table:style-name="TableCell2319">
            <text:p text:style-name="P2320"/>
          </table:table-cell>
          <table:table-cell table:style-name="TableCell2321">
            <text:p text:style-name="P2322"><text:span text:style-name="T2323">≥<text:s/></text:span><text:span text:style-name="T2324">&gt;=</text:span><text:span text:style-name="T2325">6 val./</text:span></text:p>
            <text:p text:style-name="P2326">M9 ir M12 moduliai</text:p>
          </table:table-cell>
          <table:table-cell table:style-name="TableCell2327">
            <text:p text:style-name="P2328"><text:span text:style-name="T2329">≥<text:s/></text:span><text:span text:style-name="T2330">&gt;=</text:span><text:span text:style-name="T2331">6 val./</text:span></text:p>
            <text:p text:style-name="P2332">M9 ir M12 moduliai</text:p>
          </table:table-cell>
          <table:table-cell table:style-name="TableCell2333">
            <text:p text:style-name="P2334"><text:span text:style-name="T2335">ne rečiau kaip kartą per metus</text:span></text:p>
          </table:table-cell>
        </table:table-row>
      </table:table>
      <text:p text:style-name="P2336">Paaiškinimai:</text:p>
      <text:p text:style-name="P2337">1. Išsilavinimo reikalavimai keliami asmenims, pradedantiems dirbti įsigaliojus Tvarkos aprašui.</text:p>
      <text:p text:style-name="P2338">2. Ūkio subjektai pagal jų naudojamų jonizuojančiosios spinduliuotės šaltinių pavojingumą skirstomi vadovaujantis Lietuvos Respublikos sveikatos apsaugos ministro 2016 m. kovo 14 d. įsakymu Nr. V-362 „Dėl Uždarųjų jonizuojančiosios spinduliuotės šaltinių pavojingumo kategorijų aprašo patvirtinimo“.</text:p>
      <text:p text:style-name="P2339"><text:span text:style-name="T2340">* – Netaikoma dirbant su stacionariai įrengtais jonizuojančiosios spinduliuotės generatoriais, kurie naudojami krovinių kontrolei atlikti. <text:s/></text:span></text:p>
      <text:p text:style-name="P2341"/>
      <text:p text:style-name="P2342">Privalomojo radiacinės saugos mokymo ir<text:s/></text:p>
      <text:p text:style-name="P2351">instruktavimo tvarkos aprašo<text:s/></text:p>
      <text:p text:style-name="P2352">7 priedas</text:p>
      <text:p text:style-name="P2353"/>
      <text:p text:style-name="P2354">(Radiacinės saugos pažymėjimo forma)</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3">
            <text:p text:style-name="P2364"/>
          </table:table-cell>
          <table:table-cell table:style-name="TableCell2365" table:number-columns-spanned="3">
            <text:p text:style-name="P2366">RADIACINĖS SAUGOS PAŽYMĖJIMAS</text:p>
            <text:p text:style-name="P2367"/>
            <text:p text:style-name="P2368">______________________________________________________________</text:p>
            <text:p text:style-name="P2369"><text:span text:style-name="T2370">(pažymėjimą išdavusio ūkio subjekto, vykdančio privalomąjį radiacinės saugos mokymą, pavadinimas)</text:span></text:p>
            <text:p text:style-name="P2371"/>
          </table:table-cell>
          <table:covered-table-cell/>
          <table:covered-table-cell/>
          <table:table-cell table:style-name="TableCell2372" table:number-rows-spanned="2">
            <text:p text:style-name="P2373"/>
          </table:table-cell>
        </table:table-row>
        <table:table-row table:style-name="TableRow2374">
          <table:covered-table-cell>
            <text:p text:style-name="P2375"/>
          </table:covered-table-cell>
          <table:table-cell table:style-name="TableCell2376">
            <text:p text:style-name="P2377"/>
          </table:table-cell>
          <table:table-cell table:style-name="TableCell2378">
            <text:p text:style-name="P2379"><text:span text:style-name="T2380">(Nuotraukos vieta)</text:span></text:p>
          </table:table-cell>
          <table:table-cell table:style-name="TableCell2381">
            <text:p text:style-name="P2382">Pažymėjimo Nr. _______________</text:p>
            <text:p text:style-name="P2383">Pavardė ______________________</text:p>
            <text:p text:style-name="P2384">Vardas (-ai) ___________________</text:p>
            <text:p text:style-name="P2385">Galioja iki ____________________</text:p>
            <text:p text:style-name="P2386"><text:span text:style-name="T2387">Ūkio subjekto, vykdančio privalomąjį radiacinės saugos mokymą, vadovas</text:span></text:p>
            <text:p text:style-name="P2388">Parašas ______________________</text:p>
            <text:p text:style-name="P2389"><text:span text:style-name="T2390">V. Pavardė ___________________</text:span></text:p>
          </table:table-cell>
          <table:covered-table-cell>
            <text:p text:style-name="P2391"/>
          </table:covered-table-cell>
        </table:table-row>
        <table:table-row table:style-name="TableRow2392">
          <table:covered-table-cell>
            <text:p text:style-name="P2393"/>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3">
            <text:p text:style-name="P2411"/>
          </table:table-cell>
          <table:table-cell table:style-name="TableCell2412" table:number-columns-spanned="2">
            <text:p text:style-name="P2413">Mokėsi</text:p>
          </table:table-cell>
          <table:covered-table-cell/>
          <table:table-cell table:style-name="TableCell2414">
            <text:p text:style-name="P2415"/>
          </table:table-cell>
          <table:table-cell table:style-name="TableCell2416" table:number-rows-spanned="2">
            <text:p text:style-name="P2417"/>
          </table:table-cell>
        </table:table-row>
        <table:table-row table:style-name="TableRow2418">
          <table:covered-table-cell>
            <text:p text:style-name="P2419"/>
          </table:covered-table-cell>
          <table:table-cell table:style-name="TableCell2420" table:number-columns-spanned="2">
            <text:p text:style-name="P2421"><text:span text:style-name="T2422">(mokymo programos pavadinimas, valandų skaičius, programos paskirtis (dirbančiam / atsakingam, pradinis / periodinis)</text:span></text:p>
          </table:table-cell>
          <table:covered-table-cell/>
          <table:table-cell table:style-name="TableCell2423">
            <text:p text:style-name="P2424"/>
          </table:table-cell>
          <table:covered-table-cell>
            <text:p text:style-name="P2425"/>
          </table:covered-table-cell>
        </table:table-row>
        <table:table-row table:style-name="TableRow2426">
          <table:covered-table-cell>
            <text:p text:style-name="P2427"/>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ext:p text:style-name="P2448">Egzaminų protokolo Nr. _____________</text:p>
            <text:p text:style-name="P2449"/>
          </table:table-cell>
          <table:table-cell table:style-name="TableCell2450">
            <text:p text:style-name="P2451"/>
            <text:p text:style-name="P2452">Data _____________</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Pažymėjimo registracijos Nr. _____________</text:p>
            <text:p text:style-name="P2462"/>
          </table:table-cell>
          <table:table-cell table:style-name="TableCell2463">
            <text:p text:style-name="P2464">Išdavimo data: _____________</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Komisijos pirmininkas __________</text:p>
            <text:p text:style-name="P2474"><text:span text:style-name="T2475">(parašas)</text:span></text:p>
          </table:table-cell>
          <table:table-cell table:style-name="TableCell2476">
            <text:p text:style-name="P2477">________________</text:p>
            <text:p text:style-name="P2478"><text:span text:style-name="T2479">(vardas ir pavardė)</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row>
      </table:table>
      <text:p text:style-name="P2493"/>
      <text:p text:style-name="P2494"><text:span text:style-name="T2495">Paaiškinimas. Radiacinės saugos</text:span><text:span text:style-name="T2496"><text:s/></text:span><text:span text:style-name="T2497">pažymėjimo formatas 85,6 x 53,98 mm.</text:span></text:p>
      <text:p text:style-name="Normal"/>
      <text:p text:style-name="Normal"/>
      <text:p text:style-name="P2498">Privalomojo radiacinės saugos mokymo ir<text:s/></text:p>
      <text:p text:style-name="P2507">instruktavimo tvarkos aprašo<text:s/></text:p>
      <text:p text:style-name="P2508">8 priedas</text:p>
      <text:p text:style-name="P2509"/>
      <text:p text:style-name="P2510"/>
      <text:p text:style-name="P2511">(Privalomojo radiacinės saugos mokymo programos <text:s/>forma)</text:p>
      <text:p text:style-name="P2512"/>
      <text:p text:style-name="P2513"/>
      <text:p text:style-name="P2514">(ŪKIO SUBJEKTO, VYKDANČIO PRIVALOMĄJĮ RADIACINĖS SAUGOS MOKYMĄ, PAVADINIMAS)</text:p>
      <text:p text:style-name="P2515"/>
      <text:p text:style-name="P2516"/>
      <text:p text:style-name="P2517"/>
      <text:p text:style-name="P2518">TVIRTINU</text:p>
      <text:p text:style-name="P2519">(Pareigos)</text:p>
      <text:p text:style-name="P2520"/>
      <text:p text:style-name="P2521">(Parašas)</text:p>
      <text:p text:style-name="P2522"/>
      <text:p text:style-name="P2523">(Vardas ir pavardė)</text:p>
      <text:p text:style-name="P2524"/>
      <text:p text:style-name="P2525">(Data)</text:p>
      <text:p text:style-name="P2526"/>
      <text:p text:style-name="P2527"/>
      <text:p text:style-name="P2528"/>
      <text:p text:style-name="P2529"/>
      <text:p text:style-name="P2530"/>
      <text:p text:style-name="P2531"/>
      <text:p text:style-name="P2532">(mokymo programos pavadinimas)</text:p>
      <text:p text:style-name="P2533"/>
      <text:p text:style-name="P2534"/>
      <text:p text:style-name="P2535"/>
      <text:p text:style-name="P2536"/>
      <text:p text:style-name="P2537"/>
      <text:p text:style-name="P2538"/>
      <text:p text:style-name="P2539"/>
      <text:p text:style-name="P2540"/>
      <text:p text:style-name="P2541"><text:span text:style-name="T2542">Mokymo trukmė:</text:span><text:span text:style-name="T2543"><text:tab/></text:span><text:span text:style-name="T2544">valandos</text:span></text:p>
      <text:p text:style-name="P2545"/>
      <text:p text:style-name="P2546"><text:span text:style-name="T2547">Programa skirta:</text:span><text:span text:style-name="T2548"><text:tab/>asmenims, atsakingiems už radiacinę saugą<text:s/></text:span><text:span text:style-name="T2549">ar</text:span><text:span text:style-name="T2550"><text:s/>darbuotojams<text:s/></text:span></text:p>
      <text:p text:style-name="P2551">(palikti tinkamą variantą)</text:p>
      <text:p text:style-name="P2553"><draw:frame draw:style-name="F2554" text:anchor-type="paragraph" svg:x="2.9409in" svg:y="6.1854in" svg:height="0.1347in" draw:z-index="0"><draw:text-box fo:min-width="0in"><text:p text:style-name="P2552"/></draw:text-box></draw:frame></text:p>
      <text:p text:style-name="P2555"/>
      <text:p text:style-name="P2556"/>
      <text:p text:style-name="P2557"/>
      <text:p text:style-name="P2558"/>
      <text:p text:style-name="P2559"/>
      <text:p text:style-name="P2560"/>
      <text:p text:style-name="P2561">SUDERINTA</text:p>
      <text:p text:style-name="P2562">Radiacinės saugos centro</text:p>
      <text:p text:style-name="P2563">direktorius<text:s/></text:p>
      <text:p text:style-name="P2564">(Parašas)</text:p>
      <text:p text:style-name="P2565">(Vardas ir pavardė)</text:p>
      <text:p text:style-name="P2566">(Data)</text:p>
      <text:p text:style-name="P2567"/>
      <text:p text:style-name="P2568"/>
      <text:p text:style-name="P2569">MOKYMO PROGRAMOS ANOTACIJA</text:p>
      <text:p text:style-name="P2570"/>
      <text:p text:style-name="P2571"/>
      <text:p text:style-name="P2572"/>
      <text:p text:style-name="P2573"/>
      <table:table table:style-name="Table2574">
        <table:table-columns>
          <table:table-column table:style-name="TableColumn2575"/>
        </table:table-columns>
        <table:table-row table:style-name="TableRow2576">
          <table:table-cell table:style-name="TableCell2577">
            <text:p text:style-name="P2578">Tikslinė grupė:</text:p>
            <text:p text:style-name="P2579"/>
            <text:p text:style-name="P2580">(kokios srities specialistams yra skirti mokymai ir asmenų išsilavinimo, profesinės kvalifikacijos, darbo patirties reikalavimai, nurodyti Privalomojo radiacinės saugos mokymo ir instruktavimo tvarkos aprašo 6 priede)</text:p>
            <text:p text:style-name="P2581"/>
            <text:p text:style-name="P2582"/>
          </table:table-cell>
        </table:table-row>
        <table:table-row table:style-name="TableRow2583">
          <table:table-cell table:style-name="TableCell2584">
            <text:p text:style-name="P2585">Įgyjama kompetencija:<text:s/></text:p>
            <text:p text:style-name="P2586"/>
            <text:p text:style-name="P2587">(asmuo, atsakingas už radiacinę saugą, ar darbuotojas, dirbantis su jonizuojančiosios spinduliuotės šaltiniais)</text:p>
            <text:p text:style-name="P2588"/>
            <text:p text:style-name="P2589"/>
          </table:table-cell>
        </table:table-row>
        <table:table-row table:style-name="TableRow2590">
          <table:table-cell table:style-name="TableCell2591">
            <text:p text:style-name="P2592">Programai rengti panaudotų teisės aktų, literatūros, kitų informacijos šaltinių sąrašas:</text:p>
            <text:p text:style-name="P2593"/>
            <text:p text:style-name="P2594"/>
            <text:p text:style-name="P2595"/>
          </table:table-cell>
        </table:table-row>
        <table:table-row table:style-name="TableRow2596">
          <table:table-cell table:style-name="TableCell2597">
            <text:p text:style-name="P2598">Mokymo programų moduliai, pagal kuriuos rengta programa:</text:p>
            <text:p text:style-name="P2599"/>
            <text:p text:style-name="P2600">(moduliai nurodyti Privalomojo radiacinės saugos mokymo ir instruktavimo tvarkos aprašo 1  priede)</text:p>
            <text:p text:style-name="P2601"/>
            <text:p text:style-name="P2602"/>
          </table:table-cell>
        </table:table-row>
        <table:table-row table:style-name="TableRow2603">
          <table:table-cell table:style-name="TableCell2604">
            <text:p text:style-name="P2605">Mokymo metodai:</text:p>
            <text:p text:style-name="P2606"/>
            <text:p text:style-name="P2607">(paskaitos, darbas grupėse, praktinės užduotys)</text:p>
            <text:p text:style-name="P2608"/>
            <text:p text:style-name="P2609"/>
          </table:table-cell>
        </table:table-row>
        <table:table-row table:style-name="TableRow2610">
          <table:table-cell table:style-name="TableCell2611">
            <text:p text:style-name="P2612">Reikalavimai metodiniams ir materialiems ištekliams:</text:p>
            <text:p text:style-name="P2613"/>
            <text:p text:style-name="Normal"><text:span text:style-name="T2614">(nurodyti Privalomojo radiacinės saugos mokymo ir instruktavimo tvarkos aprašo II skyriuje)</text:span></text:p>
            <text:p text:style-name="P2615"/>
            <text:p text:style-name="P2616"/>
          </table:table-cell>
        </table:table-row>
        <table:table-row table:style-name="TableRow2617">
          <table:table-cell table:style-name="TableCell2618">
            <text:p text:style-name="P2619">Baigiamasis žinių vertinimas:</text:p>
            <text:p text:style-name="P2620"/>
            <text:p text:style-name="P2621">(vertinimo būdas, trukmė, kiti žinių vertinimo reikalavimai, nurodyti Privalomojo radiacinės saugos mokymo ir instruktavimo tvarkos aprašo IV skyriuje)</text:p>
            <text:p text:style-name="P2622"/>
            <text:p text:style-name="P2623"/>
          </table:table-cell>
        </table:table-row>
      </table:table>
      <text:p text:style-name="P2624"/>
      <text:p text:style-name="P2625"/>
      <text:p text:style-name="P2626"/>
      <text:p text:style-name="P2627"/>
      <text:p text:style-name="P2628"/>
      <text:p text:style-name="P2629"/>
      <text:p text:style-name="P2630"/>
      <text:p text:style-name="P2631"/>
      <text:p text:style-name="P2632"/>
      <text:p text:style-name="P2633"/>
      <text:p text:style-name="P2634">MOKYMO PLANAS</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rows-spanned="2">
            <text:p text:style-name="P2644"><text:span text:style-name="T2645">Eil.<text:s/></text:span><text:span text:style-name="T2646">Nr.</text:span></text:p>
          </table:table-cell>
          <table:table-cell table:style-name="TableCell2647" table:number-rows-spanned="2">
            <text:p text:style-name="P2648">Dalyko pavadinimas</text:p>
          </table:table-cell>
          <table:table-cell table:style-name="TableCell2649" table:number-columns-spanned="3">
            <text:p text:style-name="P2650">Trukmė (val.)</text:p>
          </table:table-cell>
          <table:covered-table-cell/>
          <table:covered-table-cell/>
        </table:table-row>
        <table:table-row table:style-name="TableRow2651">
          <table:covered-table-cell>
            <text:p text:style-name="P2652"/>
          </table:covered-table-cell>
          <table:covered-table-cell>
            <text:p text:style-name="P2653"/>
          </table:covered-table-cell>
          <table:table-cell table:style-name="TableCell2654">
            <text:p text:style-name="P2655">Iš viso</text:p>
          </table:table-cell>
          <table:table-cell table:style-name="TableCell2656">
            <text:p text:style-name="P2657">Teorija</text:p>
          </table:table-cell>
          <table:table-cell table:style-name="TableCell2658">
            <text:p text:style-name="P2659">Praktika</text:p>
          </table:table-cell>
        </table:table-row>
        <table:table-row table:style-name="TableRow2660">
          <table:table-cell table:style-name="TableCell2661">
            <text:p text:style-name="P2662">1.</text:p>
          </table:table-cell>
          <table:table-cell table:style-name="TableCell2663">
            <text:p text:style-name="P2664"><text:span text:style-name="T2665">Modulis M A.</text:span><text:span text:style-name="T2666"><text:s/>Pagal Privalomojo radiacinės saugos</text:span><text:span text:style-name="T2667"><text:s/></text:span><text:span text:style-name="T2668">mokymo ir instruktavimo tvarkos aprašo</text:span><text:span text:style-name="T2669"><text:s/></text:span><text:span text:style-name="T2670">1 priedą.</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2.</text:p>
          </table:table-cell>
          <table:table-cell table:style-name="TableCell2680">
            <text:p text:style-name="P2681"><text:span text:style-name="T2682">Modulis M B.</text:span><text:span text:style-name="T2683"><text:s/>Pagal Privalomojo radiacinės saugos</text:span><text:span text:style-name="T2684"><text:s/></text:span><text:span text:style-name="T2685">mokymo ir instruktavimo tvarkos aprašo</text:span><text:span text:style-name="T2686"><text:s/></text:span><text:span text:style-name="T2687">1 priedą.</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Iš viso</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3.</text:p>
          </table:table-cell>
          <table:table-cell table:style-name="TableCell2708">
            <text:p text:style-name="P2709"><text:span text:style-name="T2710">Egzaminas.</text:span><text:span text:style-name="T2711"><text:s/></text:span><text:span text:style-name="T2712">Egzamino trukmė val.</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
      <text:p text:style-name="P2720">MOKYMO PROGRAMA</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text:span text:style-name="T2731">Eil.<text:s/></text:span><text:span text:style-name="T2732">Nr.</text:span></text:p>
          </table:table-cell>
          <table:table-cell table:style-name="TableCell2733" table:number-rows-spanned="2">
            <text:p text:style-name="P2734">Dalyko pavadinimas</text:p>
          </table:table-cell>
          <table:table-cell table:style-name="TableCell2735" table:number-columns-spanned="3">
            <text:p text:style-name="P2736">Trukmė (val.)</text:p>
          </table:table-cell>
          <table:covered-table-cell/>
          <table:covered-table-cell/>
        </table:table-row>
        <table:table-row table:style-name="TableRow2737">
          <table:covered-table-cell>
            <text:p text:style-name="P2738"/>
          </table:covered-table-cell>
          <table:covered-table-cell>
            <text:p text:style-name="P2739"/>
          </table:covered-table-cell>
          <table:table-cell table:style-name="TableCell2740">
            <text:p text:style-name="P2741">Iš viso</text:p>
          </table:table-cell>
          <table:table-cell table:style-name="TableCell2742">
            <text:p text:style-name="P2743">Teorija</text:p>
          </table:table-cell>
          <table:table-cell table:style-name="TableCell2744">
            <text:p text:style-name="P2745">Praktika</text:p>
          </table:table-cell>
        </table:table-row>
        <table:table-row table:style-name="TableRow2746">
          <table:table-cell table:style-name="TableCell2747">
            <text:p text:style-name="P2748">1.</text:p>
          </table:table-cell>
          <table:table-cell table:style-name="TableCell2749">
            <text:p text:style-name="P2750">Modulis M A<text: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1.1.</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2.</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3.</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4.</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text:p>
          </table:table-cell>
          <table:table-cell table:style-name="TableCell2804">
            <text:p text:style-name="P2805">Modulis M B<text: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2.1.</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2.2.</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2.3.</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2.4.</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2.5.</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2.5.1.</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Normal"><text:span text:style-name="T2887">Iš viso</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span text:style-name="T2897">3.</text:span></text:p>
          </table:table-cell>
          <table:table-cell table:style-name="TableCell2898">
            <text:p text:style-name="Normal"><text:span text:style-name="T2899">Egzaminas.</text:span><text:span text:style-name="T2900"><text:s/></text:span><text:span text:style-name="T2901">Egzamino trukmė val.</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omplex="Calibri"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44in" fo:page-height="8.2687in" style:print-orientation="landscape" fo:margin-top="1.1812in" fo:margin-left="0.7875in" fo:margin-bottom="0.7875in" fo:margin-right="0.6694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25in"/>
          <style:tab-stop style:type="right" style:position="6.5in"/>
        </style:tab-stops>
      </style:paragraph-properties>
    </style:style>
    <style:style style:name="P49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style:font-name-complex="Calibri" style:font-size-complex="12pt" fo:language="en" fo:country="US"/>
    </style:style>
    <style:style style:name="P502"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5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3.25in"/>
          <style:tab-stop style:type="right" style:position="6.5in"/>
        </style:tab-stops>
      </style:paragraph-properties>
    </style:style>
    <style:style style:name="P108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style:font-name-complex="Calibri" style:font-size-complex="12pt" fo:language="en" fo:country="US"/>
    </style:style>
    <style:style style:name="P108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0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fo:text-align="center">
        <style:tab-stops>
          <style:tab-stop style:type="center" style:position="3.25in"/>
          <style:tab-stop style:type="right" style:position="6.5in"/>
        </style:tab-stops>
      </style:paragraph-properties>
    </style:style>
    <style:style style:name="P129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1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1" style:parent-style-name="DefaultParagraphFont" style:family="text">
      <style:text-properties style:font-name-complex="Calibri" style:font-size-complex="12pt" fo:language="en" fo:country="US"/>
    </style:style>
    <style:style style:name="P1302"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4"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3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fo:text-align="center">
        <style:tab-stops>
          <style:tab-stop style:type="center" style:position="3.25in"/>
          <style:tab-stop style:type="right" style:position="6.5in"/>
        </style:tab-stops>
      </style:paragraph-properties>
    </style:style>
    <style:style style:name="P135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1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0" style:parent-style-name="DefaultParagraphFont" style:family="text">
      <style:text-properties style:font-name-complex="Calibri" style:font-size-complex="12pt" fo:language="en" fo:country="US"/>
    </style:style>
    <style:style style:name="P1361"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3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style:tab-stops>
          <style:tab-stop style:type="center" style:position="3.25in"/>
          <style:tab-stop style:type="right" style:position="6.5in"/>
        </style:tab-stops>
      </style:paragraph-properties>
    </style:style>
    <style:style style:name="P145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1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3" style:parent-style-name="DefaultParagraphFont" style:family="text">
      <style:text-properties style:font-name-complex="Calibri" style:font-size-complex="12pt" fo:language="en" fo:country="US"/>
    </style:style>
    <style:style style:name="P1454"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4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fo:text-align="center">
        <style:tab-stops>
          <style:tab-stop style:type="center" style:position="3.25in"/>
          <style:tab-stop style:type="right" style:position="6.5in"/>
        </style:tab-stops>
      </style:paragraph-properties>
    </style:style>
    <style:style style:name="P184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1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7" style:parent-style-name="DefaultParagraphFont" style:family="text">
      <style:text-properties style:font-name-complex="Calibri" style:font-size-complex="12pt" fo:language="en" fo:country="US"/>
    </style:style>
    <style:style style:name="P184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0"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8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5in" fo:page-height="11in" style:print-orientation="portrait" fo:margin-top="1in" fo:margin-left="1.2479in" fo:margin-bottom="1in" fo:margin-right="0.9215in" style:num-format="1" style:writing-mode="lr-tb">
        <style:footnote-sep style:width="0.007in" style:rel-width="33%" style:color="#000000" style:line-style="solid" style:adjustment="left"/>
      </style:page-layout-properties>
    </style:page-layout>
    <style:style style:name="P2343" style:parent-style-name="Normal" style:family="paragraph">
      <style:paragraph-properties fo:text-align="center">
        <style:tab-stops>
          <style:tab-stop style:type="center" style:position="3.25in"/>
          <style:tab-stop style:type="right" style:position="6.5in"/>
        </style:tab-stops>
      </style:paragraph-properties>
    </style:style>
    <style:style style:name="P234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2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6" style:parent-style-name="DefaultParagraphFont" style:family="text">
      <style:text-properties style:font-name-complex="Calibri" style:font-size-complex="12pt" fo:language="en" fo:country="US"/>
    </style:style>
    <style:style style:name="P234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23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8.5in" fo:page-height="11in" style:print-orientation="portrait" fo:margin-top="1in" fo:margin-left="1.2479in" fo:margin-bottom="1in" fo:margin-right="0.9215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fo:text-align="center">
        <style:tab-stops>
          <style:tab-stop style:type="center" style:position="3.25in"/>
          <style:tab-stop style:type="right" style:position="6.5in"/>
        </style:tab-stops>
      </style:paragraph-properties>
    </style:style>
    <style:style style:name="P250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2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2" style:parent-style-name="DefaultParagraphFont" style:family="text">
      <style:text-properties style:font-name-complex="Calibri" style:font-size-complex="12pt" fo:language="en" fo:country="US"/>
    </style:style>
    <style:style style:name="P250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05"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250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text:p text:style-name="P6"/></draw:text-box></draw:frame></text:p>
        <text:p text:style-name="P7"/>
      </style:head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9"><draw:frame draw:style-name="F500" text:anchor-type="paragraph" svg:y="0.0006in" draw:z-index="0"><draw:text-box fo:min-height="0in" fo:min-width="0in"><text:p text:style-name="P498"><text:span text:style-name="T501"><text:page-number text:fixed="false">13</text:page-number></text:span></text:p><text:p text:style-name="P502"/></draw:text-box></draw:frame></text:p>
        <text:p text:style-name="P503"/>
      </style:header>
    </style:master-page>
    <style:master-page style:next-style-name="MP1" style:name="MPF1" style:page-layout-name="PL1">
      <style:header>
        <text:p text:style-name="P504"/>
      </style:header>
      <style:footer>
        <text:p text:style-name="P505"/>
      </style:footer>
    </style:master-page>
    <style:master-page style:name="MP2" style:page-layout-name="PL2">
      <style:header>
        <text:p text:style-name="P1083"><draw:frame draw:style-name="F1084" text:anchor-type="paragraph" svg:y="0.0006in" draw:z-index="0"><draw:text-box fo:min-height="0in" fo:min-width="0in"><text:p text:style-name="P1082"><text:span text:style-name="T1085"><text:page-number text:fixed="false">13</text:page-number></text:span></text:p><text:p text:style-name="P1086"/></draw:text-box></draw:frame></text:p>
        <text:p text:style-name="P1087"/>
      </style:header>
    </style:master-page>
    <style:master-page style:next-style-name="MP2" style:name="MPF2" style:page-layout-name="PL2">
      <style:header>
        <text:p text:style-name="P1088"/>
      </style:header>
      <style:footer>
        <text:p text:style-name="P1089"/>
      </style:footer>
    </style:master-page>
    <style:master-page style:name="MP3" style:page-layout-name="PL3">
      <style:header>
        <text:p text:style-name="P1299"><draw:frame draw:style-name="F1300" text:anchor-type="paragraph" svg:y="0.0006in" draw:z-index="0"><draw:text-box fo:min-height="0in" fo:min-width="0in"><text:p text:style-name="P1298"><text:span text:style-name="T1301"><text:page-number text:fixed="false">13</text:page-number></text:span></text:p><text:p text:style-name="P1302"/></draw:text-box></draw:frame></text:p>
        <text:p text:style-name="P1303"/>
      </style:header>
    </style:master-page>
    <style:master-page style:next-style-name="MP3" style:name="MPF3" style:page-layout-name="PL3">
      <style:header>
        <text:p text:style-name="P1304"/>
      </style:header>
      <style:footer>
        <text:p text:style-name="P1305"/>
      </style:footer>
    </style:master-page>
    <style:master-page style:name="MP4" style:page-layout-name="PL4">
      <style:header>
        <text:p text:style-name="P1358"><draw:frame draw:style-name="F1359" text:anchor-type="paragraph" svg:y="0.0006in" draw:z-index="0"><draw:text-box fo:min-height="0in" fo:min-width="0in"><text:p text:style-name="P1357"><text:span text:style-name="T1360"><text:page-number text:fixed="false">13</text:page-number></text:span></text:p><text:p text:style-name="P1361"/></draw:text-box></draw:frame></text:p>
        <text:p text:style-name="P1362"/>
      </style:header>
    </style:master-page>
    <style:master-page style:next-style-name="MP4" style:name="MPF4" style:page-layout-name="PL4">
      <style:header>
        <text:p text:style-name="P1363"/>
      </style:header>
      <style:footer>
        <text:p text:style-name="P1364"/>
      </style:footer>
    </style:master-page>
    <style:master-page style:name="MP5" style:page-layout-name="PL5">
      <style:header>
        <text:p text:style-name="P1451"><draw:frame draw:style-name="F1452" text:anchor-type="paragraph" svg:y="0.0006in" draw:z-index="0"><draw:text-box fo:min-height="0in" fo:min-width="0in"><text:p text:style-name="P1450"><text:span text:style-name="T1453"><text:page-number text:fixed="false">13</text:page-number></text:span></text:p><text:p text:style-name="P1454"/></draw:text-box></draw:frame></text:p>
        <text:p text:style-name="P1455"/>
      </style:header>
    </style:master-page>
    <style:master-page style:next-style-name="MP5" style:name="MPF5" style:page-layout-name="PL5">
      <style:header>
        <text:p text:style-name="P1456"/>
      </style:header>
      <style:footer>
        <text:p text:style-name="P1457"/>
      </style:footer>
    </style:master-page>
    <style:master-page style:name="MP6" style:page-layout-name="PL6">
      <style:header>
        <text:p text:style-name="P1845"><draw:frame draw:style-name="F1846" text:anchor-type="paragraph" svg:y="0.0006in" draw:z-index="0"><draw:text-box fo:min-height="0in" fo:min-width="0in"><text:p text:style-name="P1844"><text:span text:style-name="T1847"><text:page-number text:fixed="false">13</text:page-number></text:span></text:p><text:p text:style-name="P1848"/></draw:text-box></draw:frame></text:p>
        <text:p text:style-name="P1849"/>
      </style:header>
    </style:master-page>
    <style:master-page style:next-style-name="MP6" style:name="MPF6" style:page-layout-name="PL6">
      <style:header>
        <text:p text:style-name="P1850"/>
      </style:header>
      <style:footer>
        <text:p text:style-name="P1851"/>
      </style:footer>
    </style:master-page>
    <style:master-page style:name="MP7" style:page-layout-name="PL7">
      <style:header>
        <text:p text:style-name="P2344"><draw:frame draw:style-name="F2345" text:anchor-type="paragraph" svg:y="0.0006in" draw:z-index="0"><draw:text-box fo:min-height="0in" fo:min-width="0in"><text:p text:style-name="P2343"><text:span text:style-name="T2346"><text:page-number text:fixed="false">13</text:page-number></text:span></text:p><text:p text:style-name="P2347"/></draw:text-box></draw:frame></text:p>
        <text:p text:style-name="P2348"/>
      </style:header>
    </style:master-page>
    <style:master-page style:next-style-name="MP7" style:name="MPF7" style:page-layout-name="PL7">
      <style:header>
        <text:p text:style-name="P2349"/>
      </style:header>
      <style:footer>
        <text:p text:style-name="P2350"/>
      </style:footer>
    </style:master-page>
    <style:master-page style:name="MP8" style:page-layout-name="PL8">
      <style:header>
        <text:p text:style-name="P2500"><draw:frame draw:style-name="F2501" text:anchor-type="paragraph" svg:y="0.0006in" draw:z-index="0"><draw:text-box fo:min-height="0in" fo:min-width="0in"><text:p text:style-name="P2499"><text:span text:style-name="T2502"><text:page-number text:fixed="false">13</text:page-number></text:span></text:p><text:p text:style-name="P2503"/></draw:text-box></draw:frame></text:p>
        <text:p text:style-name="P2504"/>
      </style:header>
    </style:master-page>
    <style:master-page style:next-style-name="MP8" style:name="MPF8" style:page-layout-name="PL8">
      <style:header>
        <text:p text:style-name="P2505"/>
      </style:header>
      <style:footer>
        <text:p text:style-name="P2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02T05:47:00Z</meta:creation-date>
    <dc:date>2016-05-02T05:47:00Z</dc:date>
    <meta:print-date>2016-04-15T08:38:00Z</meta:print-date>
    <meta:template xlink:href="Normal" xlink:type="simple"/>
    <meta:editing-cycles>2</meta:editing-cycles>
    <meta:editing-duration>PT0S</meta:editing-duration>
    <meta:document-statistic meta:page-count="23" meta:paragraph-count="908" meta:word-count="7659" meta:character-count="62663" meta:row-count="2541" meta:non-whitespace-character-count="55912"/>
  </office:meta>
</office:document-meta>
</file>