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text-properties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25in"/>
        </style:tab-stops>
      </style:paragraph-properties>
    </style:style>
    <style:style style:name="P24" style:parent-style-name="Normal" style:family="paragraph">
      <style:paragraph-properties fo:text-align="justify" fo:text-indent="0.4923in">
        <style:tab-stops>
          <style:tab-stop style:type="left" style:position="0.6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12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12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12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5in">
        <style:tab-stops>
          <style:tab-stop style:type="left" style:position="0.12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12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1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1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1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12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12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1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129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1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12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416in">
        <style:tab-stops>
          <style:tab-stop style:type="left" style:position="0.25in"/>
          <style:tab-stop style:type="left" style:position="0.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12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12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129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5909in" fo:background-color="#FFFFFF"/>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909in" fo:background-color="#FFFFFF"/>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style:font-size-complex="12pt"/>
    </style:style>
    <style:style style:name="P21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margin-left="0.075in">
        <style:tab-stops>
          <style:tab-stop style:type="left" style:position="4.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TARYBOS 2013 M. BALANDŽIO 25 D. SPRENDIMO NR. T2-115 „DĖL ASMENS (ŠEIMOS) SOCIALINIŲ PASLAUGŲ POREIKIO NUSTATYMO IR SKYRIMO TVARKOS“ PAKEITIMO</text:span></text:p>
      <text:p text:style-name="P16"/>
      <text:p text:style-name="P17">2016 m. birželio 30 d. Nr. T2-189</text:p>
      <text:p text:style-name="P18">Jurbarkas</text:p>
      <text:p text:style-name="Normal"/>
      <text:p text:style-name="P19"/>
      <text:p text:style-name="P20"><text:span text:style-name="T21">Vadovaudamasi Lietuvos Respublikos vietos savivaldos įstatymo 18 straipsnio 1 dalimi ir atsižvelgdama į Lietuvos Respublikos socialinės apsaugos ir darbo ministro 2016 m. balandžio 26 d. įsakymą Nr. A1-211 „Dėl Lietuvos Respublikos socialinės apsaugos ir darbo ministro<text:s/></text:span><text:span text:style-name="T22"><text:line-break/>2006 m. balandžio 5 d. įsakymo Nr. A1-94 „Dėl asmens (šeimos) socialinių paslaugų poreikio nustatymo ir skyrimo tvarkos aprašo ir senyvo amžiaus asmens bei suaugusio asmens su negalia socialinės globos poreikio nustatymo metodikos patvirtinimo“ pakeitimo“, Jurbarko rajono savivaldybės taryba <text:s/>n u s p r e n d ž i a:</text:span></text:p>
      <text:p text:style-name="P23"/>
      <text:p text:style-name="P24"><text:span text:style-name="T25">Pakeisti Asmens (šeimos) socialinių paslaugų poreikio nustatymo ir skyrimo tvarkos aprašą, patvirtintą Jurbarko rajono savivaldybės tarybos 2013 m. balandžio 25 d. sprendimu Nr. T2-115 „Dėl asmens (šeimos) socialinių paslaugų poreikio nustatymo ir skyrimo tvarkos“ (toliau – Aprašas):</text:span></text:p>
      <text:p text:style-name="P26"><text:span text:style-name="T27">1</text:span><text:span text:style-name="T28">. Pakeisti Aprašo 1 punktą ir jį išdėstyti taip:</text:span></text:p>
      <text:p text:style-name="P29"><text:span text:style-name="T30">„</text:span><text:span text:style-name="T31">1</text:span><text:span text:style-name="T32">. Asmens (šeimos) socialinių paslaugų poreikio nustatymo ir skyrimo tvarkos aprašas (toliau – Aprašas) reglamentuoja socialinių paslaugų poreikį asmeniui (šeimai) nustatančius subjektus, asmens (šeimos) socialinių paslaugų poreikio įvertinimo ir sprendimo dėl paslaugų skyrimo priėmimo procedūrą, asmens socialinės globos poreikio vertinimo, socialinių paslaugų skyrimo, sustabdymo ir nutraukimo bei asmens siuntimo į socialinės globos namus (toliau vadinama – Globos namai) tvarką, asmens (šeimos) teises ir pareigas, informacijos teikimą, saugojimą ir skundų nagrinėjimo tvarką Jurbarko rajono savivaldybėje (toliau – savivaldybė).“;</text:span></text:p>
      <text:p text:style-name="P33"><text:span text:style-name="T34">2</text:span><text:span text:style-name="T35">. Pakeisti Aprašo 3 punktą ir jį išdėstyti taip:</text:span></text:p>
      <text:p text:style-name="P36"><text:span text:style-name="T37">„</text:span><text:span text:style-name="T38">3</text:span><text:span text:style-name="T39">. Šiame Apraše vartojamos sąvokos:</text:span></text:p>
      <text:p text:style-name="P40"><text:span text:style-name="T41">3.1</text:span><text:span text:style-name="T42">. Socialinių paslaugų skyrimo komisija – savivaldybės administracijos direktoriaus įsakymu sudaryta komisija socialinių darbuotojų pateiktoms asmens (šeimos) socialinių paslaugų poreikio vertinimo išvadoms nagrinėti ir rekomendacijoms dėl apgyvendinimo savarankiško gyvenimo namuose, apgyvendinimo nakvynės namuose, intensyvios krizių įveikimo pagalbos institucijoje, dienos socialinės globos, trumpalaikės socialinės globos, ilgalaikės socialinės globos paslaugų asmeniui (šeimai) skyrimo savivaldybės administracijos direktoriui teikti. Socialinių paslaugų skyrimo komisijos nuostatus tvirtina savivaldybės administracijos direktorius.“;</text:span></text:p>
      <text:p text:style-name="P43"><text:span text:style-name="T44">3.2</text:span><text:span text:style-name="T45">. Apraše vartojamos sąvokos atitinka Lietuvos Respublikos socialinių paslaugų įstatyme ir Socialinių paslaugų kataloge, patvirtintame Lietuvos Respublikos socialinės apsaugos ir darbo ministro 2006 m. balandžio 5 d. įsakymu Nr. A1-93<text:s/></text:span><text:span text:style-name="T46">„</text:span><text:span text:style-name="T47">Dėl Socialinių paslaugų katalogo patvirtinimo“, apibrėžtas sąvokas.“;</text:span></text:p>
      <text:p text:style-name="P48"><text:span text:style-name="T49">3</text:span><text:span text:style-name="T50">. Pakeisti Aprašo 10 punktą ir jį išdėstyti taip:</text:span></text:p>
      <text:p text:style-name="P51"/>
      <text:p text:style-name="P52"><text:span text:style-name="T53">„</text:span><text:span text:style-name="T54">10</text:span><text:span text:style-name="T55">. Asmens, rengiamo paleisti iš<text:s/></text:span><text:span text:style-name="T56">laisvės</text:span><text:span text:style-name="T57"><text:s/>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58">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span></text:p>
      <text:p text:style-name="P59"><text:span text:style-name="T60">4</text:span><text:span text:style-name="T61">. Pakeisti Aprašo 19 punktą ir jį išdėstyti taip:</text:span></text:p>
      <text:p text:style-name="P62"><text:span text:style-name="T63">„</text:span><text:span text:style-name="T64">19</text:span><text:span text:style-name="T65">. Vaikų su negalia ir 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text:span text:style-name="T66">„</text:span><text:span text:style-name="T67">Dėl Specialiųjų poreikių nustatymo ir jų tenkinimo sąlygų bei taisyklių patvirtinimo“.“;</text:span></text:p>
      <text:p text:style-name="P68"><text:span text:style-name="T69">5</text:span><text:span text:style-name="T70">. Pakeisti Aprašo 22.1. punktą ir jį išdėstyti taip:</text:span></text:p>
      <text:p text:style-name="P71"><text:span text:style-name="T72">„</text:span><text:span text:style-name="T73">22.1</text:span><text:span text:style-name="T74">. užpildytą Prašymą-paraišką socialinėms paslaugoms gauti SP-8 formą, patvirtintą Lietuvos Respublikos socialinės apsaugos ir darbo ministro 2005 m. birželio 27 d. įsakymu Nr. A1-183<text:s/></text:span><text:span text:style-name="T75">„</text:span><text:span text:style-name="T76">Dėl kai kurių socialinei paramai gauti reikalingų formų patvirtinimo“ (toliau vadinama – prašymas). 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p>
      <text:p text:style-name="P77"><text:span text:style-name="T78">6</text:span><text:span text:style-name="T79">. Pakeisti Aprašo 27 punktą ir jį išdėstyti taip:</text:span></text:p>
      <text:p text:style-name="P80"><text:span text:style-name="T81">„</text:span><text:span text:style-name="T82">27</text:span><text:span text:style-name="T83">. Asmens (vieno iš suaugusių šeimos narių) ar jo globėjo, rūpintojo prašymas dėl bendrųjų socialinių paslaugų gavimo (informavimo, konsultavimo, tarpininkavimo, atstovavimo, sociokultūrinės, aprūpinimo paramos būdu gautais drabužiais ir kt.)</text:span><text:span text:style-name="T84"><text:s/></text:span><text:span text:style-name="T85">ar socialinės priežiūros socialinės rizikos šeimai teikimo nėra būtinas.“;</text:span></text:p>
      <text:p text:style-name="P86"><text:span text:style-name="T87">7</text:span><text:span text:style-name="T88">. Pakeisti Aprašo 28 punktą ir jį išdėstyti taip:</text:span></text:p>
      <text:p text:style-name="P89"><text:span text:style-name="T90">„</text:span><text:span text:style-name="T91">28</text:span><text:span text:style-name="T92">.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93">arba Neįgaliųjų reikalų departamentui prie Socialinės 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pan></text:p>
      <text:p text:style-name="P94"><text:span text:style-name="T95">8</text:span><text:span text:style-name="T96">. Pakeisti Aprašo 33 punktą ir jį išdėstyti taip:</text:span></text:p>
      <text:p text:style-name="P97"><text:span text:style-name="T98">„</text:span><text:span text:style-name="T99">33</text:span><text:span text:style-name="T100">. Vertinant asmens socialinių paslaugų poreikį, prioritetas teikiamas alternatyvioms ilgalaikei socialinei globai paslaugoms, teikiamoms bendruomenėje, – socialinei priežiūrai,<text:s/></text:span><text:soft-page-break/><text:span text:style-name="T101">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pan></text:p>
      <text:p text:style-name="P102"><text:span text:style-name="T103">9</text:span><text:span text:style-name="T104">. Pakeisti Aprašo 39 punktą ir jį išdėstyti taip:</text:span></text:p>
      <text:p text:style-name="P105"><text:span text:style-name="T106">„</text:span><text:span text:style-name="T107">39</text:span><text:span text:style-name="T108">. Išskirtiniais atvejais, kai asmuo (šeima) patiria fizinį ar psichologinį smurtą ar kyla grėsmė jo fiziniam ar emociniam saugumui, sprendimas dėl socialinių paslaugų skyrimo gali būti priimtas nenustačius socialinių paslaugų poreikio. Tokiu atveju poreikis turi būti nustatytas suteikus (arba jau teikiant) socialines paslaugas (pvz.: intensyvios krizių įveikimo pagalbos, apgyvendinimo nakvynės namuose).“;</text:span></text:p>
      <text:p text:style-name="P109"><text:span text:style-name="T110">10</text:span><text:span text:style-name="T111">. Pakeisti Aprašo 45 punktą ir jį išdėstyti taip:</text:span></text:p>
      <text:p text:style-name="P112"><text:span text:style-name="T113">„</text:span><text:span text:style-name="T114">45</text:span><text:span text:style-name="T115">. Sprendimą dėl socialinės priežiūros asmeniui (šeimai) skyrimo priima administracijos direktorius ar jo įgaliotas asmuo per 14 kalendorinių dienų nuo asmens (šeimos) socialinių paslaugų poreikio vertinimo išvadų pateikimo savivaldybei dienos.<text:s/></text:span><text:span text:style-name="T116">Sprendimas dėl socialinės priežiūros socialinės rizikos šeimai skyrimo priimamas nedelsiant, gavus informaciją apie socialinę riziką,<text:s/></text:span><text:span text:style-name="T117">nepildant Asmens (šeimos) socialinių paslaugų poreikio vertinimo formos pagal aprašo 32 punktą</text:span><text:span text:style-name="T118">. Sprendimas dėl socialinės priežiūros asmeniui (šeimai) laikino sustabdymo ar nutraukimo priimamas per 7 kalendorines dienas, nuo prašymo laikinai sustabdyti ar nutraukti paslaugas ar informacijos Socialinės paramos skyriuje gavimo dienos“;</text:span></text:p>
      <text:p text:style-name="P119"><text:span text:style-name="T120">11</text:span><text:span text:style-name="T121">. Pakeisti A</text:span><text:span text:style-name="T122">prašo 49 punktą ir jį išdėstyti taip:</text:span></text:p>
      <text:p text:style-name="P123"><text:span text:style-name="T124">„</text:span><text:span text:style-name="T125">49</text:span><text:span text:style-name="T126">.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127">„</text:span><text:span text:style-name="T128">Dėl kai kurių socialinei paramai gauti reikalingų formų patvirtinimo“.“;</text:span></text:p>
      <text:p text:style-name="P129"><text:span text:style-name="T130">12</text:span><text:span text:style-name="T131">. Pakeisti Aprašo 51 punktą ir jį išdėstyti taip:</text:span></text:p>
      <text:p text:style-name="P132"><text:span text:style-name="T133">„</text:span><text:span text:style-name="T134">51</text:span><text:span text:style-name="T135">. Jei asmeniui, gaunančiam socialines paslaugas socialinių paslaugų įstaigoje, reikia keisti paslaugų rūšį, šios įstaigos vadovas ar jo įgaliotas asmuo dėl socialinių paslaugų nutraukimo, pratęsimo ar kitų socialinių paslaugų skyrimo kreipiasi į Socialinės paramos skyriaus specialistą, pateikdamas prašymą ir kitus reikiamus dokumentus. Socialinių paslaugų poreikio vertinimas neatliekamas, jei asmuo motyvuotu raštišku prašymu atsisako jam teikiamų paslaugų. Socialinių paslaugų įstaigos vadovas šį prašymą su savo išvadomis pateikia Socialinės paramos skyriaus specialistui.“;</text:span></text:p>
      <text:p text:style-name="P136"><text:span text:style-name="T137">13</text:span><text:span text:style-name="T138">. Pakeisti Aprašo 52 punktą ir jį išdėstyti taip:<text:s/></text:span></text:p>
      <text:p text:style-name="P139"><text:span text:style-name="T140">„</text:span><text:span text:style-name="T141">52</text:span><text:span text:style-name="T142">. Sprendimo dėl socialinių paslaugų asmeniui (šeimai) skyrimo kopija per 5 darbo dienas nuo jo priėmimo dienos įteikiama (išsiunčiama) asmeniui arba įstaigai, teikiančiai socialines paslaugas. Sprendimo dėl socialinės priežiūros asmeniui (šeimai) skyrimo originalas įsegamas į asmens bylą, sprendimo dėl socialinės globos originalas asmeniui (šeimai) skyrimo saugomas Socialinės paramos skyriuje.“;</text:span></text:p>
      <text:p text:style-name="P143"><text:span text:style-name="T144">14</text:span><text:span text:style-name="T145">. Pakeisti Aprašo 53 punktą ir jį išdėstyti taip:<text:s/></text:span></text:p>
      <text:p text:style-name="P146"><text:span text:style-name="T147">„</text:span><text:span text:style-name="T148">53</text:span><text:span text:style-name="T149">. Savivaldybė, priėmusi sprendimą skirti asmeniui ilgalaikę, o vaikui, kuriam nustatyta laikinoji globa, ar socialinės rizikos vaikui<text:s/></text:span><text:span text:style-name="T150">–</text:span><text:span text:style-name="T151"><text:s/>trumpalaikę socialinę globą valstybės Globos namuose, ne vėliau kaip per 5 darbo dienas šio sprendimo kopiją ir dokumentų,</text:span><text:span text:style-name="T152"><text:s/></text:span><text:span text:style-name="T153">nurodytų Asmens (šeimos) socialinių paslaugų poreikio nustatymo ir skyrimo tvarkos apraše, patvirtintame<text:s/></text:span><text:span text:style-name="T154">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155"><text:s/>(toliau – Asmens (šeimos) socialinių paslaugų poreikio nustatymo ir skyrimo tvarkos aprašas ), 2 priedo 3, 5 ir 6 punktuose, kopijas išsiunčia:</text:span></text:p>
      <text:p text:style-name="P156"><text:span text:style-name="T157">53.1</text:span><text:span text:style-name="T158">. dėl likusių be tėvų globos vaikų, socialinės rizikos vaikų, vaikų su negalia –</text:span><text:span text:style-name="T159"><text:s/></text:span><text:span text:style-name="T160">Tarnybai;</text:span></text:p>
      <text:p text:style-name="P161"><text:span text:style-name="T162">53.2</text:span><text:span text:style-name="T163">. dėl senyvo amžiaus asmenų, suaugusių asmenų su negalia – Departamentui.“;<text:s/></text:span></text:p>
      <text:p text:style-name="P164"><text:span text:style-name="T165">15</text:span><text:span text:style-name="T166">.</text:span><text:span text:style-name="T167"><text:tab/>Papildyti Aprašą 53</text:span><text:span text:style-name="T168">1</text:span><text:span text:style-name="T169"><text:s/>punktu:</text:span></text:p>
      <text:p text:style-name="P170"><text:span text:style-name="T171">„</text:span><text:span text:style-name="T172">53</text:span><text:span text:style-name="T173">1</text:span><text:span text:style-name="T174">. Savivaldybė, priėmusi sprendimą dėl trumpalaikės socialinės globos, ne vėliau kaip per 5 darbo dienas išsiunčia šio sprendimo kopiją ir dokumentų, nurodytų</text:span><text:span text:style-name="T175"><text:s/>Asmens (šeimos) socialinių paslaugų poreikio nustatymo ir skyrimo tvarkos</text:span><text:span text:style-name="T176"><text:s/>aprašo 2 priedo 1, 2–4, 6–7 punktuose kopijas Globos namams, kurie teiks asmeniui trumpalaikę socialinę globą.“;</text:span></text:p>
      <text:p text:style-name="P177"><text:span text:style-name="T178">16</text:span><text:span text:style-name="T179">.<text:s/></text:span><text:span text:style-name="T180">Papildyti Aprašą 56</text:span><text:span text:style-name="T181">1</text:span><text:span text:style-name="T182"><text:s/>punktu:</text:span></text:p>
      <text:p text:style-name="P183"><text:span text:style-name="T184">„</text:span><text:span text:style-name="T185">56</text:span><text:span text:style-name="T186">1</text:span><text:span text:style-name="T187"><text:s/>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ba Departamentui pateikiamas asmens prašymas apsigyventi valstybės Globos namuose ir dokumentas, patvirtinantis, kad asmuo apgyvendintas valstybės biudžeto finansuojamoje įstaigoje iki 2007 m. sausio 1 d., Asmens (šeimos) socialinių paslaugų poreikio nustatymo ir skyrimo tvarkos aprašo 2 priedo 3 ir 5 punktuose nurodytų dokumentų kopijos.“;</text:span></text:p>
      <text:p text:style-name="P188"><text:span text:style-name="T189">17</text:span><text:span text:style-name="T190">. Pakeisti Aprašo 60 punktą ir jį išdėstyti taip:<text:s/></text:span></text:p>
      <text:p text:style-name="P191"><text:span text:style-name="T192">„</text:span><text:span text:style-name="T193">60</text:span><text:span text:style-name="T194">. Savivaldybės surenka asmens bylos dokumentus nurodytus <text:s/>Asmens (šeimos) socialinių paslaugų poreikio nustatymo ir skyrimo tvarkos aprašo 2 priede ir parengia asmens bylą. Ši byla pateikiama Globos namams ne vėliau, kaip asmens apgyvendinimo dieną.“;</text:span></text:p>
      <text:p text:style-name="P195"><text:span text:style-name="T196">18</text:span><text:span text:style-name="T197">. Pakeisti A</text:span><text:span text:style-name="T198">prašo 62 punktą ir jį išdėstyti taip:<text:s/></text:span></text:p>
      <text:p text:style-name="P199"><text:span text:style-name="T200">„</text:span><text:span text:style-name="T201">62</text:span><text:span text:style-name="T202">.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 arba Tarnyba.“;</text:span></text:p>
      <text:p text:style-name="P203"><text:span text:style-name="T204">19</text:span><text:span text:style-name="T205">. Pakeisti Aprašo 65 punktą ir jį išdėstyti taip:</text:span></text:p>
      <text:p text:style-name="P206"><text:span text:style-name="T207">„</text:span><text:span text:style-name="T208">65</text:span><text:span text:style-name="T209">. Asmenų eilė ilgalaikei socialinei globai gauti valstybės Globos namuose sudaroma pagal savivaldybių sprendimų dėl ilgalaikės socialinės globos skyrimo valstybės Globos namuose gavimo Departamente arba Tarnyboje datą.<text:s/></text:span></text:p>
      <text:p text:style-name="P21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211"><text:span text:style-name="T212">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 arba Tarnybą.“;</text:span></text:p>
      <text:p text:style-name="P213"><text:span text:style-name="T214">20</text:span><text:span text:style-name="T215">. Papildyti Aprašą 67</text:span><text:span text:style-name="T216">1</text:span><text:span text:style-name="T217"><text:s/>punktu:</text:span></text:p>
      <text:p text:style-name="P218"><text:span text:style-name="T219">„</text:span><text:span text:style-name="T220">67</text:span><text:span text:style-name="T221">1</text:span><text:span text:style-name="T222"><text:s/>Asmuo (vienas iš suaugusių šeimos narių), jo globėjas, rūpintojas turi teisę gauti informaciją apie Lietuvos Respublikos teritorijoje veikiančias socialinių paslaugų įstaigas, laisvas vietas jose, socialinių paslaugų kainas.</text:span><text:span text:style-name="T223"><text:s/></text:span><text:span text:style-name="T224">“;</text:span></text:p>
      <text:p text:style-name="P225"><text:span text:style-name="T226">21</text:span><text:span text:style-name="T227">. Pakeisti Aprašo 69 punktą ir jį išdėstyti taip:</text:span></text:p>
      <text:p text:style-name="P228"><text:span text:style-name="T229">„</text:span><text:span text:style-name="T230">69</text:span><text:span text:style-name="T231">. Seniūnijų socialiniai darbuotojai informacijai apie socialinių paslaugų gavėjus kaupti pildo asmens (šeimos) registracijos kortelę (1 priedas). Kortelėje pažymimos poreikio nustatymo išvados ir informacija apie socialinių paslaugų skyrimą. Kortelė saugoma Socialinės paramos skyriuje, kol asmeniui yra teikiamos socialinės paslaugos.“;</text:span></text:p>
      <text:p text:style-name="P232"><text:span text:style-name="T233">22</text:span><text:span text:style-name="T234">. Pakeisti Aprašo 70 punktą ir jį išdėstyti taip:</text:span></text:p>
      <text:p text:style-name="P235"><text:span text:style-name="T236">„</text:span><text:span text:style-name="T237">70</text:span><text:span text:style-name="T238">. Registracijos kortelės duomenys turi būti atnaujinami atsižvelgiant į duomenų pasikeitimus. Asmeniui (šeimai) pakartotinai kreipiantis dėl socialinių paslaugų gavimo, keičiant socialinių paslaugų rūšį bei laikinai sustabdant, tęsiant ar nutraukiant socialines paslaugas, Socialinės paramos skyriaus atsakingas specialistas papildo registracijos kortelę.“;</text:span></text:p>
      <text:p text:style-name="P239"><text:span text:style-name="T240">23</text:span><text:span text:style-name="T241">. Pakeisti<text:s/></text:span><text:span text:style-name="T242">Aprašo 71 punktą ir jį išdėstyti taip:</text:span></text:p>
      <text:p text:style-name="P243"><text:span text:style-name="T244">„</text:span><text:span text:style-name="T245">71</text:span><text:span text:style-name="T246">. Savivaldybė savo interneto svetainėje skelbia informaciją apie savivaldybės teikiamas socialines paslaugas, savivaldybės socialinės globos įstaigas ir laisvas vietas jose, socialinės globos kainas, laukiančių savivaldybės eilėje ilgalaikei socialinei globai gauti asmenų skaičių.“;</text:span></text:p>
      <text:p text:style-name="P247"><text:span text:style-name="T248">24</text:span><text:span text:style-name="T249">. Papildyti Aprašą 73</text:span><text:span text:style-name="T250">1</text:span><text:span text:style-name="T251"><text:s/>punktu:</text:span></text:p>
      <text:p text:style-name="P252"><text:span text:style-name="T253">„</text:span><text:span text:style-name="T254">73</text:span><text:span text:style-name="T255">1</text:span><text:span text:style-name="T256"><text:s/>Duomenis apie gyventojams skirtas, teikiamas ir neskirtas (nurodydamos jų neskyrimo priežastis) socialines paslaugas savivaldybės teikia Socialinės paramos šeimai informacinėje sistemoje (SPIS).“</text:span><text:span text:style-name="T257">.</text:span></text:p>
      <text:p text:style-name="P258"/>
      <text:p text:style-name="P259"/>
      <text:p text:style-name="P260"/>
      <text:p text:style-name="P261">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8T10:38:00Z</meta:creation-date>
    <dc:date>2020-09-28T10:38:00Z</dc:date>
    <meta:print-date>2012-07-30T13:30:00Z</meta:print-date>
    <meta:template xlink:href="Normal.dotm" xlink:type="simple"/>
    <meta:editing-cycles>2</meta:editing-cycles>
    <meta:editing-duration>PT0S</meta:editing-duration>
    <meta:document-statistic meta:page-count="5" meta:paragraph-count="145" meta:word-count="1897" meta:character-count="15848" meta:row-count="287" meta:non-whitespace-character-count="14096"/>
  </office:meta>
</office:document-meta>
</file>