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fo:letter-spacing="0.0416in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87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P48" style:parent-style-name="Normal" style:family="paragraph">
      <style:paragraph-properties fo:line-height="115%" fo:margin-left="5.1187in" fo:text-indent="-5.118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 fo:margin-left="5.1187in" fo:text-indent="-5.118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15%" fo:margin-left="5.1187in" fo:text-indent="-5.1187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0833in" svg:height="0.61667in" style:rel-width="scale" style:rel-height="scale"><draw:image xlink:href="media/image1.png" xlink:type="simple" xlink:show="embed" xlink:actuate="onLoad"/><svg:title/><svg:desc>Gargždų miesto herbas. Herbo  lauke laurų vainiku apsuptas gulsčias  kalavijas.</svg:desc></draw:frame></text:span></text:p>
      <text:p text:style-name="P10"/>
      <text:p text:style-name="P11">KLAIPĖDOS RAJONO SAVIVALDYBĖS TARYBA</text:p>
      <text:p text:style-name="P12"/>
      <text:h text:style-name="P13" text:outline-level="2">SPRENDIMAS<text:line-break/>DĖL KLAIPĖDOS RAJONO SAVIVALDYBĖS TARYBOS 2020 M.<text:line-break/>RUGPJŪČIO 20 D. SPRENDIMO NR. T11-316 „DĖL PINIGINĖS<text:line-break/>SOCIALINĖS PARAMOS TEIKIMO KLAIPĖDOS RAJONO<text:line-break/>SAVIVALDYBĖJE TVARKOS APRAŠO PATVIRTINIMO“ PAKEITIMO</text:h>
      <text:p text:style-name="P14"/>
      <text:p text:style-name="P15"><text:span text:style-name="T16">2024<text:s/></text:span><text:span text:style-name="T17">m. rugpjūčio 29 d. Nr. T11-371</text:span></text:p>
      <text:p text:style-name="P18"><text:span text:style-name="T19">G</text:span><text:span text:style-name="T20">argždai</text:span></text:p>
      <text:p text:style-name="P21"/>
      <text:p text:style-name="P22"><text:span text:style-name="T23">Klaipėdos rajono savivaldybės taryba, vadovaudamasi Lietuvos Respublikos vietos savivaldos įstatymo<text:s/></text:span><text:span text:style-name="T24">6 straipsnio 43 punktu, 15 straipsnio 2 dalies 30 punktu,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akeisti Piniginės socialinės paramos teikimo Klaipėdos rajono savivaldybėje tvarkos aprašo, patvirtinto Klaipėdos rajono savivaldybės tarybos 2020 m. rugpjūčio 20 d. sprendimu Nr. T11-316 „Dėl Piniginės socialinės paramos teikimo Klaipėdos rajono savivaldybėje tvarkos aprašo patvirtinimo“ 32 punktą ir jį išdėstyti taip:</text:span></text:p>
      <text:p text:style-name="P31"><text:span text:style-name="T32">„</text:span><text:span text:style-name="T33">32</text:span><text:span text:style-name="T34">. Klaipėdos rajono savivaldybėje nustatomos šios vidutinės kuro rūšių kainos, taikomos būsto šildymo ir karšto vandens ruošimo kompensacijoms skaičiuoti:</text:span></text:p>
      <text:p text:style-name="P35">I kategorijos malkų kaina – 60,00 Eur už vieną kietmetrį;</text:p>
      <text:p text:style-name="P36">Mišrių malkų kaina – 50,00 Eur už vieną kietmetrį;</text:p>
      <text:p text:style-name="P37">Akmens anglies kaina – 340,00 Eur už toną;</text:p>
      <text:soft-page-break/>
      <text:p text:style-name="P38">Biokuro kaina – 240,00 Eur už vienos tonos naftos ekvivalentą;</text:p>
      <text:p text:style-name="P39">Suskystintų naftos dujų kaina – 865,00 Eur už toną;</text:p>
      <text:p text:style-name="P40"><text:span text:style-name="T41">Dyzelino (krosnių kūrenimui) kaina – 925,00 Eur už toną.“</text:span></text:p>
      <text:p text:style-name="P42"><text:span text:style-name="T43">2</text:span><text:span text:style-name="T44">. Skelbti šį sprendimą Teisės aktų registre ir savivaldybės interneto svetainėje<text:s/></text:span><text:span text:style-name="T45">www.klaipedos-r.lt</text:span><text:span text:style-name="T46">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adlibuser</dc:creator>
    <meta:creation-date>2024-08-31T09:15:00Z</meta:creation-date>
    <dc:date>2024-08-31T09:15:00Z</dc:date>
    <meta:print-date>2020-06-15T07:4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80" meta:character-count="1406" meta:row-count="54" meta:non-whitespace-character-count="1262"/>
  </office:meta>
</office:document-meta>
</file>