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justify" fo:line-height="150%" fo:text-indent="0.559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354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vertical-align="baseline" style:line-height-at-least="0.25in">
        <style:tab-stops>
          <style:tab-stop style:type="left" style:position="0.5in"/>
        </style:tab-stops>
      </style:paragraph-properties>
    </style:style>
    <style:style style:name="P31" style:parent-style-name="Normal" style:family="paragraph">
      <style:paragraph-properties fo:widows="0" fo:orphans="0" fo:text-align="justify" style:vertical-align="baseline" style:line-height-at-least="0.25in">
        <style:tab-stops>
          <style:tab-stop style:type="left" style:position="0.5in"/>
        </style:tab-stops>
      </style:paragraph-properties>
    </style:style>
    <style:style style:name="P32" style:parent-style-name="Normal" style:family="paragraph">
      <style:paragraph-properties fo:widows="0" fo:orphans="0" fo:text-align="justify" style:vertical-align="baseline" style:line-height-at-least="0.25in">
        <style:tab-stops>
          <style:tab-stop style:type="left" style:position="0.5in"/>
        </style:tab-stops>
      </style:paragraph-properties>
    </style:style>
    <style:style style:name="P33" style:parent-style-name="Normal" style:family="paragraph">
      <style:paragraph-properties fo:widows="0" fo:orphans="0" fo:text-align="justify" style:vertical-align="baseline" style:line-height-at-least="0.25in">
        <style:tab-stops>
          <style:tab-stop style:type="left" style:position="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194in" svg:height="0.70139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0 M. GEGUŽĖS 28 D. SPRENDIMO NR. V17E-119 „DĖL TIKSLINIŲ PAŠALPŲ SKYRIMO IR MOKĖJIMO TVARKOS APRAŠO PATVIRTINIMO“ PAKEITIMO</text:p>
      <text:p text:style-name="P15"/>
      <text:p text:style-name="P16">2023 m. birželio 29 d. Nr. V17E-207</text:p>
      <text:p text:style-name="P17">Kaišiadorys</text:p>
      <text:p text:style-name="P18"/>
      <text:p text:style-name="P19"/>
      <text:p text:style-name="P20"><text:span text:style-name="T21">Vadovaudamasi Lietuvos Respublikos vietos savivaldos įstatymo 15 straipsnio 2 dalies 30 punktu, <text:s/>Kaišiadorių rajono savivaldybės taryba   n u s p r e n d ž i a:</text:span></text:p>
      <text:p text:style-name="P22"><text:span text:style-name="T23">Pakeisti Tikslinių pašalpų skyrimo ir mokėjimo tvarkos aprašą, patvirtintą Kaišiadorių rajono savivaldybės tarybos 2020 m. gegužės 28 d. sprendimu Nr. V17E-119 „Dėl Tikslinių pašalpų skyrimo ir mokėjimo tvarkos aprašo patvirtinimo“, ir 12 punktą išdėstyti taip:</text:span></text:p>
      <text:p text:style-name="P24"><text:span text:style-name="T25">„</text:span><text:span text:style-name="T26">12</text:span><text:span text:style-name="T27">.</text:span><text:span text:style-name="T28"><text:tab/>Socialinės paramos skyrius iš seniūnijų gautus prašymus su visais dokumentais užregistruoja ir šio Tvarkos aprašo 4.1, 4.2, 4.3.1, 4.4 papunkčiuose nustatytais atvejais teikia svarstyti ir priimti sprendimą tikslinių pašalpų skyrimą svarstančiai komisijai,<text:s/></text:span><text:soft-page-break/><text:span text:style-name="T29">kurios sudėtis ir nuostatai tvirtinami Kaišiadorių rajono savivaldybės vykdomosios institucijos sprendimu (toliau – komisij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Šarūnas Čėsna</text:span></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7-03T14:05:00Z</meta:creation-date>
    <dc:date>2023-07-03T14:05:00Z</dc:date>
    <meta:print-date>2021-04-16T11:42:00Z</meta:print-date>
    <meta:template xlink:href="Normal.dotm" xlink:type="simple"/>
    <meta:editing-cycles>2</meta:editing-cycles>
    <meta:editing-duration>PT0S</meta:editing-duration>
    <meta:document-statistic meta:page-count="2" meta:paragraph-count="6" meta:word-count="136" meta:character-count="1140" meta:row-count="25" meta:non-whitespace-character-count="1010"/>
  </office:meta>
</office:document-meta>
</file>