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fo:letter-spacing="0.0555in"/>
    </style:style>
    <style:style style:name="T38" style:parent-style-name="DefaultParagraphFont" style:family="text">
      <style:text-properties style:font-name-asian="Calibri"/>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style:font-name-asian="Calibri"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name-asian="Calibri"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line-height-at-least="0.25in" fo:margin-left="0.075in" fo:text-indent="-0.075in">
        <style:tab-stops>
          <style:tab-stop style:type="left" style:position="3.343in"/>
        </style:tab-stops>
      </style:paragraph-properties>
    </style:style>
    <style:style style:name="P54" style:parent-style-name="Normal" style:family="paragraph">
      <style:paragraph-properties style:line-height-at-least="0.25in" fo:margin-left="0.075in" fo:text-indent="-0.075in">
        <style:tab-stops>
          <style:tab-stop style:type="left" style:position="3.343in"/>
        </style:tab-stops>
      </style:paragraph-properties>
    </style:style>
    <style:style style:name="P55" style:parent-style-name="Normal" style:family="paragraph">
      <style:paragraph-properties style:line-height-at-least="0.25in" fo:margin-left="0.075in" fo:text-indent="-0.075in">
        <style:tab-stops>
          <style:tab-stop style:type="left" style:position="3.343in"/>
        </style:tab-stops>
      </style:paragraph-properties>
    </style:style>
    <style:style style:name="P56" style:parent-style-name="Normal" style:family="paragraph">
      <style:paragraph-properties style:line-height-at-least="0.25in" fo:margin-left="0.075in" fo:text-indent="-0.075in">
        <style:tab-stops>
          <style:tab-stop style:type="left" style:position="3.343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71" style:parent-style-name="Normal" style:family="paragraph">
      <style:paragraph-properties fo:text-indent="3.5437in"/>
      <style:text-properties fo:hyphenate="false"/>
    </style:style>
    <style:style style:name="P72" style:parent-style-name="Normal" style:family="paragraph">
      <style:paragraph-properties fo:text-indent="3.5437in"/>
      <style:text-properties fo:hyphenate="false"/>
    </style:style>
    <style:style style:name="P73" style:parent-style-name="Normal" style:family="paragraph">
      <style:paragraph-properties fo:text-indent="3.5437in"/>
      <style:text-properties style:font-size-complex="12pt" fo:hyphenate="false"/>
    </style:style>
    <style:style style:name="P74" style:parent-style-name="Normal" style:family="paragraph">
      <style:paragraph-properties fo:text-indent="3.54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indent="3.5437in"/>
      <style:text-properties fo:hyphenate="false"/>
    </style:style>
    <style:style style:name="P77" style:parent-style-name="Normal" style:family="paragraph">
      <style:paragraph-properties fo:text-indent="3.5437in"/>
      <style:text-properties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5" style:parent-style-name="Normal" style:family="paragraph">
      <style:paragraph-properties fo:text-align="center">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4923in">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1" style:parent-style-name="Normal" style:family="paragraph">
      <style:paragraph-properties fo:text-align="justify" fo:text-indent="0.4923in"/>
      <style:text-properties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background-color="#FFFFFF"/>
    </style:style>
    <style:style style:name="T95" style:parent-style-name="DefaultParagraphFont" style:family="text">
      <style:text-properties fo:color="#000000"/>
    </style:style>
    <style:style style:name="T96" style:parent-style-name="DefaultParagraphFont" style:family="text">
      <style:text-properties fo:background-color="#FFFFFF"/>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margin-left="0.4923in">
        <style:tab-stops/>
      </style:paragraph-properties>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center"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font-style="italic" style:font-style-asian="italic" style:font-style-complex="italic"/>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left="-0.2479in">
        <style:tab-stops/>
      </style:paragraph-properties>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2479in" fo:text-indent="0.4923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left="-0.2479in" fo:text-indent="0.4923in">
        <style:tab-stops/>
      </style:paragraph-properties>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center" fo:margin-left="-0.25in" fo:text-indent="0.492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margin-left="-0.2479in" fo:text-indent="0.492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text-indent="0.4923in"/>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left="-0.247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text-properties style:font-weight-complex="bold"/>
    </style:style>
    <style:style style:name="P269" style:parent-style-name="Normal" style:family="paragraph">
      <style:paragraph-properties fo:text-align="justify" fo:text-indent="0.4722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FF0000"/>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ext-properties fo:font-style="italic" style:font-style-asian="italic" style:font-style-complex="italic" style:language-asian="lt" style:country-asian="LT"/>
    </style:style>
    <style:style style:name="P311" style:parent-style-name="Normal" style:family="paragraph">
      <style:paragraph-properties fo:text-align="justify" fo:text-indent="0.4923in"/>
      <style:text-properties fo:font-style="italic" style:font-style-asian="italic" style:font-style-complex="italic" style:language-asian="lt" style:country-asian="LT"/>
    </style:style>
    <style:style style:name="P312" style:parent-style-name="Normal" style:family="paragraph">
      <style:paragraph-properties fo:text-align="justify" fo:text-indent="0.4923in"/>
      <style:text-properties fo:font-style="italic" style:font-style-asian="italic" style:font-style-complex="italic"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fo:text-indent="0.4923in"/>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font-style-complex="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3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39"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FF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tab-stops>
          <style:tab-stop style:type="left" style:position="0.8861in"/>
          <style:tab-stop style:type="left" style:position="1.5in"/>
        </style:tab-stops>
      </style:paragraph-properties>
      <style:text-properties fo:hyphenate="false"/>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4923in">
        <style:tab-stops>
          <style:tab-stop style:type="left" style:position="0.8861in"/>
        </style:tab-stops>
      </style:paragraph-properties>
    </style:style>
    <style:style style:name="T368" style:parent-style-name="DefaultParagraphFont" style:family="text">
      <style:text-properties style:font-name-asian="Calibri" fo:font-weight="bold" style:font-weight-asian="bold" fo:color="#000000"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text-indent="0.4923in">
        <style:tab-stops>
          <style:tab-stop style:type="left" style:position="0.8861in"/>
        </style:tab-stops>
      </style:paragraph-properties>
      <style:text-properties style:font-name-asian="Calibri" fo:font-weight="bold" style:font-weight-asian="bold" fo:color="#000000"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P380" style:parent-style-name="Normal" style:family="paragraph">
      <style:paragraph-properties fo:widows="0" fo:orphans="0" fo:text-indent="0.4923in"/>
    </style:style>
    <style:style style:name="P381" style:parent-style-name="Normal" style:family="paragraph">
      <style:paragraph-properties fo:widows="0" fo:orphans="0" fo:text-indent="0.4923in"/>
    </style:style>
    <style:style style:name="P382" style:parent-style-name="Normal" style:family="paragraph">
      <style:paragraph-properties fo:widows="0" fo:orphans="0"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LIETUVOS RESPUBLIKOS SOCIALINĖS APSAUGOS IR DARBO MINISTERIJOS<text:s/></text:p>
      <text:p text:style-name="P14">DIREKTORIUS</text:p>
      <text:p text:style-name="P15"/>
      <text:p text:style-name="P16">ĮSAKYMAS</text:p>
      <text:p text:style-name="P17"><text:span text:style-name="T18">DĖL PROFESINĖS REABILITACIJOS PASLAUGŲ ĮGYVENDINIMO TVARKOS APR</text:span><text:span text:style-name="T19">AŠO</text:span><text:span text:style-name="T20"><text:s/>PATVIRTINIMO</text:span></text:p>
      <text:p text:style-name="P21"/>
      <text:p text:style-name="P22">2024 m. birželio 21 d. Nr.<text:s/>V-132</text:p>
      <text:p text:style-name="P23">Vilnius</text:p>
      <text:p text:style-name="P24"/>
      <text:p text:style-name="P25"/>
      <text:p text:style-name="P26"><text:span text:style-name="T27">Vadovaudamasi Lietuvos Respublikos asmens su negalia teisių apsaugos pagrindų įstatymo 23 straipsnio 4 dalimi, <text:s/></text:span><text:span text:style-name="T28">Profesinės reabilitacijos išmokos nuostatų, patvirtintų Lietuvos Respublikos Vyriausybės 2005 m. balandžio 18 d. nutarimu Nr. 413 „Dėl Profesinės reabilitacijos išmokos nuostatų patvirtinimo“, 5, 6 punktais,<text:s/></text:span><text:span text:style-name="T29">Profesinės reabilitacijos poreikio nustatymo kriterijų, profesinės reabilitacijos paslaugų teikimo ir finansavimo tvarkos aprašo, patvirtinto Lietuvos Respublikos socialinės apsaugos ir darbo ministro 2024 m. balandžio 12 d. įsakymu Nr. A1-280 „Dėl Profesinės reabilitacijos poreikio nustatymo kriterijų, profesinės reabilitacijos<text:s/></text:span><text:soft-page-break/><text:span text:style-name="T30">paslaugų teikimo ir finansavimo tvarkos aprašo patvirtinimo“, 2, 8 - 11, 33, 35, 50, 51, 55 punktais, 56.1, 56.4, 57.1 papunkčiais:<text:s/></text:span></text:p>
      <text:p text:style-name="P31"><text:span text:style-name="T32">1</text:span><text:span text:style-name="T33">. T v i r t i n u <text:s/></text:span>Profesinės reabilitacijos paslaugų įgyvendinimo tvarkos aprašą (pridedama).</text:p>
      <text:p text:style-name="P34"><text:span text:style-name="T35">2</text:span><text:span text:style-name="T36">.</text:span><text:span text:style-name="T37"><text:s/>Pripažįstu</text:span><text:span text:style-name="T38"><text:s/>netekusiu galios Užimtumo tarnybos prie Lietuvos Respublikos socialinės apsaugos ir darbo ministerijos direktoriaus<text:s/></text:span><text:span text:style-name="T39">2020 m. gruodžio 3 d. įsakymą Nr. V-475 „Dėl trišalės profesinės reabilitacijos paslaugų sutarties formos patvirtinimo”</text:span><text:span text:style-name="T40"><text:s/></text:span><text:span text:style-name="T41">su visais<text:s/></text:span><text:span text:style-name="T42">vėlesniais<text:s/></text:span><text:span text:style-name="T43">pakeitimais ir papildymais.</text:span></text:p>
      <text:p text:style-name="P44"><text:span text:style-name="T45">3</text:span><text:span text:style-name="T46">.  P a v e d u:</text:span></text:p>
      <text:p text:style-name="P47"><text:span text:style-name="T48">3.1</text:span><text:span text:style-name="T49">. Teisės skyriui paskelbti šį įsakymą teisės aktų nustatyta tvarka Teisės aktų registre ir Užimtumo tarnybos prie Lietuvos Respublikos socialinės apsaugos ir darbo ministerijos interneto svetainėje;</text:span></text:p>
      <text:p text:style-name="P50"><text:span text:style-name="T51">3.2</text:span><text:span text:style-name="T52">. šio įsakymo kontrolę vykdyti direktoriaus pavaduotojui pagal kompetenciją.</text:span></text:p>
      <text:p text:style-name="P53"/>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pan><text:span text:style-name="T63">Inga Balnanosienė<text:s/></text:span></text:p>
      <text:soft-page-break/>
      <text:p text:style-name="P64">PATVIRTINTA</text:p>
      <text:p text:style-name="P71">Užimtumo tarnybos prie Lietuvos<text:s/></text:p>
      <text:p text:style-name="P72">Respublikos socialinės<text:s/></text:p>
      <text:p text:style-name="P73">apsaugos ir darbo ministerijos direktoriaus<text:s/></text:p>
      <text:p text:style-name="P74"><text:span text:style-name="T75">2024 m. birželio 21 d.<text:s/></text:span>įsakymu Nr.<text:s/>V-132</text:p>
      <text:p text:style-name="P76"/>
      <text:p text:style-name="P77"/>
      <text:p text:style-name="P78"><text:span text:style-name="T79">PROFESINĖS REABILITACIJOS PASLAUGŲ<text:s/></text:span><text:span text:style-name="T80">ĮGYVENDINIMO</text:span><text:span text:style-name="T81"><text:s/>TVARKOS<text:s/></text:span></text:p>
      <text:p text:style-name="P82"><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Profesinės reabilitacijos paslaugų įgyvendinimo tvarkos aprašas (toliau – Aprašas) nustato teikiamų profesinės reabilitacijos paslaugų (toliau – paslaugos) įgyvendinimo organizavimą ir koordinavimą. </text:p>
      <text:p text:style-name="P92">2. Aprašas parengtas vadovaujantis Lietuvos Respublikos užimtumo įstatymu, Lietuvos Respublikos profesinio mokymo įstatymu<text:span text:style-name="T93">,<text:s/></text:span><text:span text:style-name="T94">Lietuvos Respublikos neformaliojo suaugusiųjų švietimo įstatymu,<text:s/></text:span><text:span text:style-name="T95">Profesinės reabilitacijos išmokos nuostatais, patvirtintais Lietuvos Respublikos Vyriausybės 2005 m. balandžio 18 d. nutarimu Nr. 413 „Dėl Profesinės reabilitacijos išmokos nuostatų patvirtinimo“,<text:s/></text:span><text:span text:style-name="T96">Profesinės reabilitacijos poreikio nustatymo kriterijų, profesinės reabilitacijos paslaugų teikimo ir finansavimo tvarkos aprašu, patvirtintu Lietuvos Respublikos socialinės apsaugos ir darbo ministro 2024 m. balandžio 12 d. įsakymu Nr. A1-280 „Dėl Profesinės reabilitacijos poreikio nustatymo kriterijų, profesinės reabilitacijos paslaugų teikimo ir finansavimo tvarkos aprašo patvirtinimo“ (toliau – Profesinės reabilitacijos tvarkos aprašas),<text:s/></text:span><text:span text:style-name="T97">Profesinės reabilitacijos pažymėjimų išdavimo taisyklėmis, patvirtintomis Lietuvos Respublikos socialinės apsaugos ir darbo ministro 2005 m. gegužės 20 d. įsakymu Nr. A1-144 „Dėl profesinės reabilitacijos pažymėjimų išdavimo taisyklių patvirtinimo“, Lietuvos Respublikos socialinės apsaugos ir darbo ministro 2017 m. birželio 21 d. įsakymu Nr. A1-311 „Dėl 1 kilometro įkainio patvirtinimo“ (toliau – Įsakymas dėl įkainio).</text:span></text:p>
      <text:p text:style-name="P98"><text:span text:style-name="T99">3</text:span><text:span text:style-name="T100">. Apraše vartojamos sąvokos:</text:span></text:p>
      <text:p text:style-name="P101"><text:span text:style-name="T102">3.1</text:span><text:span text:style-name="T103">.<text:s/></text:span><text:span text:style-name="T104">Profesinės reabilitacijos programos dalyvis</text:span><text:span text:style-name="T105"><text:s/>– asmuo, kuriam Asmens su negalia teisių apsaugos agentūra prie Lietuvos Respublikos socialinės apsaugos ir darbo ministerijos (toliau – Agentūra), nustatė profesinės reabilitacijos poreikį ir jam teikiamos profesinės reabilitacijos paslaugos;</text:span></text:p>
      <text:p text:style-name="P106"><text:span text:style-name="T107">3.2</text:span><text:span text:style-name="T108">.<text:s/></text:span><text:span text:style-name="T109">Sinchroninio mokymo metodas</text:span><text:span text:style-name="T110"><text:s/>– visi mokyme dalyvaujantys asmenys ir dėstytojas pagal iš anksto sudarytą tvarkaraštį dalyvauja užsiėmime per atstumą, tačiau tuo pačiu metu, naudojant nuotolinio bendravimo priemones (elektronines vaizdo ir (ar) garso konferencijų programas ar platformas);</text:span></text:p>
      <text:p text:style-name="P111"><text:span text:style-name="T112">3.3</text:span><text:span text:style-name="T113">.<text:s/></text:span><text:span text:style-name="T114">kitos Apraše vartojamos sąvokos atitinka Aprašo 2 punkte nurodytuose teisės aktuose vartojamas sąvokas.</text:span></text:p>
      <text:p text:style-name="P115"/>
      <text:p text:style-name="P116"><text:span text:style-name="T117">II</text:span><text:span text:style-name="T118"><text:s/>SKYRIUS<text:s/></text:span></text:p>
      <text:p text:style-name="P119"><text:span text:style-name="T120">PROFESINĖS REABILITACIJOS PROGRAMOS ĮGYVENDINIMO ORGANIZAVIMAS</text:span></text:p>
      <text:p text:style-name="P121"/>
      <text:p text:style-name="P122"><text:span text:style-name="T123">PIRMASIS</text:span><text:span text:style-name="T124"><text:s/>SKIRSNIS</text:span></text:p>
      <text:p text:style-name="P125"><text:span text:style-name="T126">ASMENS, KURIAM NUSTATYTAS PROFESINĖS REABILITACIJOS POREIKIS, INDIVIDUALIŲ POREIKIŲ ĮVERTINIMAS IR INDIVIDUALAUS PROFESINĖS REABILITACIJOS PLANO SUDARYMAS</text:span></text:p>
      <text:p text:style-name="P127"/>
      <text:p text:style-name="P128">4. Užimtumo tarnybos prie Lietuvos Respublikos socialinės apsaugos ir darbo ministerijos (toliau – Užimtumo tarnyba) Klientų aptarnavimo skyriaus (toliau – KAS) atvejo vadybininkas, gavęs informaciją iš Agentūros apie asmeniui priimtą sprendimą dėl asmeniui nustatyto profesinės reabilitacijos poreikio (toliau – Sprendimas), ne vėliau kaip per 3 darbo dienas nuo Sprendimo gavimo dienos susisiekia su asmeniu ir:<text:s/></text:p>
      <text:p text:style-name="P129">4.1. išsiaiškina jo tikslus ir norą dalyvauti profesinės reabilitacijos programoje;</text:p>
      <text:p text:style-name="P130">4.2. informuoja asmenį apie dalyvavimo profesinės reabilitacijos programoje sąlygas bei teikiamas profesinės reabilitacijos paslaugas;</text:p>
      <text:p text:style-name="P131">4.3. jei asmuo nėra registruotas Užimtumo tarnyboje, teikia registravimo Užimtumo tarnyboje paslaugą;</text:p>
      <text:p text:style-name="P132">4.4. suteikus registravimo Užimtumo tarnyboje paslaugą patikrina, ar pagal Valstybinio socialinio draudimo fondo valdybos prie Socialinės apsaugos ir darbo ministerijos informacinės sistemos duomenis asmuo nedraudžiamas valstybiniu socialiniu draudimu arba draudžiamas tik valstybiniu socialiniu pensijų draudimu.</text:p>
      <text:p text:style-name="P133">5. Atvejo vadybininkas, organizuodamas asmens dalyvavimą profesinės reabilitacijos programoje, gali pasitelkti kitų Užimtumo tarnybos specialistų pagalbą (karjeros konsultanto, psichologo, paslaugų darbdaviams specialisto).<text:s/></text:p>
      <text:p text:style-name="P134">6. Informaciją apie asmenį, kuriam nustatytas profesinės reabilitacijos poreikis, pageidaujantį dalyvauti profesinės reabilitacijos programoje, KAS perduoda Priemonių organizavimo departamento Priemonių organizavimo skyriui (toliau – POS) su siūlymu dalyvauti profesinės reabilitacijos programoje (toliau – Siūlymas).</text:p>
      <text:p text:style-name="P135"><text:span text:style-name="T136">7</text:span><text:span text:style-name="T137">. POS, atsižvelgdamas į KAS Siūlymą, parengia sprendimo dėl asmens dalyvavimo profesinės reabilitacijos programoje ir profesinės reabilitacijos išmokos skyrimo projektą ir teikia jį tvirtinti Priemonių organizavimo departamento direktoriui, kuris sprendimą priima per 3 darbo dienas. POS per 1 darbo dieną po Priemonių organizavimo departamento direktoriaus sprendimo priėmimo dienos elektroninio ryšio priemonėmis informuoja asmenį, pateikiant sprendimo kopiją.</text:span></text:p>
      <text:p text:style-name="P138">8. Atvejo vadybininkas, gavęs informaciją apie Priemonių organizavimo departamento direktoriaus sprendimą dėl asmens dalyvavimo profesinės reabilitacijos programoje, ne vėliau kaip per 10 darbo dienų:</text:p>
      <text:p text:style-name="P139">8.1. atlieka įsidarbinimo galimybių vertinimą, jei ši darbo rinkos paslauga dar nebuvo suteikta;</text:p>
      <text:p text:style-name="P140">8.2. atlieka individualų asmens įvertinimą Aprašo 9 – 10 punktuose nustatyta tvarka;</text:p>
      <text:p text:style-name="P141">8.3. sudaro Individualų profesinės reabilitacijos planą (Aprašo 1 priedas) (toliau – Planas) ir jį suderina su asmeniu.</text:p>
      <text:p text:style-name="P142">9. Individualaus asmens įvertinimo metu, atsižvelgiant į asmens socialinę padėtį, socialines problemas ir motyvaciją bei gebėjimus šias problemas spręsti, duomenis apie asmens išsilavinimą, darbo patirtį, darbo netekimo priežastis, jam žinomus darbo paieškos būdus, pageidaujamo darbo pobūdį ir sąlygas, nustatomos kliūtys, dėl kurių asmeniui kyla sunkumų įsidarbinti ar pradėti savarankišką veiklą, bei nustatomas profesinės reabilitacijos paslaugų, nurodytų Profesinės reabilitacijos tvarkos aprašo 13.1-13.6 papunkčiuose, poreikis.<text:s/></text:p>
      <text:p text:style-name="P143">10. Individualus asmens įvertinimas atliekamas tik kontaktiniu būdu, naudojant Asmens įvertinimo ir profesinės reabilitacijos paslaugų poreikio nustatymo klausimyną (Aprašo 2 priedas).</text:p>
      <text:p text:style-name="P144">11. Asmens dalyvavimas profesinės reabilitacijos programoje organizuojamas ir<text:s/><text:span text:style-name="T145">Planas sudaromas</text:span><text:s/>tik asmeniui pageidaujant, suderinus su juo numatytas paslaugas.<text:s/></text:p>
      <text:p text:style-name="P146"/>
      <text:p text:style-name="P147"><text:span text:style-name="T148">ANTRASIS</text:span><text:span text:style-name="T149"><text:s/>SKIRSNIS</text:span></text:p>
      <text:p text:style-name="P150"><text:span text:style-name="T151">SUTARTIES DĖL PROFESINĖS REABILITACIJOS SUDARYMAS, PROFESINIŲ GEBĖJIMŲ ĮVERTINIMAS IR INDIVIDUALAUS PROFESINĖS REABILITACIJOS PLANO KEITIMAS</text:span></text:p>
      <text:p text:style-name="P152"/>
      <text:p text:style-name="P153"><text:span text:style-name="T154">12</text:span><text:span text:style-name="T155">. Atvejo vadybininkas per 3 darbo dienas po Plano sudarymo su</text:span><text:span text:style-name="T156"><text:s/></text:span><text:span text:style-name="T157">Profesinės reabilitacijos programas įgyvendinančia įstaiga suderina asmens dalyvavimą profesinės reabilitacijos programoje (pateikia Plano kopiją Profesinės reabilitacijos programas įgyvendinančiai įstaigai, kuri susipažinusi su Planu, parengia ir pateikia atvejo vadybininkui Profesinės reabilitacijos išlaidų sąmatą).<text:s/></text:span></text:p>
      <text:p text:style-name="P158">13.<text:s/><text:span text:style-name="T159">Užimtumo tarnyba su asmeniu ir Profesinės reabilitacijos programas įgyvendinančia įstaiga sudaro Sutartį dėl profesinės reabilitacijos teikimo (Aprašo 3 priedas)</text:span><text:s/>(<text:span text:style-name="T160">toliau – Sutartis</text:span>)<text:span text:style-name="T161">.</text:span><text:span text:style-name="T162"><text:s/></text:span></text:p>
      <text:p text:style-name="P163">14. Profesinės reabilitacijos programos pradžios data laikoma profesinių gebėjimų įvertinimo paslaugos pradžios data.</text:p>
      <text:p text:style-name="P164"><text:span text:style-name="T165">15</text:span><text:span text:style-name="T166">. Profesinės reabilitacijos programas įgyvendinanti įstaiga per 3 darbo dienas po Sutarties sudarymo Profesinės reabilitacijos tvarkos aprašo IV skyriaus antrajame skirsnyje nustatyta tvarka atlieka profesinių gebėjimų įvertinimą Profesinės reabilitacijos programos dalyviui.</text:span></text:p>
      <text:p text:style-name="P167"><text:span text:style-name="T168">16</text:span><text:span text:style-name="T169">. Profesinės reabilitacijos programas įgyvendinanti įstaiga per 5 darbo dienas po paslaugų, nurodytų Profesinės reabilitacijos tvarkos aprašo 13.1–13.3 ir 13.5-13.6 papunkčiuose, suteikimo arba per 5 darbo dienas kalendoriniam mėnesiui pasibaigus elektroninio ryšio priemonėmis POS pateikia kvalifikuotu elektroniniu parašu pasirašytą Ataskaitą dėl suteiktų profesinės reabilitacijos paslaugų (Aprašo 4 priedas).<text:s/></text:span></text:p>
      <text:p text:style-name="P170"><text:span text:style-name="T171">17</text:span><text:span text:style-name="T172">. Jei atlikus Profesinės reabilitacijos programos dalyvio profesinių gebėjimų įvertinimą, Profesinės reabilitacijos programas įgyvendinanti įstaiga nustato, kad Plane numatytos profesinės reabilitacijos paslaugos yra nepakankamos ir (ar) neatitinka asmens darbinei veiklai reikalingų bendrųjų funkcinio pajėgumo gebėjimų, profesinių gebėjimų ir įgūdžių, funkcinių gebėjimų ir (ar) psichosocialinių savybių ar specifinių savybių ir (ar) gebėjimų, ne vėliau kaip per 1 darbo dieną po profesinių gebėjimų įvertinimo dienos Aprašo 16 punkte nustatytu būdu POS pateikia Ataskaitą dėl suteiktų profesinės reabilitacijos paslaugų (Aprašo 4 priedas), kurioje nurodo asmens profesinių gebėjimų įvertinimo rezultatus ir rekomendacijas dėl Plano keitimo, papildomai įtraukiant reikalingas ar išbraukiant nereikalingas profesinės reabilitacijos paslaugas.</text:span></text:p>
      <text:p text:style-name="P173"><text:span text:style-name="T174">18</text:span><text:span text:style-name="T175">. POS, gavęs Profesinės reabilitacijos programas įgyvendinančios įstaigos Ataskaitą dėl suteiktų profesinės reabilitacijos paslaugų, kurioje yra pateikti pasiūlymai pakeisti Planą, perduoda ją atvejo vadybininkui, kuris įvertina pasiūlymus ir:</text:span></text:p>
      <text:p text:style-name="P176"><text:span text:style-name="T177">18.1</text:span><text:span text:style-name="T178">. jei pasiūlymai yra pagrįsti:</text:span></text:p>
      <text:p text:style-name="P179"><text:span text:style-name="T180">18.1.1</text:span><text:span text:style-name="T181">. parengia patikslintą Planą ir suderina su asmeniu;</text:span></text:p>
      <text:p text:style-name="P182"><text:span text:style-name="T183">18</text:span>.1.2. per 1 darbo dieną nuo Plano pakeitimo elektroninio ryšio priemonėmis pateikia Profesinės reabilitacijos programas įgyvendinančiai įstaigai ir POS patikslinto Plano kopiją;<text:s/></text:p>
      <text:p text:style-name="P184">18.2. jei pasiūlymai yra nepagrįsti ir (ar) Plano keitimas yra netikslingas, elektroniniu paštu informuoja Profesinės reabilitacijos programas įgyvendinančią įstaigą, kad Planas nebus keičiamas.</text:p>
      <text:p text:style-name="P185"><text:span text:style-name="T186">19</text:span><text:span text:style-name="T187">. Profesinės reabilitacijos programas įgyvendinanti įstaiga per 3 darbo dienas nuo patikslinto Plano gavimo dienos, sudaro ir pateikia POS patikslintą Profesinės reabilitacijos išlaidų sąmatą, kuri įforminama sudarant susitarimą dėl Sutarties keitimo.</text:span></text:p>
      <text:p text:style-name="P188"/>
      <text:p text:style-name="P189"><text:span text:style-name="T190">TREČIASIS</text:span><text:span text:style-name="T191"><text:s/>SKIRSNIS</text:span></text:p>
      <text:p text:style-name="P192"><text:span text:style-name="T193">PROFESINIO ORIENTAVIMO IR KONSULTAVIMO PASLAUGŲ ORGANIZAVIMAS</text:span></text:p>
      <text:p text:style-name="P194"/>
      <text:p text:style-name="P195"><text:span text:style-name="T196">20</text:span><text:span text:style-name="T197">. Profesinio orientavimo ir konsultavimo paslaugas teikia Užimtumo tarnybos karjeros konsultantas ir (ar) Užimtumo tarnybos psichologas individualiai ar grupėse, vadovaujantis Darbo rinkos paslaugų teikimo sąlygų ir tvarkos aprašo, patvirtinto Lietuvos Respublikos socialinės apsaugos ir darbo ministro 2017 m. liepos 21 d. įsakymu Nr. A1-394 „Dėl Darbo rinkos paslaugų teikimo sąlygų ir tvarkos aprašo patvirtinimo“ (toliau – Darbo rinkos paslaugų aprašas) nustatyta tvarka.<text:s/></text:span></text:p>
      <text:p text:style-name="P198"/>
      <text:p text:style-name="P199"><text:span text:style-name="T200">KETVIRTASIS</text:span><text:span text:style-name="T201"><text:s/>SKIRSNIS</text:span></text:p>
      <text:p text:style-name="P202"><text:span text:style-name="T203">PALYDĖJIMO MOKYMO PASLAUGŲ TEIKIMO METU ORGANIZAVIMAS</text:span><text:span text:style-name="T204"><text:s/></text:span></text:p>
      <text:p text:style-name="P205"/>
      <text:p text:style-name="P206"><text:span text:style-name="T207">21</text:span><text:span text:style-name="T208">. Palydėjimą mokymo paslaugų teikimo metu Profesinės reabilitacijos programas įgyvendinanti įstaiga teikia Profesinės reabilitacijos tvarkos aprašo IV skyriaus VI skirsnyje nustatytomis sąlygomis ir tvarka, atsižvelgdama į individualų Profesinės reabilitacijos programos dalyvio poreikį gauti atitinkamą pagalbą.</text:span></text:p>
      <text:p text:style-name="P209"><text:span text:style-name="T210">22</text:span><text:span text:style-name="T211">. Profesinės reabilitacijos programos dalyvis, kuriam teikiamos mokymo paslaugos, atsiradus pagalbos, nurodytos Profesinės reabilitacijos tvarkos aprašo 38.1-38.3 papunkčiuose, poreikiui mokymosi metu, gali pateikti atvejo vadybininkui prašymą suteikti jam palydėjimo paslaugas. Prašyme Profesinės reabilitacijos programos dalyvis nurodo, kokios pagalbos jam reikia bei pagrindžia šios pagalbos poreikį. Atvejo vadybininkas, gavęs asmens prašymą, elektroniniu paštu informuoja Profesinės reabilitacijos programas įgyvendinančią įstaigą apie atsiradusį palydėjimo mokymo paslaugų teikimo metu poreikį. Per 3 darbo dienas nuo prašymo gavimo pakeičiamas Planas bei sąmata Aprašo 18 ir 19 punktuose nustatyta tvarka.<text:s/></text:span></text:p>
      <text:p text:style-name="P212"><text:span text:style-name="T213">23</text:span><text:span text:style-name="T214">. Palydėjimo paslaugos neteikiamos organizuojant Profesinės reabilitacijos programos dalyviui nuotolinį mokymą. <text:s/></text:span></text:p>
      <text:p text:style-name="P215"/>
      <text:p text:style-name="P216"><text:span text:style-name="T217">PENKTASIS</text:span><text:span text:style-name="T218"><text:s/>SKIRSNIS</text:span></text:p>
      <text:p text:style-name="P219"><text:span text:style-name="T220">DARBO FUNKCIJŲ PRITAIKYMO PASLAUGŲ ORGANIZAVIMAS</text:span></text:p>
      <text:p text:style-name="P221"/>
      <text:p text:style-name="P222"><text:span text:style-name="T223">24</text:span><text:span text:style-name="T224">. Darbo funkcijų pritaikymo paslaugos pradedamos organizuoti kai yra pasirinktas darbdavys, kuris sutinka įdarbinti Profesinės reabilitacijos programos dalyvį pertvarkant užduotis ar procesus ir pritaikant darbo funkcijas pagal asmens gebėjimus. Darbdavys informuojamas apie darbo funkcijų pritaikymo paslaugų tikslą, paslaugų teikimo tvarką, nustatytą Profesinės reabilitacijos tvarkos aprašo 44 punkte.</text:span></text:p>
      <text:p text:style-name="P225"><text:span text:style-name="T226">25</text:span><text:span text:style-name="T227">. Profesinės reabilitacijos programą įgyvendinanti įstaiga, suteikusi darbo funkcijų pritaikymo paslaugas, nustatytas Profesinės reabilitacijos tvarkos aprašo 44 punkte, parengia darbo vietos funkcijų aprašymą ir jo kopiją pateikia Užimtumo tarnybai Aprašo 33 punkte nustatyta tvarka.</text:span></text:p>
      <text:p text:style-name="P228"><text:span text:style-name="T229">26</text:span><text:span text:style-name="T230">. Darbdaviui pritaikius darbo funkcijas, Profesinės reabilitacijos programos dalyviui išduodamas pasiūlymas įsidarbinti.</text:span></text:p>
      <text:p text:style-name="P231"><text:span text:style-name="T232">27</text:span><text:span text:style-name="T233">. Paslaugos gali būti derinamos kartu su įdarbinimo su pagalba paslaugomis, nustatytomis Užimtumo įstatyme ir Darbo rinkos paslaugų apraše.<text:s/></text:span></text:p>
      <text:p text:style-name="P234"/>
      <text:p text:style-name="Normal"/>
      <text:p text:style-name="P235"><text:span text:style-name="T236">ŠEŠTASIS</text:span><text:span text:style-name="T237"><text:s/>SKIRSNIS</text:span></text:p>
      <text:p text:style-name="P238"><text:span text:style-name="T239">MOKYMO PASLAUGŲ ORGANIZAVIMAS</text:span></text:p>
      <text:p text:style-name="P240"/>
      <text:p text:style-name="P241"/>
      <text:p text:style-name="P242"><text:span text:style-name="T243">28</text:span><text:span text:style-name="T244">. Mokymo paslaugos pradedamos organizuoti Profesinės reabilitacijos tvarkos aprašo 33 punkte nustatytomis sąlygomis ir tvarka, kai po Sutarties sudarymo, suteikus Plane numatytas paslaugas, nurodytas Profesinės reabilitacijos tvarkos aprašo 13.1-13.3 papunkčiuose, Profesinės reabilitacijos programos dalyviui KAS išduoda Profesinės reabilitacijos mokymo paslaugų kuponą (Profesinės reabilitacijos tvarkos aprašo 1 priedas).<text:s/></text:span></text:p>
      <text:p text:style-name="P245"><text:span text:style-name="T246">29</text:span><text:span text:style-name="T247">. Prieš išduodant Profesinės reabilitacijos mokymo paslaugų kuponą Profesinės reabilitacijos programos dalyvis, atitinkantis Profesinės reabilitacijos tvarkos aprašo 32 punkte nustatytas sąlygas, privalo pasitikrinti sveikatos būklę, siekiant įvertinti rizikos veiksnius asmens galėjimui mokytis ir dirbti pagal asmens pasirinktą profesinio mokymo programą, bei planuojamą įgyti kvalifikaciją ir (ar) kompetenciją, ir pateikti Užimtumo tarnybai Lietuvos Respublikos sveikatos apsaugos ministro nustatytos formos medicininę pažymą (f046/a, f047/a, f048/a, f083-1/a, f086/a) arba jos kopiją. <text:s/></text:span></text:p>
      <text:p text:style-name="P248"><text:span text:style-name="T249">30</text:span><text:span text:style-name="T250">. Profesinės reabilitacijos programos dalyviui pasirinkus Profesinio mokymo ir (ar) neformaliojo suaugusiųjų švietimo teikėją (toliau – Mokymo teikėjas) iš Užimtumo tarnybos interneto svetainėje paskelbto Profesinio mokymo ir neformaliojo suaugusiųjų švietimo teikėjų vykdomų profesinio mokymo ir neformaliojo suaugusiųjų švietimo programų sąrašo, pasirašomas Profesinės reabilitacijos mokymo paslaugų kupono II skyrius</text:span><text:s/><text:span text:style-name="T251">Profesinės reabilitacijos tvarkos aprašo 34 punkte nustatytomis sąlygomis ir tvarka. Pagal Profesinės reabilitacijos mokymo paslaugų kuponą, pasirašytą pasirinkto Mokymo teikėjo, Profesinės reabilitacijos programos dalyvio ir Užimtumo tarnybos, Mokymo teikėjas su Profesinės reabilitacijos programos dalyviu sudaro Mokymo sutartį (Aprašo 5 priedas) ir jos patvirtintą kopiją pateikia POS. Mokymo paslaugas Profesinės reabilitacijos programos dalyviui gali teikti ir Profesinės reabilitacijos programas įgyvendinanti įstaiga, jei ji atitinka Profesinės reabilitacijos tvarkos aprašo 4 punkte nurodytus reikalavimus ir ją pasirenka pats Profesinės reabilitacijos programos dalyvis.</text:span></text:p>
      <text:p text:style-name="P252"><text:span text:style-name="T253">31</text:span><text:span text:style-name="T254">. Jeigu praktinis mokymas bus vykdomas profesinio mokymo programos reikalavimus atitinkančioje darbo vietoje, Mokymo teikėjas su Profesinės reabilitacijos programos dalyviu ir darbdaviu sudaro Praktinio mokymo sutartį (Aprašo 6 priedas) ir jos kopiją pateikia POS.  </text:span></text:p>
      <text:p text:style-name="P255"/>
      <text:p text:style-name="P256"><text:span text:style-name="T257">III</text:span><text:span text:style-name="T258"><text:s/>SKYRIUS</text:span></text:p>
      <text:p text:style-name="P259"/>
      <text:p text:style-name="P260"><text:span text:style-name="T261">APMOKĖJIMO UŽ PROFESINĖS REABILITACIJOS PASLAUGAS IR KOMPENSAVIMO UŽ PATIRTAS PROFESINĖS REABILITACIJOS PROGRAMOS DALYVIO IŠLAIDAS TVARKA</text:span></text:p>
      <text:p text:style-name="P262"/>
      <text:p text:style-name="P263"><text:span text:style-name="T264">PIRMASIS</text:span><text:span text:style-name="T265"><text:s/>SKIRSNIS</text:span></text:p>
      <text:p text:style-name="P266"><text:span text:style-name="T267">APMOKĖJIMAS UŽ PROFESINĖS REABILITACIJOS PASLAUGAS PROFESINĖS REABILITACIJOS PROGRAMAS ĮGYVENDINANČIAI ĮSTAIGAI IR MOKYMO TEIKĖJUI</text:span></text:p>
      <text:p text:style-name="P268"/>
      <text:p text:style-name="P269"><text:span text:style-name="T270">32</text:span><text:span text:style-name="T271">. Užimtumo tarnyba Profesinės reabilitacijos paslaugas profesinės reabilitacijos programas įgyvendinančiai įstaigai už suteiktas Profesinės reabilitacijos paslaugas, numatytas Profesinės reabilitacijos tvarkos aprašo 13.1</text:span><text:span text:style-name="T272">–</text:span><text:span text:style-name="T273">13.3 ir 13.5-13.6 papunkčiuose, apmoka Profesinės reabilitacijos tvarkos aprašo 50</text:span><text:span text:style-name="T274">–</text:span><text:span text:style-name="T275">53 punktuose nustatytomis sąlygomis</text:span><text:span text:style-name="T276"><text:s/>ir tvarka, pagal Profesinės reabilitacijos paslaugų viešojo pirkimo-pardavimo sutartyje patvirtintus paslaugų įkainius</text:span><text:span text:style-name="T277">.<text:s/></text:span></text:p>
      <text:p text:style-name="P278"><text:span text:style-name="T279">33</text:span><text:span text:style-name="T280">. Profesinės reabilitacijos programas įgyvendinanti įstaiga per 5 darbo dienas po paslaugų, nurodytų Profesinės reabilitacijos tvarkos aprašo 13.1–13.3 ir 13.5-13.6 papunkčiuose, suteikimo arba per 5 darbo dienas kalendoriniam mėnesiui pasibaigus elektroninio ryšio priemonėmis POS pateikia kvalifikuotu elektroniniu parašu pasirašytus išlaidas pagrindžiančius dokumentus: Profesinės reabilitacijos programos dalyvio</text:span><text:s/><text:span text:style-name="T281">lankomumo ir apgyvendinimo apskaitos žiniaraštį</text:span><text:span text:style-name="T282"><text:s/></text:span><text:span text:style-name="T283">(Aprašo 7 priedas),</text:span><text:s/>Profesinės reabilitacijos paslaugų<text:s/><text:span text:style-name="T284">suteikimo aktą (Aprašo 8 priedas), sąskaitą faktūrą už suteiktas paslaugas, Ataskaitą dėl suteiktų profesinės reabilitacijos paslaugų (Aprašo 4 priedas), o jei buvo suteiktos darbo funkcijų pritaikymo paslaugos, nurodytos</text:span><text:s/><text:span text:style-name="T285">Profesinės reabilitacijos tvarkos aprašo 13.6 papunktyje, - ir darbo vietos funkcijų aprašymo kopiją.<text:s/></text:span></text:p>
      <text:p text:style-name="P286"><text:span text:style-name="T287">34</text:span><text:span text:style-name="T288">. Atlygiui už mokymo paslaugas gauti Mokymo teikėjas</text:span><text:span text:style-name="T289"><text:s/></text:span><text:span text:style-name="T290">Profesinės reabilitacijos tvarkos aprašo 55 punkte nustatyta tvarka ir terminais POS pateikia</text:span><text:span text:style-name="T291"><text:s/></text:span><text:span text:style-name="T292">Profesinės reabilitacijos tvarkos aprašo 55 punkte nurodytus dokumentus bei<text:s/></text:span><text:span text:style-name="T293">Ataskaitą dėl suteiktų profesinės reabilitacijos paslaugų (Aprašo 4 priedas). Profesinės reabilitacijos programos dalyvio lankytų ir nelankytų užsiėmimų pagrindimui Mokymo teikėjas turi pateikti Profesinės reabilitacijos programos dalyvio</text:span><text:s/><text:span text:style-name="T294">lankomumo ir apgyvendinimo apskaitos žiniaraštį (Aprašo 7 priedas).<text:s/></text:span></text:p>
      <text:p text:style-name="P295"><text:span text:style-name="T296">35</text:span><text:span text:style-name="T297">. Kai mokymo paslaugos teikiamos nuotoliniu būdu, taikant sinchroninio mokymo metodą, Mokymo teikėjas POS pateikia dokumentus, nurodytus Profesinės reabilitacijos tvarkos aprašo 55 punkte, ir papildomai pateikia nuotolinio mokymo vykdymą pagrindžiančius dokumentus:<text:s/></text:span></text:p>
      <text:p text:style-name="P298"><text:span text:style-name="T299">35.1</text:span><text:span text:style-name="T300">. nuotolinio mokymo paslaugų teikimo ataskaitą (Aprašo 9 priedas);<text:s/></text:span></text:p>
      <text:p text:style-name="P301"><text:span text:style-name="T302">35.2</text:span><text:span text:style-name="T303">. mokymo tvarkaraštį, kuriame būtų nurodytas visas nuotoliniu būdu teikiamų mokymo paslaugų laikotarpis, nuotolinio mokymo teikimo būdas ir priemonės (naudojamos elektroninės vaizdo ir (ar) garso konferencijų programos ar platformos), mokymo dalykų laikas ir trukmė. Mokymo tvarkaraštis pateikiamas vieną kartą su pirmo mėnesio nuotolinio mokymo teikimo ataskaita. Pakartotinai mokymo tvarkaraštis pateikiamas, pasikeitus nuotoliniu būdu teikiamų mokymo paslaugų laikotarpiui ar mokymo tvarkaraščio turiniui.</text:span></text:p>
      <text:p text:style-name="P304"><text:span text:style-name="T305">36</text:span><text:span text:style-name="T306">. Tais atvejais, kai Profesinės reabilitacijos programas įgyvendinanti įstaiga ar Mokymo teikėjas Profesinės reabilitacijos tvarkos aprašo 56.3 ir 56.4 papunkčiuose nurodytomis sąlygomis Profesinės reabilitacijos programos dalyviui suteikia transporto ir (ar) apgyvendinimo paslaugas, Profesinės reabilitacijos programas įgyvendinanti įstaiga ar Mokymo teikėjas per 5 darbo dienas mėnesiui pasibaigus, elektroninio ryšio priemonėmis POS pateikia kvalifikuotu elektroniniu parašu pasirašytą Ataskaitą dėl suteiktų transporto paslaugų (Aprašo 10 priedas) ir (ar) Apgyvendinimo paslaugų suteikimo aktą (Aprašo 11 priedas) bei sąskaitą faktūrą už suteiktas apgyvendinimo paslaugas.</text:span></text:p>
      <text:p text:style-name="P307"><text:span text:style-name="T308">37</text:span><text:span text:style-name="T309">. Transporto išlaidų dydis apskaičiuojamas pagal formulę:</text:span></text:p>
      <text:p text:style-name="P310">Kompensacijos suma (KS) = a × 2 × b × c (bet ne daugiau kaip 20 procentų bazinės socialinės išmokos dydžio už vieną lankytą užsiėmimų dieną) kur:</text:p>
      <text:p text:style-name="P311">a – trumpiausias atstumas nuo Profesinės reabilitacijos programos dalyvio nuolatinės gyvenamosios vietos adreso iki profesinės reabilitacijos paslaugų teikimo vietos (kilometrais su vienu ženklu po kablelio);</text:p>
      <text:p text:style-name="P312">b – asmens dalyvautų profesinės reabilitacijos programoje dienų skaičius;</text:p>
      <text:p text:style-name="P313"><text:span text:style-name="T314">c – Įsakymu dėl įkainio patvirtintas 1 kilometro tarifinis įkainis</text:span><text:span text:style-name="T315">.</text:span></text:p>
      <text:p text:style-name="P316"><text:span text:style-name="T317">38</text:span><text:span text:style-name="T318">. Už transporto ir (ar) apgyvendinimo paslaugas Užimtumo tarnyba apmoka Profesinės reabilitacijos programas įgyvendinančiai įstaigai ir (ar) Mokymo teikėjui Profesinės reabilitacijos tvarkos aprašo 56.3 ir 56.4 papunkčiuose nustatytomis sąlygomis ir tvarka, už praėjusį mėnesį iki einamojo mėnesio pabaigos.</text:span></text:p>
      <text:p text:style-name="P319"/>
      <text:p text:style-name="P320"><text:span text:style-name="T321">ANTRASIS</text:span><text:span text:style-name="T322"><text:s/>SKIRSNIS</text:span></text:p>
      <text:p text:style-name="P323"><text:span text:style-name="T324">KELIONĖS, APGYVENDINIMO, PRIVALOMOJO SVEIKATOS TIKRINIMO IR SKIEPIJIMO NUO UŽKREČIAMŲJŲ LIGŲ IŠLAIDŲ APMOKĖJIMO PROFESINĖS REABILITACIJOS PROGRAMOS DALYVIUI TVARKA</text:span></text:p>
      <text:p text:style-name="P325"/>
      <text:p text:style-name="P326"/>
      <text:p text:style-name="P327">39. Profesinės reabilitacijos p<text:span text:style-name="T328">rogramos dalyvis, pageidaujantis gauti kompensaciją už kelionės, apgyvendinimo,</text:span><text:s/><text:span text:style-name="T329">privalomojo sveikatos tikrinimo ir skiepijimo nuo užkrečiamųjų ligų išlaidas, Profesinės reabilitacijos tvarkos aprašo 56.1, 56.2, 56.4 papunkčiuose ir 57 punkte nustatytomis sąlygomis ir terminais, KAS pateikia Prašymą dėl kelionės, apgyvendinimo, privalomojo sveikatos tikrinimo ir skiepijimo nuo užkrečiamųjų ligų išlaidų kompensavimo (toliau – Prašymas dėl kompensavimo) (Aprašo 12 priedas).<text:s/></text:span></text:p>
      <text:p text:style-name="P330"><text:span text:style-name="T331">40</text:span><text:span text:style-name="T332">. Kelionės išlaidų kompensacijos dydis apskaičiuojamas</text:span><text:span text:style-name="T333"><text:s/></text:span><text:span text:style-name="T334">nustačius trumpiausią kelionės atstumą tarp jo Prašyme dėl kompensavimo</text:span><text:span text:style-name="T335"><text:s/></text:span><text:span text:style-name="T336">nurodytos nuolatinės gyvenamosios vietos ir kelionės tikslo (adreso tikslumu) pagal viešai prieinamų elektroninių žemėlapių atstumo skaičiuoklės https://www.google.lt/maps (kai vietovė nerandama - https://www.maps.lt) duomenis, pagal formulę: </text:span></text:p>
      <text:p text:style-name="P337">Kompensacijos suma (KS) = a × 2 × b × c (bet ne daugiau kaip 20 procentų bazinės socialinės išmokos dydžio už vieną lankytą užsiėmimų dieną) kur:</text:p>
      <text:p text:style-name="P338">a – trumpiausias atstumas nuo Profesinės reabilitacijos programos dalyvio nuolatinės gyvenamosios vietos adreso iki profesinės reabilitacijos paslaugų teikimo vietos (kilometrais su vienu ženklu po kablelio);</text:p>
      <text:p text:style-name="P339">b – asmens dalyvautų profesinės reabilitacijos programoje dienų skaičius;</text:p>
      <text:p text:style-name="P340"><text:span text:style-name="T341">c – Įsakymu dėl įkainio patvirtintas 1 kilometro tarifinis įkainis.</text:span><text:span text:style-name="T342"><text:s/></text:span></text:p>
      <text:p text:style-name="P343"><text:span text:style-name="T344">41</text:span><text:span text:style-name="T345">. Profesinės reabilitacijos programos dalyviui, atitinkančiam Profesinės reabilitacijos tvarkos aprašo 56.4 papunktyje nurodytas sąlygas, pačiam pasirinkus apgyvendinimo paslaugų teikėją, gali būti kompensuojamos apgyvendinimo išlaidos pagal lankytas dienas. Apmokėjimui už apgyvendinimą gauti asmuo KAS pateikia apgyvendinimo išlaidas pagrindžiančius dokumentus:<text:s/></text:span></text:p>
      <text:p text:style-name="P346"><text:span text:style-name="T347">41.1</text:span><text:span text:style-name="T348">. sąskaitą faktūrą, kurioje papildomai nurodyti apgyvendinimo paslaugų suteikimo adresas ir laikotarpis;<text:s/></text:span></text:p>
      <text:p text:style-name="P349"><text:span text:style-name="T350">41.2</text:span><text:span text:style-name="T351">. pavedimo elektronine bankininkyste, grynųjų pinigų priėmimo kvito arba mokėjimo pavedimo, kai mokėjimai atliekami ne elektroninėmis priemonėmis, kopijos, patvirtintos Profesinės reabilitacijos programos dalyvio parašu.</text:span></text:p>
      <text:p text:style-name="P352"><text:span text:style-name="T353">42</text:span><text:span text:style-name="T354">. KAS Profesinės reabilitacijos dalyvio pateiktus dokumentus, nurodytus Aprašo 39 ir 41 punkte, perduoda POS.<text:s/></text:span></text:p>
      <text:p text:style-name="P355"><text:span text:style-name="T356">43</text:span><text:span text:style-name="T357">. Privalomojo sveikatos tikrinimo ir skiepijimo nuo užkrečiamųjų ligų išlaidos profesinės reabilitacijos programos dalyviams kompensuojamos Profesinės reabilitacijos tvarkos aprašo 57 punkte nustatytomis sąlygomis ir tvarka.</text:span></text:p>
      <text:p text:style-name="P358"><text:span text:style-name="T359">44</text:span><text:span text:style-name="T360">. Apskaičiuota kelionės, apgyvendinimo ir sveikatos tikrinimo ir skiepijimo išlaidų kompensacija yra išmokama už praėjusį mėnesį iki einamojo mėnesio pabaigos. Nustatytais terminais nepateikus Aprašo 39 ir 41</text:span><text:span text:style-name="T361"><text:s/></text:span><text:span text:style-name="T362">punktuose nurodytų dokumentų, mokėjimas perkeliamas į kitą mėnesį. </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
      <text:p text:style-name="P371"/>
      <text:p text:style-name="P372"><text:span text:style-name="T373">45</text:span><text:span text:style-name="T374">. Profesinės reabilitacijos programa Priemonių organizavimo departamento direktoriaus sprendimu stabdoma, atnaujinama, pratęsiama ar nutraukiama vadovaujantis Profesinės reabilitacijos tvarkos aprašo V skyriuje nustatytomis sąlygomis ir tvarka.</text:span></text:p>
      <text:p text:style-name="P375"><text:span text:style-name="T376">46</text:span><text:span text:style-name="T377">. 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378">47. Sprendimus dėl permokos už profesinės reabilitacijos paslaugas susigrąžinimo priima Priemonių organizavimo departamento direktorius<text:span text:style-name="T379">.</text:span></text:p>
      <text:p text:style-name="P380"/>
      <text:p text:style-name="P381"/>
      <text:p text:style-name="P38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6-25T05:49:00Z</meta:creation-date>
    <dc:date>2024-06-25T05:49:00Z</dc:date>
    <meta:print-date>2016-12-20T04:25:00Z</meta:print-date>
    <meta:template xlink:href="Normal.dotm" xlink:type="simple"/>
    <meta:editing-cycles>2</meta:editing-cycles>
    <meta:editing-duration>PT0S</meta:editing-duration>
    <meta:user-defined meta:name="ContentTypeId">0x010100EBBF370C27438E4792C4EF7E3C322FBA</meta:user-defined>
    <meta:document-statistic meta:page-count="3" meta:paragraph-count="214" meta:word-count="3129" meta:character-count="24883" meta:row-count="610" meta:non-whitespace-character-count="21968"/>
  </office:meta>
</office:document-meta>
</file>