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6" style:parent-style-name="Normal" style:family="paragraph">
      <style:paragraph-properties fo:widows="0" fo:orphans="0" fo:break-before="page" fo:margin-left="3.6in">
        <style:tab-stops/>
      </style:paragraph-properties>
      <style:text-properties fo:hyphenate="false"/>
    </style:style>
    <style:style style:name="P57" style:parent-style-name="Normal" style:family="paragraph">
      <style:paragraph-properties fo:widows="0" fo:orphans="0"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style:style>
    <style:style style:name="P62" style:parent-style-name="Normal" style:family="paragraph">
      <style:paragraph-properties fo:widows="0" fo:orphans="0" fo:text-align="center"/>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8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0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indent="0.5909in"/>
      <style:text-properties fo:hyphenate="false"/>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indent="0.5909in"/>
      <style:text-properties fo:hyphenate="false"/>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9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indent="0.5909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indent="0.5909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indent="0.5909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indent="0.5909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indent="0.5909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indent="0.5909in"/>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indent="0.5909in"/>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indent="0.5909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7" style:parent-style-name="Normal" style:family="paragraph">
      <style:paragraph-properties fo:widows="0" fo:orphans="0"/>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5909in"/>
      <style:text-properties fo:hyphenate="false"/>
    </style:style>
    <style:style style:name="P372" style:parent-style-name="Normal" style:family="paragraph">
      <style:paragraph-properties fo:widows="0" fo:orphans="0" fo:text-align="center" fo:text-indent="0.5909in"/>
      <style:text-properties fo:hyphenate="false"/>
    </style:style>
    <style:style style:name="T3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6" style:parent-style-name="Normal" style:family="paragraph">
      <style:paragraph-properties fo:widows="0" fo:orphans="0" fo:text-align="center" fo:text-indent="0.5909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91" style:parent-style-name="Normal" style:family="paragraph">
      <style:paragraph-properties fo:widows="0" fo:orphans="0" fo:text-align="center"/>
      <style:text-properties fo:font-weight="bold" style:font-weight-asian="bold" fo:color="#000000" style:letter-kerning="true" style:font-size-complex="12pt" style:language-asian="lt" style:country-asian="LT" fo:hyphenate="false"/>
    </style:style>
    <style:style style:name="P392" style:parent-style-name="Normal" style:family="paragraph">
      <style:paragraph-properties fo:widows="0" fo:orphans="0" fo:text-align="center"/>
      <style:text-properties fo:font-weight="bold" style:font-weight-asian="bold" fo:color="#000000" style:letter-kerning="true" style:font-size-complex="12pt" style:language-asian="lt" style:country-asian="LT" fo:hyphenate="false"/>
    </style:style>
    <style:style style:name="P393" style:parent-style-name="Normal" style:family="paragraph">
      <style:paragraph-properties fo:widows="0" fo:orphans="0"/>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167in" svg:height="0.7111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s/></text:p>
      <text:p text:style-name="P8"/>
      <text:p text:style-name="P9">SPRENDIMAS</text:p>
      <text:p text:style-name="P10">DĖL PANEVĖŽIO RAJONO VAIKŲ GLOBOS NAMŲ NUOSTATŲ PATVIRTINIMO</text:p>
      <text:p text:style-name="P11"/>
      <text:p text:style-name="P12">2014 m. lapkričio 20 d. Nr. T-216</text:p>
      <text:p text:style-name="P13">Panevėžys</text:p>
      <text:p text:style-name="P14"/>
      <text:p text:style-name="P15"/>
      <text:p text:style-name="P16"><text:span text:style-name="T17">Vadovaudamasi Lietuvos Respublikos vietos savivaldos įstatymo 18 straipsnio 1 dalimi, Lietuvos Respublikos biudžetinių įstaigų įstatymu, Bendraisiais valstybės ir savivaldybių vaikų globos namų nuostatais, patvirtintais Lietuvos Respublikos socialinės apsaugos ir darbo ministro 2005 m. kovo 3 d. įsakymu Nr. A1-68 „Dėl Bendrųjų valstybės ir savivaldybių vaikų globos namų nuostatų patvirtinimo“, ir atsižvelgdama į Panevėžio rajono vaikų globos namų 2014 m. lapkričio 14 d. raštą Nr. D2-262, Savivaldybės taryba <text:s/>n u s p r e n d ž i a:</text:span></text:p>
      <text:p text:style-name="P18"><text:span text:style-name="T19">1</text:span><text:span text:style-name="T20">. Patvirtinti Panevėžio rajono vaikų globos namų nuostatus nauja redakcija (pridedama).</text:span></text:p>
      <text:p text:style-name="P21"><text:span text:style-name="T22">2</text:span><text:span text:style-name="T23">. Pavesti Panevėžio rajono vaikų globos namų direktoriui:</text:span></text:p>
      <text:p text:style-name="P24"><text:span text:style-name="T25">2.1</text:span><text:span text:style-name="T26">. pasirašyti Panevėžio rajono vaikų globos namų nuostatus;</text:span></text:p>
      <text:p text:style-name="P27"><text:span text:style-name="T28">2.2</text:span><text:span text:style-name="T29">. pateikti šio sprendimo kopiją Juridinių asmenų registrui;</text:span></text:p>
      <text:p text:style-name="P30"><text:span text:style-name="T31">2.3</text:span><text:span text:style-name="T32">. įregistruoti Panevėžio rajono vaikų globos namų nuostatus Juridinių asmenų registre.</text:span></text:p>
      <text:p text:style-name="P33"><text:span text:style-name="T34">3</text:span><text:span text:style-name="T35">. Pripažinti netekusiais galios nuo Panevėžio rajono vaikų globos namų nuostatų įregistravimo Juridinių asmenų registre:</text:span></text:p>
      <text:p text:style-name="P36"><text:span text:style-name="T37">3.1</text:span><text:span text:style-name="T38">. Panevėžio rajono savivaldybės tarybos 2005 m. balandžio 21 d. sprendimą Nr. T-761 „Dėl Panevėžio rajono vaikų globos namų nuostatų tvirtinimo“;</text:span></text:p>
      <text:p text:style-name="P39"><text:span text:style-name="T40">3.2</text:span><text:span text:style-name="T41">. Panevėžio rajono savivaldybės tarybos 2006 m. lapkričio 23 d. sprendimą Nr. T-237 „Dėl rajono savivaldybės tarybos 2005-04-21 sprendimo Nr. T-761 „Dėl Panevėžio rajono vaikų globos namų nuostatų tvirtinimo“ papildymo“.</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Povilas Žagunis</text:span></text:p>
      <text:p text:style-name="Normal"/>
      <text:p text:style-name="P56"/>
      <text:soft-page-break/>
      <text:p text:style-name="P57">PATVIRTINTA</text:p>
      <text:p text:style-name="P58">Panevėžio rajono savivaldybės tarybos</text:p>
      <text:p text:style-name="P59">2014 m. lapkričio 20 d. sprendimu Nr. T-216</text:p>
      <text:p text:style-name="Normal"/>
      <text:p text:style-name="P60"><text:span text:style-name="T61">PANEVĖŽIO RAJONO VAIKŲ GLOBOS NAMŲ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nevėžio rajono vaikų globos namai (toliau – globos namai) – Panevėžio rajono savivaldybės stacionari socialinių paslaugų įstaiga, finansuojama iš valstybės ir savivaldybės biudžeto, teikianti globos (rūpybos), ugdymo ir socialines paslaugas be tėvų globos likusiems vaikams, kuriems nustatyta laikinoji ar nuolatinė globa (rūpyba), laikinai globos namuose apgyvendintiems vaikams tol, kol bus išspręstas jų grąžinimo tėvams arba globos (rūpybos) nustatymo klausimas.</text:span></text:p>
      <text:p text:style-name="P71"><text:span text:style-name="T72">2</text:span><text:span text:style-name="T73">. Teisinė forma – biudžetinė įstaiga.</text:span></text:p>
      <text:p text:style-name="P74"><text:span text:style-name="T75">3</text:span><text:span text:style-name="T76">. Globos namų savininkas yra Panevėžio rajono savivaldybė.</text:span></text:p>
      <text:p text:style-name="P77"><text:span text:style-name="T78">4</text:span><text:span text:style-name="T79">. Globos namų savininko teises ir pareigas įgyvendinanti institucija – Panevėžio rajono savivaldybės taryba.</text:span></text:p>
      <text:p text:style-name="P80"><text:span text:style-name="T81">5</text:span><text:span text:style-name="T82">. Globos namų veiklos rūšys:</text:span></text:p>
      <text:p text:style-name="P83"><text:span text:style-name="T84">5.1</text:span><text:span text:style-name="T85">. kita stacionarinė globos veikla – 87.90;</text:span></text:p>
      <text:p text:style-name="P86"><text:span text:style-name="T87">5.2</text:span><text:span text:style-name="T88">. kita žmonių sveikatos priežiūros veikla – 86.90;</text:span></text:p>
      <text:p text:style-name="P89"><text:span text:style-name="T90">5.3</text:span><text:span text:style-name="T91">. kitų maitinimo paslaugų teikimas – 56.29;</text:span></text:p>
      <text:p text:style-name="P92"><text:span text:style-name="T93">5.4</text:span><text:span text:style-name="T94">. kita pramogų ir poilsio organizavimo veikla – 93.29;</text:span></text:p>
      <text:p text:style-name="P95"><text:span text:style-name="T96">5.5</text:span><text:span text:style-name="T97">. nepavojingų atliekų tvarkymas ir šalinimas – 38.21;</text:span></text:p>
      <text:p text:style-name="P98"><text:span text:style-name="T99">5.6</text:span><text:span text:style-name="T100">. kitas, niekur kitur nepriskirtas, švietimas – 85.59.</text:span></text:p>
      <text:p text:style-name="P101"><text:span text:style-name="T102">6</text:span><text:span text:style-name="T103">. Globos namai savo veiklą grindžia Lietuvos Respublikos Konstitucija, Jungtinių Tautų vaiko teisių konvencija, Lietuvos Respublikos tarptautinėmis sutartimis, Lietuvos Respublikos civiliniu kodeksu, Lietuvos Respublikos vaiko teisių apsaugos pagrindų įstatymu, Lietuvos Respublikos socialinių paslaugų įstatymu, Lietuvos higienos norma HN124:2014 „Vaikų globos įstaigos. Bendrieji sveikatos saugos reikalavimai“, Socialinės globos normų aprašu, kitais teisės aktais, steigėjo sprendimais ir šiais nuostatais.</text:span></text:p>
      <text:p text:style-name="P104"><text:span text:style-name="T105">7</text:span><text:span text:style-name="T106">. Globos namai yra globojamo (rūpinamo) vaiko atstovas pagal įstatymą, turintis įstatymų nustatyta tvarka užtikrinti be tėvų globos likusiam vaikui globą (rūpybą), ginti jo teises bei teisėtus interesus ir atstovauti jam.</text:span></text:p>
      <text:p text:style-name="P107"><text:span text:style-name="T108">8</text:span><text:span text:style-name="T109">. Globos namuose teikiamos šios paslaugos: bendrosios socialinės paslaugos, specialiosios socialinės paslaugos, globos (rūpybos) paslaugos, medicininės paslaugos, maitinimo paslaugos, neformaliojo švietimo paslaugos.</text:span></text:p>
      <text:p text:style-name="P110"><text:span text:style-name="T111">9</text:span><text:span text:style-name="T112">. Globos namai yra juridinis asmuo, turintis antspaudą ir sąskaitas banke.<text:s/></text:span></text:p>
      <text:p text:style-name="P113"><text:span text:style-name="T114">10</text:span><text:span text:style-name="T115">. Globos namų buveinė: 38281 Panevėžio r. sav., Linkaučių k., Truskavos g. 27.<text:s/></text:span></text:p>
      <text:p text:style-name="P116"/>
      <text:p text:style-name="P117"><text:span text:style-name="T118">II</text:span><text:span text:style-name="T119">.<text:s/></text:span><text:span text:style-name="T120">GLOBOS NAMŲ TIKSLAS IR UŽDAVINIAI</text:span></text:p>
      <text:p text:style-name="P121"/>
      <text:p text:style-name="P122"><text:span text:style-name="T123">11</text:span><text:span text:style-name="T124">. Globos namų tikslas – teikti socialinę globą (rūpybą) vaikams nuo 3 iki 18 metų, o jei vaikas mokosi pagal bendrojo ugdymo programą ar pagal formaliojo profesinio mokymo programą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25"><text:span text:style-name="T126">12</text:span><text:span text:style-name="T127">. Globos namų uždaviniai yra šie:</text:span></text:p>
      <text:p text:style-name="P128"><text:span text:style-name="T129">12.1</text:span><text:span text:style-name="T130">. užtikrinti <text:s/>vaiko teisių ir teisėtų interesų apsaugą;</text:span></text:p>
      <text:p text:style-name="P131"><text:span text:style-name="T132">12.2</text:span><text:span text:style-name="T133">. sudaryti vaikui artimas šeimos aplinkai gyvenimo sąlygas, atitinkančias jo amžių, sveikatą ir brandą;</text:span></text:p>
      <text:p text:style-name="P134"><text:span text:style-name="T135">12.3</text:span><text:span text:style-name="T136">. užtikrinti vaikui globos (rūpybos), ugdymo, socialinių paslaugų kokybę;</text:span></text:p>
      <text:p text:style-name="P137"><text:span text:style-name="T138">12.4</text:span><text:span text:style-name="T139">. dirbti socialinį darbą su vaiku ir jo tėvais, įgyvendinant vaiko laikinosios globos (rūpybos) planą;</text:span></text:p>
      <text:p text:style-name="P140"><text:span text:style-name="T141">12.5</text:span><text:span text:style-name="T142">. užtikrinti, kad vaikų globos įstaigoje pagal individualius vaiko poreikius būtų sudaromas ir įgyvendinamas individualus vaiko ugdymo ir socialinių paslaugų teikimo planas;</text:span></text:p>
      <text:p text:style-name="P143"><text:span text:style-name="T144">12.6</text:span><text:span text:style-name="T145">. pažinti vaiko individualumą, plėtoti gebėjimus, rūpintis jo dvasiniu ir fiziniu ugdymu, skatinti vaiko fizinę, psichinę bei socialinę brandą, ugdyti pilietiškumą, dorinius, šeiminius, darbinius, socialinius, sveikos gyvensenos ir higienos įgūdžius, sudaryti sąlygas vaiko saviraiškai, pasirenkant jo poreikius ir pomėgius atitinkančias ugdymo įstaigas;</text:span></text:p>
      <text:p text:style-name="P146"><text:span text:style-name="T147">12.7</text:span><text:span text:style-name="T148">. rengti vaiką savarankiškam gyvenimui ir integracijai visuomenėje, kad jis:</text:span></text:p>
      <text:p text:style-name="P149"><text:span text:style-name="T150">12.7.1</text:span><text:span text:style-name="T151">. jaustųsi visaverte ir atsakinga už savo poelgius asmenybe;</text:span></text:p>
      <text:p text:style-name="P152"><text:span text:style-name="T153">12.7.2</text:span><text:span text:style-name="T154">. jaustųsi orus ir saugus dėl savo rasinės, kultūrinės, tautinės ar religinės tapatybės;</text:span></text:p>
      <text:p text:style-name="P155"><text:span text:style-name="T156">12.7.3</text:span><text:span text:style-name="T157">. gebėtų kompetentingai rūpintis savimi ir artimaisiais kasdieniniame gyvenime;</text:span></text:p>
      <text:p text:style-name="P158"><text:span text:style-name="T159">12.7.4</text:span><text:span text:style-name="T160">. gebėtų plėtoti savo socialinius tarpasmeninius santykius ir pasitikėjimą;</text:span></text:p>
      <text:p text:style-name="P161"><text:span text:style-name="T162">12.7.5</text:span><text:span text:style-name="T163">. gerbtų kitų asmenų teises ir laisves, darbą ir turtą;</text:span></text:p>
      <text:p text:style-name="P164"><text:span text:style-name="T165">12.7.6</text:span><text:span text:style-name="T166">. įsigytų bendrąjį išsilavinimą ir profesinį pasirengimą;</text:span></text:p>
      <text:p text:style-name="P167"><text:span text:style-name="T168">12.7.7</text:span><text:span text:style-name="T169">. įgytų savitarnos, asmeninės higienos, pasirengimo šeimai įgūdžius;</text:span></text:p>
      <text:p text:style-name="P170"><text:span text:style-name="T171">12.8</text:span><text:span text:style-name="T172">. bendradarbiauti su:</text:span></text:p>
      <text:p text:style-name="P173"><text:span text:style-name="T174">12.8.1</text:span><text:span text:style-name="T175">. valstybės ir savivaldybių institucijomis bei įstaigomis sprendžiant socialinio darbo su vaiko tėvų šeima organizavimo, globėjų (rūpintojų) paieškos bei įvaikinimo klausimus;</text:span></text:p>
      <text:p text:style-name="P176"><text:span text:style-name="T177">12.8.2</text:span><text:span text:style-name="T178">. vaiko tėvais bei kitais jo artimaisiais giminaičiais, siekiant atkurti ar palaikyti tarpusavio ryšius, sudarančius prielaidas vaikui grįžti į tėvų šeimą.</text:span></text:p>
      <text:p text:style-name="P179"/>
      <text:p text:style-name="P180"><text:span text:style-name="T181">III</text:span><text:span text:style-name="T182">.<text:s/></text:span><text:span text:style-name="T183">GLOBOS NAMŲ TEISĖS</text:span></text:p>
      <text:p text:style-name="P184"/>
      <text:p text:style-name="P185"><text:span text:style-name="T186">13</text:span><text:span text:style-name="T187">. <text:s/>Globos namai, įgyvendindami jiems pavestus uždavinius, turi teisę:</text:span></text:p>
      <text:p text:style-name="P188"><text:span text:style-name="T189">13.1</text:span><text:span text:style-name="T190">. gauti iš valstybės ir savivaldybių institucijų bei įstaigų informaciją, išvadas, pasiūlymus ir kitokią medžiagą, kurios reikia sprendžiant vaikų globos namų kompetencijai priskirtus klausimus;</text:span></text:p>
      <text:p text:style-name="P191"><text:span text:style-name="T192">13.2</text:span><text:span text:style-name="T193">. teikti atitinkamoms valstybės ir savivaldybių institucijoms bei įstaigoms pasiūlymus dėl vaiko teisių apsaugos, vaikų globos (rūpybos), įvaikinimo ir socialinių bei ugdymo paslaugų teikimo;</text:span></text:p>
      <text:p text:style-name="P194"><text:span text:style-name="T195">13.3</text:span><text:span text:style-name="T196">. pasitelkti savo darbui reikalingus specialistus pagal sutartis;</text:span></text:p>
      <text:p text:style-name="P197"><text:span text:style-name="T198">13.4</text:span><text:span text:style-name="T199">. savarankiškai bendradarbiauti su Lietuvos valstybinėmis ir nevalstybinėmis vaikų globos įstaigomis, bendrojo ugdymo mokyklomis, kitomis institucijomis, savivaldybių vaikų teisių apsaugos tarnybomis, analogiškomis užsienio šalių įstaigomis, paramos fondais, organizacijomis, privačiais asmenimis;</text:span></text:p>
      <text:p text:style-name="P200"><text:span text:style-name="T201">13.5</text:span><text:span text:style-name="T202">. į kitas įstatymų ir teisės aktų suteiktas teises.</text:span></text:p>
      <text:p text:style-name="P203"/>
      <text:p text:style-name="P204"><text:span text:style-name="T205">IV</text:span><text:span text:style-name="T206">.<text:s/></text:span><text:span text:style-name="T207">GLOBOS NAMŲ DARBO ORGANIZAVIMAS</text:span></text:p>
      <text:p text:style-name="P208"/>
      <text:p text:style-name="P209"><text:span text:style-name="T210">14</text:span><text:span text:style-name="T211">. Globos namų veikla organizuojama pagal Panevėžio rajono savivaldybės tarybos patvirtintą metinį veiklos planą.<text:s/></text:span></text:p>
      <text:p text:style-name="P212"><text:span text:style-name="T213">15</text:span><text:span text:style-name="T214">. Globos namų struktūrą ir didžiausią leistiną pareigybių skaičių tvirtina Panevėžio rajono savivaldybės taryba.</text:span></text:p>
      <text:p text:style-name="P215"><text:span text:style-name="T216">16</text:span><text:span text:style-name="T217">. Globos namams vadovauja globos namų direktorius (toliau – direktorius), į pareigas skiriamas viešo konkurso būdu. Darbo sutartį su direktoriumi sudaro ir ją nutraukia savininko teises ir pareigas įgyvendinančios institucijos įgaliotas asmuo.</text:span></text:p>
      <text:p text:style-name="P218"><text:span text:style-name="T219">17</text:span><text:span text:style-name="T220">. Globos namų direktorius:</text:span></text:p>
      <text:p text:style-name="P221"><text:span text:style-name="T222">17.1</text:span><text:span text:style-name="T223">. organizuoja ir koordinuoja globos namų veiklą;</text:span></text:p>
      <text:p text:style-name="P224"><text:span text:style-name="T225">17.2</text:span><text:span text:style-name="T226">. užtikrina globos namuose gyvenančių vaikų teisių bei teisėtų interesų apsaugą, efektyvų globos namų materialinių, finansinių bei žmogiškųjų išteklių panaudojimą, atsako už visą globos namų veiklą;</text:span></text:p>
      <text:p text:style-name="P227"><text:span text:style-name="T228">17.3</text:span><text:span text:style-name="T229">. atstovauja globos namams teismuose, valstybės ir savivaldybių institucijose bei<text:s/></text:span><text:soft-page-break/><text:span text:style-name="T230">įstaigose, pasirašo dokumentus, sudaro ir pasirašo sutartis arba įgalioja šiuos veiksmus atlikti kitą asmenį;</text:span></text:p>
      <text:p text:style-name="P231"><text:span text:style-name="T232">17.4</text:span><text:span text:style-name="T233">. leidžia įsakymus jo kompetencijai priskirtais klausimais;</text:span></text:p>
      <text:p text:style-name="P234"><text:span text:style-name="T235">17.5</text:span><text:span text:style-name="T236">. įstatymų nustatyta tvarka priima į darbą ir atleidžia iš darbo darbuotojus, rūpinasi jų profesiniu tobulėjimu, skatina juos ir skiria jiems drausmines nuobaudas;</text:span></text:p>
      <text:p text:style-name="P237"><text:span text:style-name="T238">17.6</text:span><text:span text:style-name="T239">. tvirtina globos namų darbo tvarkos taisykles, globos namų darbuotojų pareigybių sąrašą ir darbuotojų pareigybių aprašymus;</text:span></text:p>
      <text:p text:style-name="P240"><text:span text:style-name="T241">17.7</text:span><text:span text:style-name="T242">. tvirtina individualius vaikų ugdymo ir socialinių paslaugų teikimo planus;</text:span></text:p>
      <text:p text:style-name="P243"><text:span text:style-name="T244">17.8</text:span><text:span text:style-name="T245">. sudaro patariamąją direktoriaus instituciją – globos namų tarybą (toliau – taryba), kurios nariais gali būti socialinių pedagogų, socialinių darbuotojų, vaikų, kitų globos namų darbuotojų, rėmėjų atstovai, bei tvirtina jos narių skaičių ir nuostatus;</text:span></text:p>
      <text:p text:style-name="P246"><text:span text:style-name="T247">17.9</text:span><text:span text:style-name="T248">. kartu su taryba suderina vaikų gyvenimo globos grupėse sudarymo principus (nuo 8 iki 12 vaikų grupėje; turint specialiųjų poreikių vaikų – nuo 5 iki 10 vaikų);</text:span></text:p>
      <text:p text:style-name="P249"><text:span text:style-name="T250">17.10</text:span><text:span text:style-name="T251">. sudaro sąlygas globos namuose veikti savivaldos institucijoms, tvirtina jų nuostatus;</text:span></text:p>
      <text:p text:style-name="P252"><text:span text:style-name="T253">17.11</text:span><text:span text:style-name="T254">. sudaro sąlygas vaikams įgyti maisto gaminimo, higienos, buitinių ir kitų darbų atlikimo įgūdžius;</text:span></text:p>
      <text:p text:style-name="P255"><text:span text:style-name="T256">17.12</text:span><text:span text:style-name="T257">. užtikrina globos namų darbuotojų bendradarbiavimą su vaikų tėvais, artimaisiais giminaičiais, asmenimis, laikinai paimančiais vaiką į savo šeimą, savivaldybių Vaiko teisių apsaugos tarnybomis, savivaldybių Socialinės paramos skyriais,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258"><text:span text:style-name="T259">17.13</text:span><text:span text:style-name="T260">. teikia informaciją visuomenei apie globos namų veiklą ir teikiamas paslaugas;</text:span></text:p>
      <text:p text:style-name="P261"><text:span text:style-name="T262">17.14</text:span><text:span text:style-name="T263">. rūpinasi globos namų tarptautiniais ryšiais;</text:span></text:p>
      <text:p text:style-name="P264"><text:span text:style-name="T265">17.15</text:span><text:span text:style-name="T266">. vykdo kitas įstatymų ir teisės aktų jam pavestas funkcijas.</text:span></text:p>
      <text:p text:style-name="P267"><text:span text:style-name="T268">18</text:span><text:span text:style-name="T269">. Globos namų direktorius atsako už:</text:span></text:p>
      <text:p text:style-name="P270"><text:span text:style-name="T271">18.1</text:span><text:span text:style-name="T272">. globos namuose gyvenančių vaikų bei darbuotojų saugumą, veiklą ir veiksmus;</text:span></text:p>
      <text:p text:style-name="P273"><text:span text:style-name="T274">18.2</text:span><text:span text:style-name="T275">. finansinę, ūkinę ir administracinę veiklą, savivaldybės ir valstybės biudžeto ir kitų lėšų panaudojimą pagal paskirtį, materialinių vertybių apsaugą;</text:span></text:p>
      <text:p text:style-name="P276"><text:span text:style-name="T277">18.3</text:span><text:span text:style-name="T278">. kokybišką socialinių ir ugdymo paslaugų teikimą globos namuose;</text:span></text:p>
      <text:p text:style-name="P279"><text:span text:style-name="T280">18.4</text:span><text:span text:style-name="T281">. informacijos, susijusios su vaikų sveikatos būkle, turtine padėtimi, taip pat ir kitos informacijos, galinčios turėti neigiamos įtakos vaikui ar jo teisėtiems interesams, konfidencialumą;</text:span></text:p>
      <text:p text:style-name="P282"><text:span text:style-name="T283">18.5</text:span><text:span text:style-name="T284">. biudžetinių programų vykdymą, programų sąmatų sudarymą ir vykdymą neviršijant patvirtintų asignavimų sumų, už paskirtų asignavimų efektyvų, atitinkantį programose nustatytus tikslus, ir rezultatyvų naudojimą.</text:span></text:p>
      <text:p text:style-name="P285"/>
      <text:p text:style-name="P286"><text:span text:style-name="T287">V</text:span><text:span text:style-name="T288">.<text:s/></text:span><text:span text:style-name="T289">DARBUOTOJŲ PRIĖMIMAS Į PAREIGAS IR ATLEIDIMAS IŠ JŲ, DARBO UŽMOKESČIO JIEMS MOKĖJIMAS</text:span></text:p>
      <text:p text:style-name="P290"/>
      <text:p text:style-name="P291"><text:span text:style-name="T292">19</text:span><text:span text:style-name="T293">. Globos namų darbuotojus priima į pareigas ir atleidžia iš jų globos namų direktorius Lietuvos Respublikos darbo kodekso nustatyta tvarka.</text:span></text:p>
      <text:p text:style-name="P294"><text:span text:style-name="T295">20</text:span><text:span text:style-name="T296">. Darbo užmokestis globos namų darbuotojams nustatomas vadovaujantis Lietuvos Respublikos įstatymais, Vyriausybės nutarimais ir kitais teisės aktais.</text:span></text:p>
      <text:p text:style-name="P297"/>
      <text:p text:style-name="P298"><text:span text:style-name="T299">VI</text:span><text:span text:style-name="T300">.<text:s/></text:span><text:span text:style-name="T301">GLOBOS NAMŲ FINANSAVIMAS</text:span></text:p>
      <text:p text:style-name="P302"/>
      <text:p text:style-name="P303"><text:span text:style-name="T304">21</text:span><text:span text:style-name="T305">. Globos namuose turtas valdomas, naudojamas ir juo disponuojama Lietuvos Respublikos įstatymų ir kitų teisės aktų nustatyta tvarka.</text:span></text:p>
      <text:p text:style-name="P306"><text:span text:style-name="T307">22</text:span><text:span text:style-name="T308">. Globos namų finansavimo šaltiniai yra:</text:span></text:p>
      <text:p text:style-name="P309"><text:span text:style-name="T310">22.1</text:span><text:span text:style-name="T311">. Lietuvos Respublikos valstybės biudžeto lėšos;</text:span></text:p>
      <text:p text:style-name="P312"><text:span text:style-name="T313">22.2</text:span><text:span text:style-name="T314">. savivaldybės biudžeto lėšos;</text:span></text:p>
      <text:p text:style-name="P315"><text:span text:style-name="T316">22.3</text:span><text:span text:style-name="T317">. valstybės investicinių programų lėšos;</text:span></text:p>
      <text:p text:style-name="P318"><text:span text:style-name="T319">22.4</text:span><text:span text:style-name="T320">. lėšos, gaunamos, kaip labdara, parama, dovana;</text:span></text:p>
      <text:p text:style-name="P321"><text:span text:style-name="T322">22.5</text:span><text:span text:style-name="T323">. lėšos, skirtos tikslinėms programoms vykdyti;</text:span></text:p>
      <text:p text:style-name="P324"><text:span text:style-name="T325">22.6</text:span><text:span text:style-name="T326">. kitos teisėtai įgytos lėšos.</text:span></text:p>
      <text:p text:style-name="P327"><text:span text:style-name="T328">23</text:span><text:span text:style-name="T329">. Įstatymų nustatyta tvarka vykdo globėjo ir rūpintojo funkcijas, užtikrina globos namuose gyvenančių vaikų teisių bei interesų apsaugą, efektyvų globos namų materialinių, finansinių bei žmogiškųjų išteklių panaudojimą.</text:span></text:p>
      <text:p text:style-name="P330"><text:span text:style-name="T331">24</text:span><text:span text:style-name="T332">. Globos namai vaiko gaunamas lėšas perveda į asmeninę vaiko sąskaitą banke. Vaiko lėšos gali būti panaudotos vaiko interesams įstatymų nustatyta tvarka.</text:span></text:p>
      <text:p text:style-name="P333"><text:span text:style-name="T334">25</text:span><text:span text:style-name="T335">. Globos namai, gerindami vaikų buitines ir materialines gyvenimo sąlygas bei kitaip atstovaudami vaiko interesams, gali:</text:span></text:p>
      <text:p text:style-name="P336"><text:span text:style-name="T337">25.1</text:span><text:span text:style-name="T338">. dalyvauti programose ir teikti projektus tikslinei paramai gauti, jiems įgyvendinti;</text:span></text:p>
      <text:p text:style-name="P339"><text:span text:style-name="T340">25.2</text:span><text:span text:style-name="T341">. gauti iš kitų Lietuvos ir užsienio valstybių fizinių arba juridinių asmenų paramą vaikų gerovei užtikrinti.</text:span></text:p>
      <text:p text:style-name="P342"/>
      <text:p text:style-name="P343"><text:span text:style-name="T344">VII</text:span><text:span text:style-name="T345">.<text:s/></text:span><text:span text:style-name="T346">VAIKO APGYVENDINIMAS, LAIKINAS IŠLEIDIMAS IR IŠVYKIMAS</text:span></text:p>
      <text:p text:style-name="P347"/>
      <text:p text:style-name="P348"><text:span text:style-name="T349">26</text:span><text:span text:style-name="T350">. Globos namuose vaikas apgyvendinamas, laikinai arba visai išleidžiamas iš globos namų vadovaujantis Lietuvos Respublikos socialinės pasaugos ir darbo ministro 2005 m. kovo 3 d. įsakymu Nr. A1-68 patvirtintais bendraisiais valstybės ir savivaldybių vaikų globos namų nuostatais.</text:span></text:p>
      <text:p text:style-name="P351"/>
      <text:p text:style-name="P352"><text:span text:style-name="T353">VIII</text:span><text:span text:style-name="T354">.<text:s/></text:span><text:span text:style-name="T355">NUOSTATŲ KEITIMO TVARKA</text:span></text:p>
      <text:p text:style-name="P356"/>
      <text:p text:style-name="P357"><text:span text:style-name="T358">27</text:span><text:span text:style-name="T359">. Globos namų nuostatus keičia ir tvirtina Panevėžio rajono savivaldybės taryba.</text:span></text:p>
      <text:p text:style-name="P360"><text:span text:style-name="T361">28</text:span><text:span text:style-name="T362">. Globos namų nuostatai keičiami Panevėžio rajono savivaldybės tarybos, globos namų direktoriaus ar globos namų tarybos iniciatyva.</text:span></text:p>
      <text:p text:style-name="Normal"/>
      <text:p text:style-name="P363"><text:span text:style-name="T364">IX</text:span><text:span text:style-name="T365">.<text:s/></text:span><text:span text:style-name="T366">GLOBOS NAMŲ LIKVIDAVIMAS, REORGANIZAVIMAS IR PERTVARKYMAS</text:span></text:p>
      <text:p text:style-name="P367"/>
      <text:p text:style-name="P368"><text:span text:style-name="T369">29</text:span><text:span text:style-name="T370">. Globos namai likviduojami, reorganizuojami ar pertvarkomi Lietuvos Respublikos įstatymų nustatyta tvarka.</text:span></text:p>
      <text:p text:style-name="P371"/>
      <text:p text:style-name="P372"><text:span text:style-name="T373">X</text:span><text:span text:style-name="T374">.<text:s/></text:span><text:span text:style-name="T375">ŠALTINIAI, KURIUOSE SKELBIAMI VIEŠI PRANEŠIMAI</text:span></text:p>
      <text:p text:style-name="P376"/>
      <text:p text:style-name="P377"><text:span text:style-name="T378">30</text:span><text:span text:style-name="T379">. Visi pranešimai, kurie turi būti paskelbti viešai, teisės aktų numatytais terminais ir tvarka, skelbiami Panevėžio rajono vaikų globos namų internetinėje svetainėje<text:s/></text:span><text:span text:style-name="T380">www.vgn.panevezys.lm/lt</text:span><text:span text:style-name="T381">, Panevėžio rajono savivaldybės internetinėje svetainėje<text:s/></text:span><text:span text:style-name="T382">www.panrs.lt</text:span><text:span text:style-name="T383"><text:s/>ir (arba) VĮ Registrų centro leidžiamame elektroniniame leidinyje „Juridinių asmenų vieši pranešimai“.</text:span></text:p>
      <text:p text:style-name="P384"/>
      <text:p text:style-name="P385"><text:span text:style-name="T386">Šie nuostatai pasirašyti 2014 m. _________________ d.</text:span></text:p>
      <text:p text:style-name="P387"/>
      <text:p text:style-name="P388"/>
      <text:p text:style-name="P389">_____________________ <text:s text:c="8"/><text:tab/><text:s text:c="6"/>_________________ <text:s text:c="3"/><text:tab/><text:s text:c="3"/>_________________________</text:p>
      <text:p text:style-name="P390">(steigėjas; įgaliotas asmuo)<text:tab/><text:s text:c="16"/><text:tab/><text:s text:c="3"/>(parašas)<text:tab/><text:tab/><text:tab/><text:s text:c="2"/>(vardas, pavardė)</text:p>
      <text:p text:style-name="P391"/>
      <text:p text:style-name="P392"/>
      <text:p text:style-name="P393"/>
      <text:p text:style-name="P394"><text:span text:style-name="T3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8-07-02T11:11:00Z</meta:creation-date>
    <dc:date>2018-07-02T11:11:00Z</dc:date>
    <meta:print-date>2014-11-20T10:20:00Z</meta:print-date>
    <meta:template xlink:href="Normal.dotm" xlink:type="simple"/>
    <meta:editing-cycles>2</meta:editing-cycles>
    <meta:editing-duration>PT0S</meta:editing-duration>
    <meta:document-statistic meta:page-count="5" meta:paragraph-count="174" meta:word-count="1785" meta:character-count="14126" meta:row-count="347" meta:non-whitespace-character-count="12515"/>
  </office:meta>
</office:document-meta>
</file>