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VAIKO TEISIŲ APSAUGOS IR ĮVAIKINIMO TARNYBOS</text:p>
      <text:p text:style-name="P12">PRIE SOCIALINĖS APSAUGOS IR DARBO MINISTERIJOS</text:p>
      <text:p text:style-name="P13">DIREKTORIUS</text:p>
      <text:p text:style-name="P14"/>
      <text:p text:style-name="P15">ĮSAKYMAS</text:p>
      <text:p text:style-name="P16">DĖL ĮVAIKINTOJŲ PARINKIMO KOMISIJOS SUDARYMO</text:p>
      <text:p text:style-name="P17"/>
      <text:p text:style-name="P18">2023 m. sausio 12 d. Nr. BV-5</text:p>
      <text:p text:style-name="P19">Vilnius</text:p>
      <text:p text:style-name="P20"/>
      <text:p text:style-name="P21"><text:span text:style-name="T22">Vadovaudamasi Įvaikinimo organizavimo nuostatų, patvirtintų Lietuvos Respublikos Vyriausybės 2002 m. rugsėjo 10 d. nutarimo Nr. 1422 „Dėl Įvaikinimo organizavimo nuostatų ir Asmenų<text:s/></text:span><text:span text:style-name="T23">norinčių įvaikinti vaikus, ir galimų įvaikinti vaikų apskaitos Lietuvos Respublikoje tvarkos aprašo patvirtinimo</text:span><text:span text:style-name="T24">“, 27–29 punktais ir įgyvendindama Įvaikintojų parinkimo komisijos darbo reglamento, patvirtinto Valstybės vaiko teisių apsaugos ir įvaikinimo tarnybos prie Socialinės apsaugos ir darbo ministerijos direktoriaus 2021 m. gruodžio 12 d. įsakymu Nr. BV-359 „Dėl įvaikintojų parinkimo komisijos darbo reglamento patvirtinimo“ 2, 6 ir 7 punktus:</text:span></text:p>
      <text:p text:style-name="P25"><text:span text:style-name="T26">1</text:span><text:span text:style-name="T27">. S u d a r a u Įvaikintojų parinkimo komisiją, kuri parenka įvaikintojus, įrašytus į Norinčių įvaikinti Lietuvos Respublikos piliečių, kurių nuolatinė gyvenamoji vieta yra Lietuvos Respublikoje, sąrašą ar įvaikintojus, įrašytus į Norinčių įvaikinti asmenų, kurių nuolatinė gyvenamoji vieta yra užsienio valstybėje, užsienio valstybės piliečių ir asmenų be pilietybės, kurių<text:s/></text:span><text:soft-page-break/><text:span text:style-name="T28">nuolatinė gyvenamoji vieta yra Lietuvos Respublikoje, sąrašą, tėvų globos netekusiam vaikui, įrašytam į Galimų įvaikinti vaikų sąrašą, įvaikinti (toliau – Komisija):</text:span></text:p>
      <text:p text:style-name="P29"><text:span text:style-name="T30">1.1</text:span><text:span text:style-name="T31">. Giedrė Mikalauskienė – Lietuvos Respublikos socialinės apsaugos ir darbo ministerijos Šeimos ir vaiko teisių apsaugos grupės vyresnioji patarėja (Komisijos pirmininkė);</text:span><text:s/></text:p>
      <text:p text:style-name="P32"><text:span text:style-name="T33">1.2</text:span><text:span text:style-name="T34">. Agnė Marčiukaitienė – Valstybės vaiko teisių apsaugos ir įvaikinimo tarnybos prie Socialinės apsaugos ir darbo ministerijos (toliau – Tarnyba) Pagalbos vaikams ir šeimoms skyriaus vedėja (Komisijos pirmininko pavaduotoja);<text:s/></text:span></text:p>
      <text:p text:style-name="P35"><text:span text:style-name="T36">1.3</text:span><text:span text:style-name="T37">. Eglė Kanopaitė-Gruodienė – Lietuvos Respublikos socialinės apsaugos ir darbo ministerijos <text:s/>Socialinių paslaugų skyriaus vyresnioji patarėja;</text:span></text:p>
      <text:p text:style-name="P38"><text:span text:style-name="T39">1.4</text:span><text:span text:style-name="T40">. Jurgita Venclovienė – Telšių socialinių paslaugų centro Globos centro veiklos koordinatorė;</text:span></text:p>
      <text:p text:style-name="P41"><text:span text:style-name="T42">1.5</text:span><text:span text:style-name="T43">. Eglė Vainoraitė-Rauktienė – Tarnybos Pagalbos vaikams ir šeimoms skyriaus vyresnioji patarėja;</text:span></text:p>
      <text:p text:style-name="P44"><text:span text:style-name="T45">1.6</text:span><text:span text:style-name="T46">. Sigita Mockienė – Tarnybos Pagalbos vaikams ir šeimoms skyriaus patarėja;</text:span><text:s/></text:p>
      <text:p text:style-name="P47"><text:span text:style-name="T48">1.7</text:span><text:span text:style-name="T49">. Vaiva Bušniauskienė – Tarnybos Pagalbos vaikams ir šeimoms skyriaus vyriausioji specialistė.</text:span></text:p>
      <text:p text:style-name="P50"><text:span text:style-name="T51">2</text:span><text:span text:style-name="T52">.<text:s/></text:span><text:span text:style-name="T53">Skiri</text:span><text:span text:style-name="T54">u Tarnybos Pagalbos vaikams ir šeimoms skyriaus vyriausiąją specialistę Jurgitą Juodytę (jos nesant – Tarnybos Pagalbos vaikams ir šeimoms skyriaus vyriausiąją specialistę Justę Kapočienę, o nesant Tarnybos Pagalbos vaikams ir šeimoms skyriaus vyriausiosios specialistės Justės Kapočienės – Tarnybos Pagalbos vaikams ir šeimoms skyriaus vyriausiąjį specialistą Kasparą Tarčevskį) vykdyti Komisijos sekretoriaus funkcijas.</text:span><text:s/></text:p>
      <text:p text:style-name="P55"><text:span text:style-name="T56">3</text:span><text:span text:style-name="T57">.<text:s/></text:span><text:span text:style-name="T58">P r i p a ž į s t u netekusiu galios Tarnybos direktoriaus 2021 m. gruodžio 21 d. įsakymą Nr. BV-377 „Dėl įvaikintojų parinkimo komisijos sudarymo“ su visais pakeitimais ir papildymais.</text:span></text:p>
      <text:p text:style-name="P59"/>
      <text:p text:style-name="P60"/>
      <text:p text:style-name="P61"/>
      <text:p text:style-name="P62">Direktorė<text:tab/><text:tab/><text:tab/><text:tab/><text:tab/><text:tab/>Ilma Skuo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3-01-16T08:20:00Z</meta:creation-date>
    <dc:date>2023-01-16T08:20:00Z</dc:date>
    <meta:template xlink:href="Normal.dotm" xlink:type="simple"/>
    <meta:editing-cycles>2</meta:editing-cycles>
    <meta:editing-duration>PT0S</meta:editing-duration>
    <meta:document-statistic meta:page-count="3" meta:paragraph-count="21" meta:word-count="370" meta:character-count="3017" meta:row-count="74" meta:non-whitespace-character-count="2668"/>
  </office:meta>
</office:document-meta>
</file>