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50%"/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EKONOMINIŲ IR KITŲ TARPTAUTINIŲ SANKCIJŲ ĮGYVENDINIMO ĮSTATYMO NR. IX-2160 12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kovo</text:span><text:span text:style-name="T24"><text:s/></text:span><text:span text:style-name="T25">14</text:span><text:span text:style-name="T26"><text:s/>d. Nr.<text:s/></text:span><text:span text:style-name="T27">XIII-199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2 straipsnio pakeitimas</text:span></text:p>
        <text:p text:style-name="P36"><text:span text:style-name="T37">1</text:span><text:span text:style-name="T38">. Pakeisti 12 straipsnio 1 dalies 1 punktą ir jį išdėstyti taip:</text:span></text:p>
        <text:p text:style-name="P39"><text:span text:style-name="T40">„</text:span><text:span text:style-name="T41">1</text:span><text:span text:style-name="T42">) Lietuvos Respublikos užsienio reikalų ministerija, Lietuvos Respublikos<text:s/></text:span><text:span text:style-name="T43">ekonomikos ir inovacijų ministerija, Muitinės departamentas prie Lietuvos Respublikos finansų ministerijos, Lietuvos bankas – už ekonominių sankcijų įgyvendinimo priežiūrą;“.</text:span></text:p>
        <text:p text:style-name="P44"><text:span text:style-name="T45">2</text:span><text:span text:style-name="T46">.<text:s/></text:span><text:span text:style-name="T47">Pakeisti 12 straipsnio 1 dalies 3 punktą ir jį išdėstyti taip:</text:span></text:p>
        <text:p text:style-name="P48"><text:span text:style-name="T49">„</text:span><text:span text:style-name="T50">3</text:span><text:span text:style-name="T51">) L</text:span><text:span text:style-name="T52">ietuvos Respublikos Vyriausybė ir ministerijos, Migracijos departamentas prie Lietuvos Respublikos vidaus reikalų ministerijos, Valstybės sienos apsaugos tarnyba prie Lietuvos Respublikos vidaus reikalų ministerijos – už politinių sankcijų įgyvendinimo pri</text:span><text:span text:style-name="T53">ežiūrą;“.</text:span></text:p>
        <text:p text:style-name="P54"><text:span text:style-name="T55">3</text:span><text:span text:style-name="T56">.<text:s/></text:span><text:span text:style-name="T57">Pakeisti 12 straipsnio 1 dalies 5 punktą ir jį išdėstyti taip:</text:span></text:p>
        <text:p text:style-name="P58"><text:span text:style-name="T59">„</text:span><text:span text:style-name="T60">5</text:span><text:span text:style-name="T61">) Lietuvos Respublikos kultūros ministerija, Lietuvos Respublikos švietimo, mokslo ir sporto ministerija – už visuomeninių sankcijų įgyvendinimo priežiūrą.“</text:span></text:p>
        <text:p text:style-name="P62"/>
        <text:p text:style-name="P63"><text:span text:style-name="T64">2</text:span><text:span text:style-name="T65"><text:s/>straipsnis.<text:s/></text:span><text:span text:style-name="T66">Įstatymo įsigaliojimas<text:s/></text:span></text:p>
        <text:p text:style-name="P67"><text:span text:style-name="T68">Šis įstatymas įsigalioja 2019 m. balandžio 1 d.</text:span></text:p>
        <text:p text:style-name="P69"/>
        <text:p text:style-name="P70"><text:span text:style-name="T71">Skelbiu šį Lietuvos Respublikos Seimo priimtą įstatymą.</text:span></text:p>
        <text:p text:style-name="P72"/>
        <text:p text:style-name="P73"/>
        <text:p text:style-name="P74"/>
        <text:p text:style-name="P75">Respublikos Prezidentė<text:span text:style-name="T7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3-25T14:46:00Z</meta:creation-date>
    <dc:date>2019-03-25T14:46:00Z</dc:date>
    <meta:print-date>2019-03-15T08:36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176" meta:character-count="1306" meta:row-count="52" meta:non-whitespace-character-count="1159"/>
  </office:meta>
</office:document-meta>
</file>