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keep-together="always" fo:text-align="center" style:vertical-align="middle" fo:text-indent="0.5902in"/>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text-indent="0.5902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50%" fo:text-indent="0.3937in"/>
      <style:text-properties fo:hyphenate="false"/>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text-transform="uppercase"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weight-complex="bold"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66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7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701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701in"/>
        </style:tab-stops>
      </style:paragraph-properties>
    </style:style>
    <style:style style:name="P40" style:parent-style-name="Normal" style:family="paragraph">
      <style:paragraph-properties fo:text-align="justify" style:vertical-align="middle" fo:line-height="150%"/>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2166in"/>
      <style:text-properties fo:color="#000000" style:font-size-complex="12pt" fo:hyphenate="false"/>
    </style:style>
    <style:style style:name="P43"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IDAUS REIKALŲ MINISTRAS</text:p>
      <text:p text:style-name="P13"/>
      <text:p text:style-name="P14">ĮSAKYMAS</text:p>
      <text:p text:style-name="P15"/>
      <text:p text:style-name="P16">DĖL FINANSAVIMO NESKYRIMO PROJEKTui PAGAL 2007–2013 M. ŽMOGIŠKŲJŲ IŠTEKLIŲ PLĖTROS VEIKSMŲ PROGRAMOS 4 PRIORITETO „ADMINISTRACINIŲ GEBĖJIMŲ STIPRINIMAS IR VIEŠOJO ADMINISTRAVIMO EFEKTYVUMO DIDINIMAS“ ĮGYVENDINIMO PRIEMONĘ VP1-4.3-VRM-01-V „VIEŠŲJŲ PASLAUGŲ KOKYBĖS INICIATYVOS“</text:p>
      <text:p text:style-name="P17"/>
      <text:p text:style-name="P18">2014 m. sausio 27 d. Nr. 1V-25</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text:span><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3-VRM-01-V „Viešųjų paslaugų kokybės <text:s/>iniciatyvos“ projektų finansavimo sąlygų aprašo, patvirtinto Lietuvos Respublikos vidaus reikalų ministro 2009 m. vasario 18 d. įsakymu Nr. 1V-70 „</text:span><text:span text:style-name="T27">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text:span><text:span text:style-name="T28">“ (toliau – Aprašas), 56 punktu ir atsižvelgdamas į Europos socialinio fondo agentūros 2013 m. rugsėjo 27 d. projekto paraiškos Nr. VP1-4.3-VRM-01-V-01-077 tinkamumo finansuoti vertinimo ataskaitą Nr. 2013-VRM-A098<text:s/></text:span><text:span text:style-name="T29">ir į tai, kad Agentūra nustatė, kad projektas neatitinka Aprašo 20 punkto reikalavimų, todėl administracinės atitikties lentelės kriterijus Nr. 9 „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 yra įvertintas neigiamai:<text:s/></text:span></text:p>
      <text:p text:style-name="P30"><text:span text:style-name="T31">1</text:span><text:span text:style-name="T32">.<text:s/></text:span><text:span text:style-name="T33">Neskiriu</text:span><text:span text:style-name="T34"><text:s/>367 200,00 Lt (trijų šimtų šešiasdešimt septynių tūkstančių dviejų šimtų litų) finansavimo Kazlų Rūdos savivaldybės administracijos projektui „Veiklos valdymo tobulinimas Kazlų Rūdos savivaldybės administracijoje, diegiant kokybės vadybos sistemą“ (projekto kodas Nr. VP1-4.3-VRM-01-V-01-077) įgyvendinti.</text:span></text:p>
      <text:p text:style-name="P35"><text:span text:style-name="T36">2</text:span><text:span text:style-name="T37">. Šis įsakymas gali būti skundžiamas teisės aktų nustatyta tvarka.</text:span></text:p>
      <text:p text:style-name="P38"/>
      <text:p text:style-name="P39"/>
      <text:p text:style-name="P40"><text:span text:style-name="T41">Vidaus reikalų ministras <text:s text:c="74"/>Dailis Alfonsas Barakausk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2-19T09:00:00Z</meta:creation-date>
    <dc:date>2014-02-19T09:00:00Z</dc:date>
    <meta:print-date>2013-09-05T07:10:00Z</meta:print-date>
    <meta:template xlink:href="Normal" xlink:type="simple"/>
    <meta:editing-cycles>2</meta:editing-cycles>
    <meta:editing-duration>PT0S</meta:editing-duration>
    <meta:document-statistic meta:page-count="2" meta:paragraph-count="5" meta:word-count="386" meta:character-count="2582" meta:row-count="18" meta:non-whitespace-character-count="2201"/>
  </office:meta>
</office:document-meta>
</file>