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</style:style>
    <style:style style:name="P47" style:parent-style-name="Normal" style:family="paragraph">
      <style:paragraph-properties fo:text-align="justify" style:vertical-align="baseline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ŪNO KULTŪROS IR SPORTO ĮSTATYMO NR. I-1151 PAKEITIMO ĮSTATYMO NR. XIII-1540 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7 dalį ir ją išdėstyti taip:</text:span></text:p>
        <text:p text:style-name="P38"><text:span text:style-name="T39">„</text:span><text:span text:style-name="T40">7</text:span><text:span text:style-name="T41">. Asmenys, kuriems iki šio įstatymo įsigaliojimo dienos buvo išduoti kūno kultūros ir<text:s/></text:span><text:span text:style-name="T42">sporto veiklos leidimai ir šių leidimų galiojimo terminas nebuvo pasibaigęs, yra laikomi įgijusiais fizinio aktyvumo ar aukšto meistriškumo sporto specialisto (toliau – fizinio aktyvumo ar sporto specialistas) arba fizinio aktyvumo ar aukšto meistriškumo s</text:span><text:span text:style-name="T43">porto instruktoriaus (toliau – instruktorius) statusą iki šio įstatymo įsigaliojimo dienos ir turi teisę dirbti fizinio aktyvumo ar<text:s/></text:span><text:soft-page-break/><text:span text:style-name="T44">sporto specialistais arba instruktoriais ar teikti fizinio aktyvumo ar sporto specialistų paslaugas iki 2030 m. rugsėjo 1 d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statymo taikymas</text:span></text:p>
        <text:p text:style-name="P51"><text:span text:style-name="T52">Šio įstatymo 1 straipsniu pakeistos<text:s/></text:span><text:span text:style-name="T53">Lietuvos Respublikos kūno kultūros ir sporto įstatymo Nr. I-1151 pakeitimo įstatymo<text:s/></text:span>Nr. XIII-1540<text:s/><text:span text:style-name="T54">2 straipsnio 7 dalies nuostatos taikomos, kai šio įstatymo 1 straipsnyje nu</text:span><text:span text:style-name="T55">rodyti asmenys ne</text:span><text:span text:style-name="T56"><text:s/>vėliau kaip per 2 metus nuo šio įstatymo įsigaliojimo dienos pradeda mokytis arba studijuoti pagal programas, kurias baigus asmeniui suteikiama teisė dirbti fizinio aktyvumo ar aukšto meistriškumo sporto treneriu arba fizinio aktyvumo ar<text:s/></text:span><text:span text:style-name="T57">aukšto meistriškumo sporto instruktoriumi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0:48:00Z</meta:creation-date>
    <dc:date>2024-07-05T1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08" meta:character-count="1537" meta:row-count="32" meta:non-whitespace-character-count="1334"/>
  </office:meta>
</office:document-meta>
</file>