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style:text-properties style:font-size-complex="12pt"/>
    </style:style>
    <style:style style:name="P292" style:parent-style-name="Normal" style:family="paragraph">
      <style:paragraph-properties fo:text-align="justify" fo:line-height="150%"/>
      <style:text-properties style:font-size-complex="12pt"/>
    </style:style>
    <style:style style:name="P293" style:parent-style-name="Normal" style:family="paragraph">
      <style:paragraph-properties fo:text-align="justify" fo:line-height="150%">
        <style:tab-stops>
          <style:tab-stop style:type="left" style:position="5.1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break-before="page" fo:text-align="justify" fo:margin-left="3.5437in">
        <style:tab-stops/>
      </style:paragraph-properties>
    </style:style>
    <style:style style:name="P297" style:parent-style-name="Normal" style:family="paragraph">
      <style:paragraph-properties fo:text-align="justify" fo:margin-left="3.5437in">
        <style:tab-stops/>
      </style:paragraph-properties>
    </style:style>
    <style:style style:name="P298" style:parent-style-name="Normal" style:family="paragraph">
      <style:paragraph-properties fo:text-align="justify" fo:margin-left="3.543in">
        <style:tab-stops/>
      </style:paragraph-properties>
    </style:style>
    <style:style style:name="P299" style:parent-style-name="Normal" style:family="paragraph">
      <style:paragraph-properties fo:text-align="justify" fo:margin-left="3.543in">
        <style:tab-stops/>
      </style:paragraph-properties>
    </style:style>
    <style:style style:name="P300" style:parent-style-name="Normal" style:family="paragraph">
      <style:paragraph-properties fo:text-align="justify" fo:margin-left="3.5437in">
        <style:tab-stops/>
      </style:paragraph-properties>
    </style:style>
    <style:style style:name="P301" style:parent-style-name="Normal" style:family="paragraph">
      <style:paragraph-properties fo:text-align="justify" fo:margin-left="3.5437in">
        <style:tab-stops/>
      </style:paragraph-properties>
    </style:style>
    <style:style style:name="T302" style:parent-style-name="DefaultParagraphFont" style:family="text">
      <style:text-properties style:language-asian="lt" style:country-asian="LT"/>
    </style:style>
    <style:style style:name="P303" style:parent-style-name="Normal" style:family="paragraph">
      <style:paragraph-properties fo:margin-left="3.5437in">
        <style:tab-stops>
          <style:tab-stop style:type="left" style:position="0in"/>
          <style:tab-stop style:type="left" style:position="0.5909in"/>
        </style:tab-stops>
      </style:paragraph-properties>
      <style:text-properties style:language-asian="lt" style:country-asian="LT"/>
    </style:style>
    <style:style style:name="P304" style:parent-style-name="Normal" style:family="paragraph">
      <style:paragraph-properties fo:margin-left="3.5437in">
        <style:tab-stops>
          <style:tab-stop style:type="left" style:position="1.2479in"/>
          <style:tab-stop style:type="right" style:position="3.1493in"/>
        </style:tab-stops>
      </style:paragraph-properties>
      <style:text-properties style:language-asian="lt" style:country-asian="LT"/>
    </style:style>
    <style:style style:name="P305" style:parent-style-name="Normal" style:family="paragraph">
      <style:paragraph-properties fo:margin-left="3.5437in">
        <style:tab-stops>
          <style:tab-stop style:type="left" style:position="1.2479in"/>
          <style:tab-stop style:type="right" style:position="3.1493in"/>
        </style:tab-stops>
      </style:paragraph-properties>
      <style:text-properties style:language-asian="lt" style:country-asian="LT"/>
    </style:style>
    <style:style style:name="P306" style:parent-style-name="Normal" style:family="paragraph">
      <style:paragraph-properties fo:text-align="center" fo:margin-left="2.5in">
        <style:tab-stops/>
      </style:paragraph-properties>
      <style:text-properties fo:text-transform="uppercase"/>
    </style:style>
    <style:style style:name="P307" style:parent-style-name="Normal" style:family="paragraph">
      <style:paragraph-properties fo:text-align="center"/>
    </style:style>
    <style:style style:name="P308" style:parent-style-name="Normal" style:family="paragraph">
      <style:paragraph-properties fo:text-align="justify" fo:text-indent="3in"/>
      <style:text-properties style:text-underline-type="single" style:text-underline-style="solid" style:text-underline-width="auto" style:text-underline-mode="continuous"/>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justify"/>
      <style:text-properties fo:font-weight="bold" style:font-weight-asian="bold"/>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style:font-weight-complex="bold"/>
    </style:style>
    <style:style style:name="P337" style:parent-style-name="Normal" style:family="paragraph">
      <style:paragraph-properties fo:text-align="justify"/>
      <style:text-properties fo:font-weight="bold" style:font-weight-asian="bold" style:font-weight-complex="bold"/>
    </style:style>
    <style:style style:name="P338" style:parent-style-name="Normal" style:family="paragraph">
      <style:paragraph-properties fo:text-align="justify"/>
      <style:text-properties fo:font-weight="bold" style:font-weight-asian="bold" style:font-weight-complex="bold"/>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style:style>
    <style:style style:name="P341" style:parent-style-name="Normal" style:family="paragraph">
      <style:paragraph-properties fo:break-before="page" fo:text-align="justify" fo:margin-left="3.5437in">
        <style:tab-stops/>
      </style:paragraph-properties>
    </style:style>
    <style:style style:name="P342" style:parent-style-name="Normal" style:family="paragraph">
      <style:paragraph-properties fo:text-align="justify" fo:margin-left="3.5437in">
        <style:tab-stops/>
      </style:paragraph-properties>
    </style:style>
    <style:style style:name="P343" style:parent-style-name="Normal" style:family="paragraph">
      <style:paragraph-properties fo:text-align="justify" fo:margin-left="3.5437in">
        <style:tab-stops/>
      </style:paragraph-properties>
    </style:style>
    <style:style style:name="P344" style:parent-style-name="Normal" style:family="paragraph">
      <style:paragraph-properties fo:text-align="justify" fo:margin-left="3.5437in">
        <style:tab-stops/>
      </style:paragraph-properties>
    </style:style>
    <style:style style:name="P345" style:parent-style-name="Normal" style:family="paragraph">
      <style:paragraph-properties fo:text-align="justify" fo:margin-left="3.5437in">
        <style:tab-stops/>
      </style:paragraph-properties>
    </style:style>
    <style:style style:name="P346" style:parent-style-name="Normal" style:family="paragraph">
      <style:paragraph-properties fo:margin-left="3.5437in">
        <style:tab-stops/>
      </style:paragraph-properties>
    </style:style>
    <style:style style:name="P347" style:parent-style-name="Normal" style:family="paragraph">
      <style:paragraph-properties fo:text-align="justify" fo:margin-left="3.5437in">
        <style:tab-stops/>
      </style:paragraph-properties>
    </style:style>
    <style:style style:name="P348" style:parent-style-name="Normal" style:family="paragraph">
      <style:paragraph-properties fo:text-align="justify" fo:margin-left="3.5437in">
        <style:tab-stops/>
      </style:paragraph-properties>
    </style:style>
    <style:style style:name="P349" style:parent-style-name="Normal" style:family="paragraph">
      <style:paragraph-properties fo:text-align="justify" fo:margin-left="3.5437in">
        <style:tab-stops/>
      </style:paragraph-properties>
    </style:style>
    <style:style style:name="P350" style:parent-style-name="Normal" style:family="paragraph">
      <style:paragraph-properties fo:text-align="justify" fo:text-indent="3.5in"/>
      <style:text-properties style:text-underline-type="single" style:text-underline-style="solid" style:text-underline-width="auto" style:text-underline-mode="continuous"/>
    </style:style>
    <style:style style:name="P351" style:parent-style-name="Normal" style:family="paragraph">
      <style:paragraph-properties fo:text-align="center" fo:text-indent="0.5in"/>
    </style:style>
    <style:style style:name="P352" style:parent-style-name="Normal" style:family="paragraph">
      <style:paragraph-properties fo:text-align="center" fo:text-indent="0.5in"/>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text-indent="0.3875in"/>
    </style:style>
    <style:style style:name="P356" style:parent-style-name="Normal" style:family="paragraph">
      <style:paragraph-properties fo:text-align="center" fo:text-indent="0.0861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style:style>
    <style:style style:name="P373" style:parent-style-name="Normal" style:family="paragraph">
      <style:paragraph-properties fo:text-align="justify" fo:text-indent="0.5in"/>
    </style:style>
    <style:style style:name="P374" style:parent-style-name="Normal" style:family="paragraph">
      <style:paragraph-properties fo:text-align="justify"/>
    </style:style>
    <style:style style:name="P375" style:parent-style-name="Normal" style:family="paragraph">
      <style:paragraph-properties fo:text-align="justify" fo:text-indent="0.5in"/>
    </style:style>
    <style:style style:name="P376" style:parent-style-name="Normal" style:family="paragraph">
      <style:paragraph-properties fo:text-align="justify"/>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style>
    <style:style style:name="P379" style:parent-style-name="Normal" style:family="paragraph">
      <style:paragraph-properties fo:text-align="justify"/>
      <style:text-properties fo:font-weight="bold" style:font-weight-asian="bold" style:font-weight-complex="bold"/>
    </style:style>
    <style:style style:name="P380" style:parent-style-name="Normal" style:family="paragraph">
      <style:paragraph-properties fo:text-align="justify"/>
      <style:text-properties fo:font-weight="bold" style:font-weight-asian="bold" style:font-weight-complex="bold"/>
    </style:style>
    <style:style style:name="P381" style:parent-style-name="Normal" style:family="paragraph">
      <style:paragraph-properties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break-before="page" fo:text-align="justify" fo:margin-left="3.543in">
        <style:tab-stops/>
      </style:paragraph-properties>
    </style:style>
    <style:style style:name="P384" style:parent-style-name="Normal" style:family="paragraph">
      <style:paragraph-properties fo:text-align="justify" fo:margin-left="3.543in">
        <style:tab-stops/>
      </style:paragraph-properties>
    </style:style>
    <style:style style:name="P385" style:parent-style-name="Normal" style:family="paragraph">
      <style:paragraph-properties fo:text-align="justify" fo:margin-left="3.543in">
        <style:tab-stops/>
      </style:paragraph-properties>
    </style:style>
    <style:style style:name="P386" style:parent-style-name="Normal" style:family="paragraph">
      <style:paragraph-properties fo:text-align="justify" fo:margin-left="3.543in">
        <style:tab-stops/>
      </style:paragraph-properties>
    </style:style>
    <style:style style:name="P387" style:parent-style-name="Normal" style:family="paragraph">
      <style:paragraph-properties fo:text-align="justify" fo:margin-left="3.543in">
        <style:tab-stops/>
      </style:paragraph-properties>
    </style:style>
    <style:style style:name="P388" style:parent-style-name="Normal" style:family="paragraph">
      <style:paragraph-properties fo:margin-left="3.5437in">
        <style:tab-stops>
          <style:tab-stop style:type="left" style:position="0in"/>
          <style:tab-stop style:type="left" style:position="0.5909in"/>
        </style:tab-stops>
      </style:paragraph-properties>
      <style:text-properties style:language-asian="lt" style:country-asian="LT"/>
    </style:style>
    <style:style style:name="P389" style:parent-style-name="Normal" style:family="paragraph">
      <style:paragraph-properties fo:margin-left="3.5437in">
        <style:tab-stops>
          <style:tab-stop style:type="left" style:position="0in"/>
          <style:tab-stop style:type="left" style:position="0.5909in"/>
        </style:tab-stops>
      </style:paragraph-properties>
      <style:text-properties style:language-asian="lt" style:country-asian="LT"/>
    </style:style>
    <style:style style:name="P390" style:parent-style-name="Normal" style:family="paragraph">
      <style:paragraph-properties fo:margin-left="3.5437in">
        <style:tab-stops>
          <style:tab-stop style:type="left" style:position="0in"/>
          <style:tab-stop style:type="left" style:position="0.5909in"/>
        </style:tab-stops>
      </style:paragraph-properties>
      <style:text-properties style:language-asian="lt" style:country-asian="LT"/>
    </style:style>
    <style:style style:name="P391" style:parent-style-name="Normal" style:family="paragraph">
      <style:paragraph-properties fo:margin-left="3.5437in">
        <style:tab-stops>
          <style:tab-stop style:type="left" style:position="0in"/>
          <style:tab-stop style:type="left" style:position="0.5909in"/>
        </style:tab-stops>
      </style:paragraph-properties>
      <style:text-properties style:language-asian="lt" style:country-asian="LT"/>
    </style:style>
    <style:style style:name="P392" style:parent-style-name="Normal" style:family="paragraph">
      <style:paragraph-properties fo:text-align="justify" fo:margin-left="3.543in">
        <style:tab-stops/>
      </style:paragraph-properties>
    </style:style>
    <style:style style:name="P393" style:parent-style-name="Normal" style:family="paragraph">
      <style:paragraph-properties fo:margin-left="2.5in">
        <style:tab-stops/>
      </style:paragraph-properties>
      <style:text-properties fo:text-transform="uppercase"/>
    </style:style>
    <style:style style:name="P394" style:parent-style-name="Normal" style:family="paragraph">
      <style:paragraph-properties fo:text-align="justify" fo:text-indent="3in"/>
      <style:text-properties style:text-underline-type="single" style:text-underline-style="solid" style:text-underline-width="auto" style:text-underline-mode="continuous"/>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style:font-weight-complex="bold"/>
    </style:style>
    <style:style style:name="P424" style:parent-style-name="Normal" style:family="paragraph">
      <style:paragraph-properties fo:text-align="justify"/>
      <style:text-properties fo:font-weight="bold" style:font-weight-asian="bold" style:font-weight-complex="bold"/>
    </style:style>
    <style:style style:name="P425" style:parent-style-name="Normal" style:family="paragraph">
      <style:paragraph-properties fo:text-align="justify"/>
      <style:text-properties fo:font-weight="bold" style:font-weight-asian="bold" style:font-weight-complex="bold"/>
    </style:style>
    <style:style style:name="P426" style:parent-style-name="Normal" style:family="paragraph">
      <style:paragraph-properties fo:text-indent="0.5in"/>
    </style:style>
    <style:style style:name="T427"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ARYBA</text:p>
      <text:p text:style-name="P8"/>
      <text:p text:style-name="P9">SPRENDIMAS</text:p>
      <text:p text:style-name="P10">DĖL TARYBOS 2016-03-23 SPRENDIMO NR. 1-378 „DĖL VILNIAUS MIESTO SAVIVALDYBĖJE TEIKIAMŲ (PRIIMAMŲ) TEISĖS AKTŲ PROJEKTŲ RENGIMO IR DERINIMO TAISYKLIŲ TVIRTINIMO“ PAKEITIMO</text:p>
      <text:p text:style-name="P11"/>
      <text:p text:style-name="P12">2017 m. balandžio 25 d. Nr. 1-916</text:p>
      <text:p text:style-name="P13">Vilnius</text:p>
      <text:p text:style-name="P14"/>
      <text:p text:style-name="P15"/>
      <text:p text:style-name="P16"><text:span text:style-name="T17">Vadovaudamasi Lietuvos Respublikos vietos savivaldos įstatymo 18 straipsnio 1 dalimi, Vilniaus miesto savivaldybės taryba n u s p r e n d ž i a:</text:span></text:p>
      <text:p text:style-name="P18"><text:span text:style-name="T19">1</text:span><text:span text:style-name="T20">.</text:span><text:span text:style-name="T21"><text:tab/>Pakeisti Vilniaus miesto savivaldybės tarybos 2016 m. kovo 23 d. sprendimu Nr. 1-378 patvirtintas:</text:span></text:p>
      <text:p text:style-name="P22"><text:span text:style-name="T23">1.1</text:span><text:span text:style-name="T24">.</text:span><text:span text:style-name="T25"><text:tab/><text:s/>Vilniaus miesto savivaldybės tarybos sprendimų projektų rengimo ir derinimo taisykles:</text:span></text:p>
      <text:p text:style-name="P26"><text:span text:style-name="T27">1.1.1</text:span><text:span text:style-name="T28">.</text:span><text:span text:style-name="T29"><text:tab/><text:s/>išdėstyti 2 punktą taip:</text:span></text:p>
      <text:p text:style-name="P30"><text:span text:style-name="T31">„</text:span><text:span text:style-name="T32">2</text:span><text:span text:style-name="T33">. Tarybos sprendimų projektai rengiami, vizuojami ir pasirašomi elektroniniu parašu informacinėje valdymo sistemoje „@vilys“ (toliau – IVS „@vilys“).</text:span></text:p>
      <text:p text:style-name="P34">Tarybos sprendimų projektus su jų rengimo dokumentais rengėjai privalo tinkamai įrašyti į IVS „@vilys“. Tarybos ir mero sekretoriatas įrašytus į IVS „@vilys“ Tarybos sprendimų projektus registruoja Tarybos sprendimų projektų registre. Tarybos sprendimų projektai, įregistruoti Tarybos sprendimų projektų registre po trečiadienio iki artimiausio Tarybos posėdžio, įrašomi į kito Tarybos posėdžio darbotvarkę. Tarybos sprendimų projektai, neįrašyti į IVS „@vilys“, Tarybos sprendimų projektų registre neregistruojami.</text:p>
      <text:p text:style-name="P35"><text:span text:style-name="T36">Tarybos narių ir Savivaldybės kontrolės ir audito tarnybos rengiamus Tarybos sprendimų projektus su jų rengimo dokumentais įrašo į IVS „@vilys“ ir kitą techninį darbą atlieka Tarybos ir mero sekretoriatas (komitetų pirmininkų padėjėjai). Tolesnę Tarybos narių ir Savivaldybės kontrolės ir audito tarnybos rengiamų Tarybos sprendimų projektų rengimo ir derinimo tvarką nustato Vilniaus miesto savivaldybės tarybos veiklos reglamentas.“;</text:span></text:p>
      <text:p text:style-name="P37"><text:span text:style-name="T38">1.1.2</text:span><text:span text:style-name="T39">.</text:span><text:span text:style-name="T40"><text:tab/><text:s/>išdėstyti 3 punktą taip:</text:span></text:p>
      <text:p text:style-name="P41"><text:span text:style-name="T42">„</text:span><text:span text:style-name="T43">3</text:span><text:span text:style-name="T44">. Tarybos sprendimų projektai turi būti parašyti taisyklinga lietuvių kalba, parengti pagal Lietuvos vyriausiojo archyvaro 2011 m. liepos 4 d. įsakymu Nr. V-117 patvirtintas Dokumentų rengimo taisykles, Lietuvos vyriausiojo archyvaro 2011 m. gruodžio 29 d. įsakymu Nr. V-158 patvirtintas Elektroninių dokumentų valdymo taisykles bei Lietuvos Respublikos teisingumo<text:s/></text:span><text:soft-page-break/><text:span text:style-name="T45">ministro 2013 m. gruodžio 23 d. įsakymu Nr. 1R-298 patvirtintas Teisės aktų projektų rengimo rekomendacijas, surinkti kompiuteriu ir įrašyti į IVS „@vilys“.</text:span></text:p>
      <text:p text:style-name="P46"><text:span text:style-name="T47">Dokumentų tekstas turi būti įrašytas į IVS „@vilys“ laikmenas ir perduotas „posėdžių rengėjų grupei“ (Teisės departamento Dokumentų valdymo skyriui ir Tarybos ir mero sekretoriatui). Tekstas renkamas naudojant 12 dydžio Times New Roman šriftą su lietuvišku raidynu. Kiekvieno dokumento projektas bei jo priedas, priedėlis įrašomas į atskiras rinkmenas (file). Renkant tekstą turi būti laikomasi šių reikalavimų: lapo formatas – A4, paraštės – ne mažiau kaip 2 cm <text:s/>(viršuje), 2 cm (apačioje), 3 cm (kairėje), 1 cm (dešinėje), tarpai tarp eilučių – 1,5 intervalo, numeruojamas antras ir tolesni lapai, lapai numeruojami viršutinės paraštės viduryje arabiškais skaitmenimis be taškų ir brūkšnelių.“;</text:span></text:p>
      <text:p text:style-name="P48"><text:span text:style-name="T49">1.1.3</text:span><text:span text:style-name="T50">.</text:span><text:span text:style-name="T51"><text:tab/><text:s/>išdėstyti 7 punktą taip:</text:span></text:p>
      <text:p text:style-name="P52"><text:span text:style-name="T53">„</text:span><text:span text:style-name="T54">7</text:span><text:span text:style-name="T55">. Tarybos sprendimų bei jų priedų ar priedėlių projektai teikiami Teisės departamento Dokumentų valdymo skyriaus vyriausiajam specialistui (redaktoriui) redaguoti. Suredaguoti ir pasirašyti Teisės departamento Dokumentų valdymo skyriaus vyriausiojo specialisto (redaktoriaus) bei rengėjo projektai kartu su jų rengimo medžiaga perduodami susipažinti Tarybos sekretoriui ir teikiami derinti ir vizuoti tokia eilės tvarka:“;</text:span></text:p>
      <text:p text:style-name="P56"><text:span text:style-name="T57">1.1.4</text:span><text:span text:style-name="T58">.</text:span><text:span text:style-name="T59"><text:tab/><text:s/>išdėstyti 7.3 punktą taip:</text:span></text:p>
      <text:p text:style-name="P60"><text:span text:style-name="T61">„</text:span><text:span text:style-name="T62">7.3</text:span><text:span text:style-name="T63">. Finansų ir strateginio planavimo departamento direktoriui ar jo įgaliotam asmeniui;“</text:span></text:p>
      <text:p text:style-name="P64"><text:span text:style-name="T65">1.1.5</text:span><text:span text:style-name="T66">.</text:span><text:span text:style-name="T67"><text:tab/><text:s/>išdėstyti 8 punktą taip:</text:span></text:p>
      <text:p text:style-name="P68"><text:span text:style-name="T69">„</text:span><text:span text:style-name="T70">8</text:span><text:span text:style-name="T71">. Tarybos komitetų, komisijų, frakcijų, Tarybos narių grupių, Tarybos narių, Savivaldybės kontrolės ir audito tarnybos rengti sprendimų bei jų priedų ar priedėlių projektai teikiami Teisės departamento Dokumentų valdymo skyriaus vyriausiajam specialistui (redaktoriui) redaguoti. Suredaguoti ir pasirašyti Teisės departamento Dokumentų valdymo skyriaus vyriausiojo specialisto (redaktoriaus) bei rengėjo projektai kartu su jų rengimo medžiaga perduodami susipažinti Tarybos sekretoriui ir registruojami. Mero pavedimu derinti ir vizuoti teikiami Teisės departamento direktoriui ar jo įgaliotam asmeniui.“;</text:span></text:p>
      <text:p text:style-name="P72"><text:span text:style-name="T73">1.1.6</text:span><text:span text:style-name="T74">.</text:span><text:span text:style-name="T75"><text:tab/><text:s/>išdėstyti 10 punktą taip:</text:span></text:p>
      <text:p text:style-name="P76"><text:span text:style-name="T77">„</text:span><text:span text:style-name="T78">10</text:span><text:span text:style-name="T79">. Vizuotojų pastabos, jeigu tokių yra, turi būti tikslios, aiškios ir konkrečios.</text:span></text:p>
      <text:p text:style-name="P80"><text:span text:style-name="T81">Jeigu Tarybos sprendimo projektas yra vizuotas prieš tris mėnesius, rengėjas nustatyta tvarka privalo teikti projektą vizuoti iš naujo.“;</text:span></text:p>
      <text:p text:style-name="P82"><text:span text:style-name="T83">1.1.7</text:span><text:span text:style-name="T84">.</text:span><text:span text:style-name="T85"><text:tab/><text:s/>išdėstyti 12.1 punktą taip:</text:span></text:p>
      <text:p text:style-name="P86"><text:span text:style-name="T87">„</text:span><text:span text:style-name="T88">12.1</text:span><text:span text:style-name="T89">. Tarybos veiklos reglamento nustatyta tvarka parašytas aiškinamasis raštas (priedas). Jame turi būti paaiškinta parengto teisės akto projekto tikslas ir uždaviniai, šiuo metu galiojančios ir naujos teisinio reguliavimo nuostatos, teigiamos ir galimos neigiamos priimto teisės akto pasekmės, kokių priemonių būtina imtis siekiant to išvengti, suderinamumas su Lietuvos Respublikos įstatymais, priimtam teisės aktui įgyvendinti reikalingi papildomi (priimti, pakeisti) teisės aktai,<text:s/></text:span><text:soft-page-break/><text:span text:style-name="T90">biudžeto lėšų poreikis teisės aktui įgyvendinti, teisės akto projekto rengimo metu gauti specialistų vertinimai ir išvados, teisės akto projekto autoriai (rengėjai), teisės akto projekto iniciatoriai: institucija, asmenys ar piliečių įgalioti atstovai bei priimto teisės akto nauda Vilniui ir vilniečiams.<text:s/></text:span></text:p>
      <text:p text:style-name="P91">Taip pat aiškinamajame rašte būtina išvardyti visus prie sprendimo projekto pridedamus dokumentus (nurodant jų pavadinimą, datą ir lapų skaičių).</text:p>
      <text:p text:style-name="P92">Aiškinamąjį raštą pasirašo atitinkamo Administracijos struktūrinio padalinio vadovas. Kai Tarybos sprendimo projektą teikia Tarybos narys ar Savivaldybės kontrolierius, aiškinamąjį raštą pasirašo pats projektą teikiantis asmuo.<text:s/></text:p>
      <text:p text:style-name="P93">Jeigu derindami projektą vizuojantys asmenys, nurodyti Taisyklių 7 punkte, parašo pastabą, rengėjas turi ją įvertinti ir, jei sutinka su pastaba, atsižvelgti ir pataisyti tekstą <text:s/>arba teikti svarstyti nurodytuose Tarybos komitetuose ar komisijose, gauti papildomas vizas, pridėti trūkstamus dokumentus, atlikti kitus veiksmus.</text:p>
      <text:p text:style-name="P94">Rengėjas, nesutinkantis su pastabomis, aiškinamajame rašte privalo motyvuotai nurodyti, kodėl nesutinka atsižvelgti į vizavusių tarnautojų pastabas ir siūlymus.</text:p>
      <text:p text:style-name="P95">Jeigu Tarybos sprendimo projekto svarstymas dėl tam tikrų priežasčių Tarybos posėdžio metu buvo atidėtas iki konkrečios datos, rengėjas teikdamas kartotinai kitam posėdžiui tą patį projektą aiškinamajame rašte privalo nurodyti, kodėl buvo atidėtas projekto svarstymas, kas sprendimo projekte keista, taisyta, tobulinta, kokie Tarybos komitetai projektą turėtų svarstyti papildomai.<text:s/></text:p>
      <text:p text:style-name="P96"><text:span text:style-name="T97">Jeigu derinant Tarybos sprendimo projektą nusprendžiama teikti du to paties sprendimo variantus, rengėjas tokių Tarybos sprendimo projektų viršuje dešinėje pusėje turi užrašyti „I variantas“, „II variantas“ ir jų rengimo datas;“</text:span></text:p>
      <text:p text:style-name="P98"><text:span text:style-name="T99">1.1.8</text:span><text:span text:style-name="T100">.</text:span><text:span text:style-name="T101"><text:tab/><text:s/>išdėstyti 12.2 punktą taip:</text:span></text:p>
      <text:p text:style-name="P102"><text:span text:style-name="T103">„</text:span><text:span text:style-name="T104">12.2</text:span><text:span text:style-name="T105">. Tarybos sprendimo projekto rengimo dokumentai, t.y. Tarybos sprendimo projekte minimų teisės aktų bei kitų dokumentų arba jų išrašų kopijos, reikiami skaičiavimai, išlaidų sąmatos, Savivaldybės administracijos padalinių, institucijų, įmonių, įstaigų, organizacijų, kuriose buvo nagrinėtas projektas, atstovų pažymos, komisijų protokolai, pareiškimai, planai, schemų ištraukėlės ir kiti dokumentai;“</text:span></text:p>
      <text:p text:style-name="P106"><text:span text:style-name="T107">1.1.9</text:span><text:span text:style-name="T108">.</text:span><text:span text:style-name="T109"><text:tab/><text:s/>išdėstyti 18 punktą taip:</text:span></text:p>
      <text:p text:style-name="P110"><text:span text:style-name="T111">„</text:span><text:span text:style-name="T112">18</text:span><text:span text:style-name="T113">. Tarybos ir mero sekretoriatas pasirašytus Tarybos sprendimus ne vėliau kaip per 2 darbo dienas registruoja IVS „@vilys“, skelbia informaciją apie priimtus Tarybos sprendimus Savivaldybės tinklalapyje www.vilnius.lt ir perduoda susipažinti rengėjams ir vykdytojams.“;</text:span></text:p>
      <text:p text:style-name="P114"><text:span text:style-name="T115">1.1.10</text:span><text:span text:style-name="T116">.</text:span><text:span text:style-name="T117"><text:tab/>išdėstyti 20 punktą taip:</text:span></text:p>
      <text:p text:style-name="P118"><text:span text:style-name="T119">„</text:span><text:span text:style-name="T120">20</text:span><text:span text:style-name="T121">. Pasirašyti Tarybos sprendimai tvarkomi, įtraukiami į apskaitą ir saugomi pagal Lietuvos vyriausiojo archyvaro 2011 m. liepos 4 d. įsakymu Nr. 118 patvirtintas Dokumentų<text:s/></text:span><text:soft-page-break/><text:span text:style-name="T122">tvarkymo ir apskaitos taisykles ir Lietuvos vyriausiojo archyvaro 2011 m. gruodžio 29 d. įsakymu Nr. V-158 patvirtintas Elektroninių dokumentų valdymo taisykles.“;</text:span></text:p>
      <text:p text:style-name="P123"><text:span text:style-name="T124">1.1.11</text:span><text:span text:style-name="T125">.</text:span><text:span text:style-name="T126"><text:tab/>išdėstyti Vilniaus miesto savivaldybės tarybos sprendimų projektų rengimo ir derinimo taisyklių priedą nauja redakcija (pridedama);</text:span></text:p>
      <text:p text:style-name="P127"><text:span text:style-name="T128">1.2</text:span><text:span text:style-name="T129">.</text:span><text:span text:style-name="T130"><text:tab/>Vilniaus miesto savivaldybės mero potvarkių projektų rengimo ir derinimo taisykles:</text:span></text:p>
      <text:p text:style-name="P131"><text:span text:style-name="T132">1.2.1</text:span><text:span text:style-name="T133">.</text:span><text:span text:style-name="T134"><text:tab/><text:s/>išdėstyti 1 punktą taip:</text:span></text:p>
      <text:p text:style-name="P135"><text:span text:style-name="T136">„</text:span><text:span text:style-name="T137">1</text:span><text:span text:style-name="T138">. Vilniaus miesto savivaldybės mero potvarkių projektai (toliau – mero potvarkių projektai) rengiami, vizuojami ir pasirašomi elektroniniu parašu informacinėje valdymo sistemoje „@vilys“ (toliau – IVS „@vilys“).“;</text:span></text:p>
      <text:p text:style-name="P139"><text:span text:style-name="T140">1.2.2</text:span><text:span text:style-name="T141">.</text:span><text:span text:style-name="T142"><text:tab/><text:s/>išdėstyti 2 punktą taip:</text:span></text:p>
      <text:p text:style-name="P143"><text:span text:style-name="T144">„</text:span><text:span text:style-name="T145">2</text:span><text:span text:style-name="T146">. Mero potvarkių projektai turi būti parašyti taisyklinga lietuvių kalba, parengti pagal Lietuvos vyriausiojo archyvaro 2011 m. liepos 4 d. įsakymu Nr. V-117 patvirtintas Dokumentų rengimo taisykles, Lietuvos vyriausiojo archyvaro 2011 m. gruodžio 29 d. įsakymu Nr. V-158 patvirtintas Elektroninių dokumentų valdymo taisykles bei Lietuvos Respublikos teisingumo ministro 2013 m. gruodžio 23 d. įsakymu Nr. 1R-298 patvirtintas Teisės aktų projektų rengimo rekomendacijas, surinkti kompiuteriu ir įrašyti į IVS „@vilys“.</text:span></text:p>
      <text:p text:style-name="P147"><text:span text:style-name="T148">Dokumentų tekstas turi būti įrašytas į IVS „@vilys“ laikmenas. Tekstas renkamas naudojant 12 dydžio Times New Roman šriftą su lietuvišku raidynu. Kiekvieno dokumento projektas bei jo priedai, priedėliai įrašomi į atskiras rinkmenas (file). Renkant tekstą turi būti laikomasi šių reikalavimų: lapo formatas – A4, paraštės – ne mažiau kaip 2 cm (viršuje), 2 cm (apačioje), 3 cm (kairėje), 1 cm (dešinėje), tarpai tarp eilučių – 1,5 intervalo, numeruojamas antras ir tolesni lapai, lapai numeruojami viršutinės paraštės viduryje arabiškais skaitmenimis be taškų ir brūkšnelių.“;</text:span></text:p>
      <text:p text:style-name="P149"><text:span text:style-name="T150">1.2.3</text:span><text:span text:style-name="T151">.</text:span><text:span text:style-name="T152"><text:tab/><text:s/>išdėstyti 5 punktą taip:</text:span></text:p>
      <text:p text:style-name="P153"><text:span text:style-name="T154">„</text:span><text:span text:style-name="T155">5</text:span><text:span text:style-name="T156">. Mero potvarkių ir jų priedų ar priedėlių projektai teikiami Teisės departamento Dokumentų valdymo skyriaus vyriausiajam specialistui (redaktoriui) redaguoti. Suredaguoti ir pasirašyti Teisės departamento Dokumentų valdymo skyriaus vyriausiojo specialisto (redaktoriaus) bei rengėjo <text:s/>projektai kartu su jų rengimo medžiaga teikiami derinti ir vizuoti tokia eilės tvarka:“;</text:span></text:p>
      <text:p text:style-name="P157"><text:span text:style-name="T158">1.2.4</text:span><text:span text:style-name="T159">.</text:span><text:span text:style-name="T160"><text:tab/><text:s/>išdėstyti 5.2.1 punktą taip:</text:span></text:p>
      <text:p text:style-name="P161"><text:span text:style-name="T162">„</text:span><text:span text:style-name="T163">5.2.1</text:span><text:span text:style-name="T164">. Finansų ir strateginio planavimo departamento direktoriui ar jo įgaliotam asmeniui – lėšų skyrimo klausimais;“</text:span></text:p>
      <text:p text:style-name="P165"><text:span text:style-name="T166">1.2.5</text:span><text:span text:style-name="T167">.</text:span><text:span text:style-name="T168"><text:tab/><text:s/>išdėstyti 7 punktą taip:</text:span></text:p>
      <text:p text:style-name="P169"><text:span text:style-name="T170">„</text:span><text:span text:style-name="T171">7</text:span><text:span text:style-name="T172">. Vizuotojų pastabos, jeigu tokių yra, turi būti tikslios, aiškios ir konkrečios.“;</text:span></text:p>
      <text:p text:style-name="P173"><text:span text:style-name="T174">1.2.6</text:span><text:span text:style-name="T175">.</text:span><text:span text:style-name="T176"><text:tab/><text:s/>išdėstyti 8.2 punktą taip:</text:span></text:p>
      <text:p text:style-name="P177"><text:span text:style-name="T178">„</text:span><text:span text:style-name="T179">8.2</text:span><text:span text:style-name="T180">. mero potvarkio projekto rengimo dokumentai, t.y. potvarkio projekte minimi Savivaldybės dokumentai arba jų išrašų kopijos, reikiami skaičiavimai, išlaidų sąmatos ir kiti dokumentai;“</text:span></text:p>
      <text:p text:style-name="P181"><text:span text:style-name="T182">1.2.7</text:span><text:span text:style-name="T183">.</text:span><text:span text:style-name="T184"><text:tab/><text:s/>pripažinti netekusiu galios 8.3 punktą;</text:span></text:p>
      <text:p text:style-name="P185"><text:span text:style-name="T186">1.2.8</text:span><text:span text:style-name="T187">.</text:span><text:span text:style-name="T188"><text:tab/><text:s/>išdėstyti 10 punktą taip:</text:span></text:p>
      <text:p text:style-name="P189"><text:span text:style-name="T190">„</text:span><text:span text:style-name="T191">10</text:span><text:span text:style-name="T192">. Meras pasirašo tik tuos potvarkių projektus, kuriuos rengėjai yra įrašę į IVS „@vilys“ keičiant koordinatorių į „Teisės departamento Dokumentų valdymo skyrius.“;</text:span></text:p>
      <text:p text:style-name="P193"><text:span text:style-name="T194">1.2.9</text:span><text:span text:style-name="T195">.</text:span><text:span text:style-name="T196"><text:tab/><text:s/>išdėstyti 11 punktą taip:</text:span></text:p>
      <text:p text:style-name="P197"><text:span text:style-name="T198">„</text:span><text:span text:style-name="T199">11.</text:span><text:span text:style-name="T200"><text:s/>Jeigu dėl pateikto potvarkio projekto meras turi pastabų, papildymų ar pakeitimų, projektą derina ir taiso rengėjas, kuris atsako už netikslumus ir dalykines klaidas.“;</text:span></text:p>
      <text:p text:style-name="P201"><text:span text:style-name="T202">1.2.10</text:span><text:span text:style-name="T203">.</text:span><text:span text:style-name="T204"><text:tab/>išdėstyti 12 punktą taip:</text:span></text:p>
      <text:p text:style-name="P205"><text:span text:style-name="T206">„</text:span><text:span text:style-name="T207">12</text:span><text:span text:style-name="T208">. Teisės departamento Dokumentų valdymo skyrius mero pasirašytus potvarkius tą pačią dieną arba ne vėliau kaip kitą darbo dieną registruoja IVS „@vilys“ ir perduoda susipažinti rengėjams bei vykdytojams.“;</text:span></text:p>
      <text:p text:style-name="P209"><text:span text:style-name="T210">1.2.11</text:span><text:span text:style-name="T211">.</text:span><text:span text:style-name="T212"><text:tab/>išdėstyti 14 punktą taip:</text:span></text:p>
      <text:p text:style-name="P213"><text:span text:style-name="T214">„</text:span><text:span text:style-name="T215">14</text:span><text:span text:style-name="T216">. Pasirašyti mero potvarkiai tvarkomi, įtraukiami į apskaitą ir saugomi pagal Lietuvos vyriausiojo archyvaro 2011 m. liepos 4 d. įsakymu Nr. 118 patvirtintas Dokumentų tvarkymo ir apskaitos taisykles ir Lietuvos vyriausiojo archyvaro 2011 m. gruodžio 29 d. įsakymu Nr. V-158 patvirtintas Elektroninių dokumentų valdymo taisykles.“;</text:span></text:p>
      <text:p text:style-name="P217"><text:span text:style-name="T218">1.2.12</text:span><text:span text:style-name="T219">.</text:span><text:span text:style-name="T220"><text:tab/>išdėstyti Vilniaus miesto savivaldybės mero potvarkių projektų rengimo ir derinimo taisyklių priedą nauja redakcija (pridedama);</text:span></text:p>
      <text:p text:style-name="P221"><text:span text:style-name="T222">1.3</text:span><text:span text:style-name="T223">.</text:span><text:span text:style-name="T224"><text:tab/><text:s/>Vilniaus miesto savivaldybės administracijos direktoriaus įsakymų projektų rengimo ir derinimo taisykles:</text:span></text:p>
      <text:p text:style-name="P225"><text:span text:style-name="T226">1.3.1</text:span><text:span text:style-name="T227">.</text:span><text:span text:style-name="T228"><text:tab/><text:s/>papildyti 21 punktu ir jį išdėstyti taip:</text:span></text:p>
      <text:p text:style-name="P229"><text:span text:style-name="T230">„</text:span><text:span text:style-name="T231">21</text:span><text:span text:style-name="T232">. Administracijos direktoriaus įsakymų, kuriais teikiami klausimai Vilniaus miesto savivaldybės tarybai, projektai rengiami, vizuojami ir pasirašomi elektroniniu parašu informacinėje valdymo sistemoje „@vilys“ (toliau – IVS „@vilys“).“;</text:span></text:p>
      <text:p text:style-name="P233"><text:span text:style-name="T234">1.3.2</text:span><text:span text:style-name="T235">.</text:span><text:span text:style-name="T236"><text:tab/><text:s/>išdėstyti 3 punktą taip:</text:span></text:p>
      <text:p text:style-name="P237"><text:span text:style-name="T238">„</text:span><text:span text:style-name="T239">3</text:span><text:span text:style-name="T240">. Administracijos direktoriaus įsakymų projektai turi būti parašyti taisyklinga lietuvių kalba, parengti pagal Lietuvos vyriausiojo archyvaro 2011 m. liepos 4 d. įsakymu Nr. V-117 patvirtintas Dokumentų rengimo taisykles, Lietuvos vyriausiojo archyvaro 2011 m. gruodžio 29 d. įsakymu Nr. V-158 patvirtintas Elektroninių dokumentų valdymo taisykles bei Lietuvos Respublikos teisingumo ministro 2013 m. gruodžio 23 d. įsakymu Nr. 1R-298 patvirtintas Teisės aktų projektų rengimo rekomendacijas, surinkti kompiuteriu ir įrašyti į IVS „@vilys“.</text:span></text:p>
      <text:p text:style-name="P241">Dokumentų tekstas turi būti įrašytas į IVS „@vilys“ laikmenas. Tekstas renkamas naudojant 12 dydžio Times New Roman šriftą su lietuvišku raidynu. Kiekvieno dokumento projektas bei jo priedai, priedėliai įrašomi į atskiras rinkmenas (file). Renkant tekstą, turi būti laikomasi šių reikalavimų: lapo formatas – A4, paraštės – ne mažiau kaip 2 cm (viršuje), 2 cm (apačioje), 3 cm (kairėje), 1 cm (dešinėje), tarpai tarp eilučių – 1,5 intervalo.</text:p>
      <text:soft-page-break/>
      <text:p text:style-name="P242"><text:span text:style-name="T243">Dokumentai spausdinami vienoje lapo pusėje, jei kiti teisės aktai nenustato kitaip. Dokumento, spausdinamo keliuose lapuose, numeruojamas antras ir tolesni lapai. Lapai numeruojami viršutinės paraštės viduryje arabiškais skaitmenimis be taškų ir brūkšnelių.“;</text:span></text:p>
      <text:p text:style-name="P244"><text:span text:style-name="T245">1.3.3</text:span><text:span text:style-name="T246">.</text:span><text:span text:style-name="T247"><text:tab/><text:s/>išdėstyti 5.2 punktą taip:</text:span></text:p>
      <text:p text:style-name="P248"><text:span text:style-name="T249">„</text:span><text:span text:style-name="T250">5.2</text:span><text:span text:style-name="T251">. Finansų ir strateginio planavimo departamento direktoriui ar jo įgaliotam asmeniui – lėšų skyrimo klausimais;“</text:span></text:p>
      <text:p text:style-name="P252"><text:span text:style-name="T253">1.3.4</text:span><text:span text:style-name="T254">.</text:span><text:span text:style-name="T255"><text:tab/><text:s/>išdėstyti 8 punktą taip:</text:span></text:p>
      <text:p text:style-name="P256"><text:span text:style-name="T257">„</text:span><text:span text:style-name="T258">8</text:span><text:span text:style-name="T259">. Visos vizos rašomos tame pačiame projekto egzemplioriuje. Tarnautojai, vizuojantys dokumentus, o jų nesant – juos pavaduojantys ar jų funkcijas vykdantys asmenys, turi parašyti (uždėti spaudą) padalinio pavadinimą, pareigas, vardą, pavardę, vizavimo datą ir pasirašyti, išskyrus 21 punkte <text:s/>nurodytą atvejį. Vizuotojų pastabos turi būti tikslios, aiškios, konkrečios ir įskaitomos.“;</text:span></text:p>
      <text:p text:style-name="P260"><text:span text:style-name="T261">1.3.5</text:span><text:span text:style-name="T262">.</text:span><text:span text:style-name="T263"><text:tab/><text:s/>išdėstyti 9 punktą taip:</text:span></text:p>
      <text:p text:style-name="P264"><text:span text:style-name="T265">„</text:span><text:span text:style-name="T266">9</text:span><text:span text:style-name="T267">. Prie teikiamų įsakymų projektų, išskyrus 21 punkte <text:s/>nurodytą atvejį, pridedama:“;</text:span></text:p>
      <text:p text:style-name="P268"><text:span text:style-name="T269">1.3.6</text:span><text:span text:style-name="T270">.</text:span><text:span text:style-name="T271"><text:tab/><text:s/>išdėstyti 14 punktą taip:</text:span></text:p>
      <text:p text:style-name="P272"><text:span text:style-name="T273">„</text:span><text:span text:style-name="T274">14</text:span><text:span text:style-name="T275">. Teisės departamento Dokumentų valdymo skyrius Administracijos direktoriaus pasirašytus įsakymus tą pačią dieną arba ne vėliau kaip kitą darbo dieną registruoja IVS „@vilys“, padaugintus įsakymų nuorašus, išskyrus 21 punkte nurodytą atvejį, patvirtina antspaudu „Vilniaus miesto savivaldybės administracijos Teisės departamento Dokumentų valdymo skyrius“ ir pateikia rengėjams bei vykdytojams. Rengėjams ir vykdytojams apie pasirašytą ir užregistruotą Administracijos direktoriaus įsakymą pranešama per IVS „@vilys“.“;</text:span></text:p>
      <text:p text:style-name="P276"><text:span text:style-name="T277">1.3.7</text:span><text:span text:style-name="T278">.</text:span><text:span text:style-name="T279"><text:tab/><text:s/>papildyti 151 punktu ir jį išdėstyti taip:</text:span></text:p>
      <text:p text:style-name="P280"><text:span text:style-name="T281">„</text:span><text:span text:style-name="T282">151</text:span><text:span text:style-name="T283">. Pasirašyti Administracijos direktoriaus įsakymai tvarkomi, įtraukiami į apskaitą ir saugomi pagal Lietuvos vyriausiojo archyvaro 2011 m. liepos 4 d. įsakymu Nr. 118 patvirtintas Dokumentų tvarkymo ir apskaitos taisykles ir Lietuvos vyriausiojo archyvaro 2011 m. gruodžio 29 d. įsakymu Nr. V-158 patvirtintas Elektroninių dokumentų valdymo taisykles.“</text:span></text:p>
      <text:p text:style-name="P284"><text:span text:style-name="T285">2</text:span><text:span text:style-name="T286">. Įpareigoti Vilniaus miesto savivaldybės administraciją ir Vilniaus miesto savivaldybės tarybos ir mero sekretoriatą užtikrinti šio sprendimo įgyvendinimą.</text:span></text:p>
      <text:p text:style-name="P287"><text:span text:style-name="T288">3</text:span><text:span text:style-name="T289">. Pavesti Vilniaus miesto savivaldybės tarybos sekretoriui kontroliuoti, kaip vykdomas šis sprendimas.</text:span></text:p>
      <text:p text:style-name="P290"/>
      <text:p text:style-name="P291"/>
      <text:p text:style-name="P292"/>
      <text:p text:style-name="P293"><text:span text:style-name="T294">Meras</text:span><text:span text:style-name="T295"><text:tab/>Remigijus Šimašius</text:span><text:tab/></text:p>
      <text:p text:style-name="P296"/>
      <text:soft-page-break/>
      <text:p text:style-name="P297">Vilniaus miesto savivaldybės</text:p>
      <text:p text:style-name="P298">tarybos sprendimų projektų rengimo</text:p>
      <text:p text:style-name="P299">ir derinimo taisyklių</text:p>
      <text:p text:style-name="P300">priedas</text:p>
      <text:p text:style-name="P301"><text:span text:style-name="T302">(Vilniaus miesto savivaldybės tarybos<text:s/></text:span></text:p>
      <text:p text:style-name="P303">2017 m. balandžio 25 d.</text:p>
      <text:p text:style-name="P304">sprendimo Nr. 1-916</text:p>
      <text:p text:style-name="P305">redakcija)</text:p>
      <text:p text:style-name="P306"/>
      <text:p text:style-name="P307"/>
      <text:p text:style-name="P308"/>
      <text:p text:style-name="P309">(teisės akto projekto pavadinimas)</text:p>
      <text:p text:style-name="P310"/>
      <text:p text:style-name="P311"><text:span text:style-name="T312">AIŠKINAMASIS RAŠTAS</text:span></text:p>
      <text:p text:style-name="P313"/>
      <text:p text:style-name="P314">______________________________</text:p>
      <text:p text:style-name="P315">(data)</text:p>
      <text:p text:style-name="P316"/>
      <text:p text:style-name="P317">1. Parengto teisės akto projekto tikslas ir uždaviniai</text:p>
      <text:p text:style-name="P318"/>
      <text:p text:style-name="P319">2. Šiuo metu galiojančios ir teikiamu klausimu siūlomos naujos teisinio reguliavimo nuostatos<text:s/></text:p>
      <text:p text:style-name="P320"/>
      <text:p text:style-name="P321">3. Galimos teigiamos ar neigiamos priimto teisės akto pasekmės, kokių priemonių būtina imtis, siekiant pastarųjų išvengti</text:p>
      <text:p text:style-name="P322"/>
      <text:p text:style-name="P323">4. Suderinamumas su Lietuvos Respublikos galiojančiais teisės norminiais aktais</text:p>
      <text:p text:style-name="P324"/>
      <text:p text:style-name="P325">5. Priimtam teisės aktui įgyvendinti reikalingi papildomi (priimti, pakeisti) teisės aktai<text:s/></text:p>
      <text:p text:style-name="P326"/>
      <text:p text:style-name="P327">6. Biudžeto lėšų poreikis teisės aktui įgyvendinti</text:p>
      <text:p text:style-name="P328"/>
      <text:p text:style-name="P329">7. Teisės akto projekto rengimo metu gauti specialistų vertinimai ir išvados</text:p>
      <text:p text:style-name="P330"/>
      <text:p text:style-name="P331">8. Teisės akto projekto iniciatoriai: institucija, asmenys ar piliečių įgalioti atstovai</text:p>
      <text:p text:style-name="P332"/>
      <text:p text:style-name="P333">9. Teisės akto projekto autoriai (rengėjai)</text:p>
      <text:p text:style-name="P334"/>
      <text:p text:style-name="P335">10.<text:s/><text:span text:style-name="T336">Priimto t</text:span>eisės akto nauda Vilniui ir vilniečiams</text:p>
      <text:p text:style-name="P337"/>
      <text:p text:style-name="P338"/>
      <text:p text:style-name="P339">PRIDEDAMA.<text:span text:style-name="T340"><text:s/></text:span>(dokumento pavadinimas, data ir lapų skaičius).</text:p>
      <text:p text:style-name="P341"/>
      <text:soft-page-break/>
      <text:p text:style-name="P342">Vilniaus miesto savivaldybės</text:p>
      <text:p text:style-name="P343">administracijos direktoriaus įsakymų projektų rengimo ir derinimo taisyklių</text:p>
      <text:p text:style-name="P344">priedas</text:p>
      <text:p text:style-name="P345">(Vilniaus miesto savivaldybės tarybos<text:s/></text:p>
      <text:p text:style-name="P346">2017 m. balandžio 25 d.<text:s/><text:line-break/>sprendimo Nr. 1-916 <text:s text:c="19"/></text:p>
      <text:p text:style-name="P347">redakcija)</text:p>
      <text:p text:style-name="P348"/>
      <text:p text:style-name="P349"/>
      <text:p text:style-name="P350"/>
      <text:p text:style-name="P351">(teisės akto projekto pavadinimas)</text:p>
      <text:p text:style-name="P352"/>
      <text:p text:style-name="P353"><text:span text:style-name="T354">AIŠKINAMASIS RAŠTAS</text:span></text:p>
      <text:p text:style-name="P355">______________________________</text:p>
      <text:p text:style-name="P356">(data)</text:p>
      <text:p text:style-name="P357"/>
      <text:p text:style-name="P358"/>
      <text:p text:style-name="P359">1. Parengto teisės akto projekto tikslas ir uždaviniai</text:p>
      <text:p text:style-name="P360"/>
      <text:p text:style-name="P361">2. Šiuo metu galiojančios ir teikiamu klausimu siūlomos naujos teisinio reguliavimo nuostatos<text:s/></text:p>
      <text:p text:style-name="P362"/>
      <text:p text:style-name="P363">3. Galimos teigiamos ar neigiamos priimto teisės akto pasekmės, kokių priemonių būtina imtis, siekiant pastarųjų išvengti</text:p>
      <text:p text:style-name="P364"/>
      <text:p text:style-name="P365">4. Suderinamumas su Lietuvos Respublikos galiojančiais teisės norminiais aktais</text:p>
      <text:p text:style-name="P366"/>
      <text:p text:style-name="P367">5. Priimtam teisės aktui įgyvendinti reikalingi papildomi (priimti, pakeisti) teisės aktai<text:s/></text:p>
      <text:p text:style-name="P368"/>
      <text:p text:style-name="P369">6. Biudžeto lėšų poreikis teisės aktui įgyvendinti</text:p>
      <text:p text:style-name="P370"/>
      <text:p text:style-name="P371">7. Teisės akto projekto rengimo metu gauti specialistų vertinimai ir išvados</text:p>
      <text:p text:style-name="P372"/>
      <text:p text:style-name="P373">8. Teisės akto projekto iniciatoriai: institucija, asmenys ar piliečių įgalioti atstovai</text:p>
      <text:p text:style-name="P374"/>
      <text:p text:style-name="P375">9. Teisės akto projekto autoriai (rengėjai)</text:p>
      <text:p text:style-name="P376"/>
      <text:p text:style-name="P377">10.<text:s/><text:span text:style-name="T378">Priimto t</text:span>eisės akto nauda Vilniui ir vilniečiams</text:p>
      <text:p text:style-name="P379"/>
      <text:p text:style-name="P380"/>
      <text:p text:style-name="P381">PRIDEDAMA.<text:span text:style-name="T382"><text:s/></text:span>(dokumento pavadinimas, data <text:s/>ir lapų skaičius).</text:p>
      <text:p text:style-name="P383"/>
      <text:soft-page-break/>
      <text:p text:style-name="P384">Vilniaus miesto savivaldybės</text:p>
      <text:p text:style-name="P385">mero potvarkių projektų<text:s/></text:p>
      <text:p text:style-name="P386">rengimo ir derinimo taisyklių</text:p>
      <text:p text:style-name="P387">priedas</text:p>
      <text:p text:style-name="P388">(Vilniaus miesto savivaldybės tarybos<text:s/></text:p>
      <text:p text:style-name="P389">2017 <text:s/>m. balandžio 25 d.</text:p>
      <text:p text:style-name="P390">sprendimo Nr. 1-916</text:p>
      <text:p text:style-name="P391">redakcija)</text:p>
      <text:p text:style-name="P392"/>
      <text:p text:style-name="P393"/>
      <text:p text:style-name="P394"/>
      <text:p text:style-name="P395">(teisės akto projekto pavadinimas)</text:p>
      <text:p text:style-name="P396"/>
      <text:p text:style-name="P397"><text:span text:style-name="T398">AIŠKINAMASIS RAŠTAS</text:span></text:p>
      <text:p text:style-name="P399"/>
      <text:p text:style-name="P400">______________________________</text:p>
      <text:p text:style-name="P401">(data)</text:p>
      <text:p text:style-name="P402"/>
      <text:p text:style-name="P403"/>
      <text:p text:style-name="P404">1. Parengto teisės akto projekto tikslas ir uždaviniai</text:p>
      <text:p text:style-name="P405"/>
      <text:p text:style-name="P406">2. Šiuo metu galiojančios ir teikiamu klausimu siūlomos naujos teisinio reguliavimo nuostatos<text:s/></text:p>
      <text:p text:style-name="P407"/>
      <text:p text:style-name="P408">3. Galimos teigiamos ar neigiamos priimto teisės akto pasekmės, kokių priemonių būtina imtis, siekiant pastarųjų išvengti</text:p>
      <text:p text:style-name="P409"/>
      <text:p text:style-name="P410">4. Suderinamumas su Lietuvos Respublikos galiojančiais teisės norminiais aktais</text:p>
      <text:p text:style-name="P411"/>
      <text:p text:style-name="P412">5. Priimtam teisės aktui įgyvendinti reikalingi papildomi (priimti, pakeisti) teisės aktai<text:s/></text:p>
      <text:p text:style-name="P413"/>
      <text:p text:style-name="P414">6. Biudžeto lėšų poreikis teisės aktui įgyvendinti</text:p>
      <text:p text:style-name="P415"/>
      <text:p text:style-name="P416">7. Teisės akto projekto rengimo metu gauti specialistų vertinimai ir išvados</text:p>
      <text:p text:style-name="P417"/>
      <text:p text:style-name="P418">8. Teisės akto projekto iniciatoriai: institucija, asmenys ar piliečių įgalioti atstovai</text:p>
      <text:p text:style-name="P419"/>
      <text:p text:style-name="P420">9. Teisės akto projekto autoriai (rengėjai)</text:p>
      <text:p text:style-name="P421"/>
      <text:p text:style-name="P422">10.<text:s/><text:span text:style-name="T423">Priimto t</text:span>eisės akto nauda Vilniui ir vilniečiams</text:p>
      <text:p text:style-name="P424"/>
      <text:p text:style-name="P425"/>
      <text:p text:style-name="P426">PRIDEDAMA.<text:span text:style-name="T427"><text:s/></text:span>(dokumento pavadinimas, data ir lapų ska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15T10:43:00Z</meta:creation-date>
    <dc:date>2017-05-15T10:43:00Z</dc:date>
    <meta:template xlink:href="Normal.dotm" xlink:type="simple"/>
    <meta:editing-cycles>2</meta:editing-cycles>
    <meta:editing-duration>PT0S</meta:editing-duration>
    <meta:document-statistic meta:page-count="9" meta:paragraph-count="454" meta:word-count="2383" meta:character-count="18635" meta:row-count="1044" meta:non-whitespace-character-count="16706"/>
  </office:meta>
</office:document-meta>
</file>