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justify"/>
    </style:style>
    <style:style style:name="P18" style:parent-style-name="Normal" style:family="paragraph">
      <style:paragraph-properties fo:text-align="justify" fo:text-indent="0.5in" fo:background-color="#FFFFFF"/>
    </style:style>
    <style:style style:name="T19" style:parent-style-name="DefaultParagraphFont" style:family="text">
      <style:text-properties fo:color="#333333" style:font-size-complex="12pt" style:language-asian="lt" style:country-asian="LT"/>
    </style:style>
    <style:style style:name="P20" style:parent-style-name="Normal" style:family="paragraph">
      <style:paragraph-properties fo:text-align="justify" fo:text-indent="0.5in" fo:background-color="#FFFFFF"/>
    </style:style>
    <style:style style:name="T21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P23" style:parent-style-name="Normal" style:family="paragraph">
      <style:paragraph-properties fo:text-align="justify" fo:text-indent="0.5in" fo:background-color="#FFFFFF"/>
    </style:style>
    <style:style style:name="T24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P26" style:parent-style-name="Normal" style:family="paragraph">
      <style:paragraph-properties fo:text-align="justify" fo:text-indent="0.5in" fo:background-color="#FFFFFF">
        <style:tab-stops>
          <style:tab-stop style:type="left" style:position="2.6583in"/>
        </style:tab-stops>
      </style:paragraph-properties>
    </style:style>
    <style:style style:name="T27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P29" style:parent-style-name="Normal" style:family="paragraph">
      <style:paragraph-properties fo:text-align="justify" fo:text-indent="0.5in" fo:background-color="#FFFFFF"/>
    </style:style>
    <style:style style:name="T30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P32" style:parent-style-name="Normal" style:family="paragraph">
      <style:paragraph-properties fo:text-align="justify" fo:text-indent="0.5in" fo:background-color="#FFFFFF"/>
      <style:text-properties style:font-weight-complex="bold" fo:color="#333333" style:font-size-complex="12pt" style:language-asian="lt" style:country-asian="LT"/>
    </style:style>
    <style:style style:name="TableColumn34" style:family="table-column">
      <style:table-column-properties style:column-width="0.9333in"/>
    </style:style>
    <style:style style:name="TableColumn35" style:family="table-column">
      <style:table-column-properties style:column-width="1.6138in"/>
    </style:style>
    <style:style style:name="TableColumn36" style:family="table-column">
      <style:table-column-properties style:column-width="0.5729in"/>
    </style:style>
    <style:style style:name="TableColumn37" style:family="table-column">
      <style:table-column-properties style:column-width="0.5729in"/>
    </style:style>
    <style:style style:name="TableColumn38" style:family="table-column">
      <style:table-column-properties style:column-width="0.5729in"/>
    </style:style>
    <style:style style:name="TableColumn39" style:family="table-column">
      <style:table-column-properties style:column-width="0.5729in"/>
    </style:style>
    <style:style style:name="TableColumn40" style:family="table-column">
      <style:table-column-properties style:column-width="0.5729in"/>
    </style:style>
    <style:style style:name="TableColumn41" style:family="table-column">
      <style:table-column-properties style:column-width="0.7159in"/>
    </style:style>
    <style:style style:name="TableColumn42" style:family="table-column">
      <style:table-column-properties style:column-width="0.5645in"/>
    </style:style>
    <style:style style:name="Table33" style:family="table">
      <style:table-properties style:width="6.6923in" fo:margin-left="0in" table:align="lef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Row52" style:family="table-row">
      <style:table-row-properties fo:keep-together="always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ableRow70" style:family="table-row">
      <style:table-row-properties style:min-row-height="0.177in"/>
    </style:style>
    <style:style style:name="TableCell7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Cell7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Cell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indent="0.0416in"/>
    </style:style>
    <style:style style:name="TableCell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indent="0.0416in"/>
    </style:style>
    <style:style style:name="TableCell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indent="0.0416in"/>
    </style:style>
    <style:style style:name="TableCell7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indent="0.0416in"/>
    </style:style>
    <style:style style:name="TableCell8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indent="0.0416in"/>
    </style:style>
    <style:style style:name="TableCell8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indent="0.0416in"/>
    </style:style>
    <style:style style:name="TableCell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indent="0.0416in"/>
    </style:style>
    <style:style style:name="TableRow87" style:family="table-row">
      <style:table-row-properties style:min-row-height="0.177in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indent="0.0416in"/>
    </style:style>
    <style:style style:name="TableRow98" style:family="table-row">
      <style:table-row-properties style:min-row-height="0.177in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indent="0.0416in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indent="0.0416in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indent="0.0416in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indent="0.0416in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indent="0.0416in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indent="0.0416in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indent="0.0416in"/>
    </style:style>
    <style:style style:name="TableRow115" style:family="table-row">
      <style:table-row-properties style:min-row-height="0.177in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indent="0.0416in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indent="0.0416in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indent="0.0416in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indent="0.0416in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indent="0.0416in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indent="0.0416in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indent="0.0416in"/>
    </style:style>
    <style:style style:name="TableRow132" style:family="table-row">
      <style:table-row-properties style:min-row-height="0.177in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indent="0.0416in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indent="0.0416in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indent="0.0416in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indent="0.0416in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indent="0.0416in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indent="0.0416in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indent="0.0416in"/>
    </style:style>
    <style:style style:name="TableRow149" style:family="table-row">
      <style:table-row-properties style:min-row-height="0.177in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indent="0.0416in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indent="0.0416in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indent="0.0416in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indent="0.0416in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indent="0.0416in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indent="0.0416in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indent="0.0416in"/>
    </style:style>
    <style:style style:name="TableRow166" style:family="table-row">
      <style:table-row-properties style:min-row-height="0.177in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indent="0.0416in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indent="0.0416in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indent="0.0416in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indent="0.0416in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indent="0.0416in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indent="0.0416in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indent="0.0416in"/>
    </style:style>
    <style:style style:name="TableRow183" style:family="table-row">
      <style:table-row-properties style:min-row-height="0.177in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indent="0.0416in"/>
    </style:style>
    <style:style style:name="TableRow194" style:family="table-row">
      <style:table-row-properties style:min-row-height="0.177in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indent="0.0416in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indent="0.0416in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indent="0.0416in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indent="0.0416in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indent="0.0416in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indent="0.0416in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indent="0.0416in"/>
    </style:style>
    <style:style style:name="TableRow211" style:family="table-row">
      <style:table-row-properties style:min-row-height="0.177in"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indent="0.0416in"/>
    </style:style>
    <style:style style:name="TableRow222" style:family="table-row">
      <style:table-row-properties style:min-row-height="0.177in"/>
    </style:style>
    <style:style style:name="TableCell223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2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22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indent="0.0416in"/>
    </style:style>
    <style:style style:name="TableCell22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indent="0.0416in"/>
    </style:style>
    <style:style style:name="TableCell2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indent="0.0416in"/>
    </style:style>
    <style:style style:name="TableCell2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indent="0.0416in"/>
    </style:style>
    <style:style style:name="TableCell2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indent="0.0416in"/>
    </style:style>
    <style:style style:name="TableCell23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indent="0.0416in"/>
    </style:style>
    <style:style style:name="TableCell2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indent="0.0416in"/>
    </style:style>
    <style:style style:name="TableRow239" style:family="table-row">
      <style:table-row-properties style:min-row-height="0.177in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indent="0.0416in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indent="0.0416in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indent="0.0416in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indent="0.0416in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indent="0.0416in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indent="0.0416in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indent="0.0416in"/>
    </style:style>
    <style:style style:name="TableRow256" style:family="table-row">
      <style:table-row-properties style:min-row-height="0.177in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indent="0.0416in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indent="0.0416in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indent="0.0416in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indent="0.0416in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indent="0.0416in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indent="0.0416in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indent="0.0416in"/>
    </style:style>
    <style:style style:name="TableRow273" style:family="table-row">
      <style:table-row-properties style:min-row-height="0.177in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indent="0.0416in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indent="0.0416in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indent="0.0416in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indent="0.0416in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indent="0.0416in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indent="0.0416in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indent="0.0416in"/>
    </style:style>
    <style:style style:name="TableRow290" style:family="table-row">
      <style:table-row-properties style:min-row-height="0.177in"/>
    </style:style>
    <style:style style:name="TableCell2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indent="0.0416in"/>
    </style:style>
    <style:style style:name="TableRow301" style:family="table-row">
      <style:table-row-properties style:min-row-height="0.177in"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indent="0.0416in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indent="0.0416in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indent="0.0416in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indent="0.0416in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indent="0.0416in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indent="0.0416in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indent="0.0416in"/>
    </style:style>
    <style:style style:name="TableRow318" style:family="table-row">
      <style:table-row-properties style:min-row-height="0.177in"/>
    </style:style>
    <style:style style:name="TableCell3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indent="0.0416in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indent="0.0416in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indent="0.0416in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indent="0.0416in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indent="0.0416in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indent="0.0416in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indent="0.0416in"/>
    </style:style>
    <style:style style:name="TableRow335" style:family="table-row">
      <style:table-row-properties style:min-row-height="0.177in"/>
    </style:style>
    <style:style style:name="TableCell3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indent="0.0416in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indent="0.0416in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indent="0.0416in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indent="0.0416in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indent="0.0416in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indent="0.0416in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indent="0.0416in"/>
    </style:style>
    <style:style style:name="TableRow352" style:family="table-row">
      <style:table-row-properties style:min-row-height="0.177in"/>
    </style:style>
    <style:style style:name="TableCell3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indent="0.0416in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indent="0.0416in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indent="0.0416in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indent="0.0416in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indent="0.0416in"/>
    </style:style>
    <style:style style:name="TableRow367" style:family="table-row">
      <style:table-row-properties style:min-row-height="0.177in"/>
    </style:style>
    <style:style style:name="TableCell3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indent="0.0416in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indent="0.0416in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indent="0.0416in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indent="0.0416in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indent="0.0416in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indent="0.0416in"/>
    </style:style>
    <style:style style:name="TableRow383" style:family="table-row">
      <style:table-row-properties style:min-row-height="0.177in"/>
    </style:style>
    <style:style style:name="TableCell38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Cell3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Cell38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indent="0.0416in"/>
    </style:style>
    <style:style style:name="TableCell38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indent="0.0416in"/>
    </style:style>
    <style:style style:name="TableCell39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indent="0.0416in"/>
    </style:style>
    <style:style style:name="TableCell39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indent="0.0416in"/>
    </style:style>
    <style:style style:name="TableCell39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indent="0.0416in"/>
    </style:style>
    <style:style style:name="TableCell39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indent="0.0416in"/>
    </style:style>
    <style:style style:name="TableCell39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indent="0.0416in"/>
    </style:style>
    <style:style style:name="TableRow400" style:family="table-row">
      <style:table-row-properties style:min-row-height="0.177in"/>
    </style:style>
    <style:style style:name="TableCell4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indent="0.0416in"/>
    </style:style>
    <style:style style:name="TableRow411" style:family="table-row">
      <style:table-row-properties style:min-row-height="0.177in"/>
    </style:style>
    <style:style style:name="TableCell4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indent="0.0416in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indent="0.0416in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indent="0.0416in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indent="0.0416in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indent="0.0416in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indent="0.0416in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indent="0.0416in"/>
    </style:style>
    <style:style style:name="TableRow428" style:family="table-row">
      <style:table-row-properties style:min-row-height="0.177in"/>
    </style:style>
    <style:style style:name="TableCell4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indent="0.0416in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indent="0.0416in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indent="0.0416in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indent="0.0416in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indent="0.0416in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indent="0.0416in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indent="0.0416in"/>
    </style:style>
    <style:style style:name="TableRow445" style:family="table-row">
      <style:table-row-properties style:min-row-height="0.177in"/>
    </style:style>
    <style:style style:name="TableCell4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indent="0.0416in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indent="0.0416in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indent="0.0416in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indent="0.0416in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indent="0.0416in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indent="0.0416in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indent="0.0416in"/>
    </style:style>
    <style:style style:name="TableRow462" style:family="table-row">
      <style:table-row-properties style:min-row-height="0.177in"/>
    </style:style>
    <style:style style:name="TableCell4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indent="0.0416in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indent="0.0416in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indent="0.0416in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indent="0.0416in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indent="0.0416in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indent="0.0416in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indent="0.0416in"/>
    </style:style>
    <style:style style:name="TableRow479" style:family="table-row">
      <style:table-row-properties style:min-row-height="0.177in"/>
    </style:style>
    <style:style style:name="TableCell4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indent="0.0416in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indent="0.0416in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indent="0.0416in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indent="0.0416in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indent="0.0416in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indent="0.0416in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indent="0.0416in"/>
    </style:style>
    <style:style style:name="TableRow496" style:family="table-row">
      <style:table-row-properties style:min-row-height="0.177in"/>
    </style:style>
    <style:style style:name="TableCell4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indent="0.0416in"/>
    </style:style>
    <style:style style:name="TableRow507" style:family="table-row">
      <style:table-row-properties style:min-row-height="0.177in"/>
    </style:style>
    <style:style style:name="TableCell5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indent="0.0416in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indent="0.0416in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indent="0.0416in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indent="0.0416in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indent="0.0416in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indent="0.0416in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indent="0.0416in"/>
    </style:style>
    <style:style style:name="TableRow524" style:family="table-row">
      <style:table-row-properties style:min-row-height="0.177in"/>
    </style:style>
    <style:style style:name="TableCell5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indent="0.0416in"/>
    </style:style>
    <style:style style:name="TableRow535" style:family="table-row">
      <style:table-row-properties style:min-row-height="0.177in"/>
    </style:style>
    <style:style style:name="TableCell536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5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5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indent="0.0416in"/>
    </style:style>
    <style:style style:name="TableCell5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indent="0.0416in"/>
    </style:style>
    <style:style style:name="TableCell54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indent="0.0416in"/>
    </style:style>
    <style:style style:name="TableCell5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indent="0.0416in"/>
    </style:style>
    <style:style style:name="TableCell5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indent="0.0416in"/>
    </style:style>
    <style:style style:name="TableCell54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indent="0.0416in"/>
    </style:style>
    <style:style style:name="TableCell55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indent="0.0416in"/>
    </style:style>
    <style:style style:name="TableRow552" style:family="table-row">
      <style:table-row-properties style:min-row-height="0.177in"/>
    </style:style>
    <style:style style:name="TableCell5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indent="0.0416in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indent="0.0416in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indent="0.0416in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indent="0.0416in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indent="0.0416in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indent="0.0416in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indent="0.0416in"/>
    </style:style>
    <style:style style:name="TableRow569" style:family="table-row">
      <style:table-row-properties style:min-row-height="0.177in"/>
    </style:style>
    <style:style style:name="TableCell5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indent="0.0416in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indent="0.0416in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indent="0.0416in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indent="0.0416in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indent="0.0416in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indent="0.0416in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indent="0.0416in"/>
    </style:style>
    <style:style style:name="TableRow586" style:family="table-row">
      <style:table-row-properties style:min-row-height="0.177in"/>
    </style:style>
    <style:style style:name="TableCell5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indent="0.0416in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indent="0.0416in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indent="0.0416in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indent="0.0416in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indent="0.0416in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indent="0.0416in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indent="0.0416in"/>
    </style:style>
    <style:style style:name="TableColumn604" style:family="table-column">
      <style:table-column-properties style:column-width="0.6041in"/>
    </style:style>
    <style:style style:name="TableColumn605" style:family="table-column">
      <style:table-column-properties style:column-width="4.1979in"/>
    </style:style>
    <style:style style:name="TableColumn606" style:family="table-column">
      <style:table-column-properties style:column-width="0.2708in"/>
    </style:style>
    <style:style style:name="TableColumn607" style:family="table-column">
      <style:table-column-properties style:column-width="0.2708in"/>
    </style:style>
    <style:style style:name="TableColumn608" style:family="table-column">
      <style:table-column-properties style:column-width="0.2708in"/>
    </style:style>
    <style:style style:name="TableColumn609" style:family="table-column">
      <style:table-column-properties style:column-width="0.2708in"/>
    </style:style>
    <style:style style:name="TableColumn610" style:family="table-column">
      <style:table-column-properties style:column-width="0.2708in"/>
    </style:style>
    <style:style style:name="TableColumn611" style:family="table-column">
      <style:table-column-properties style:column-width="0.3444in"/>
    </style:style>
    <style:style style:name="TableColumn612" style:family="table-column">
      <style:table-column-properties style:column-width="0.1916in"/>
    </style:style>
    <style:style style:name="Table603" style:family="table">
      <style:table-properties style:width="6.6923in" fo:margin-left="0in" table:align="left"/>
    </style:style>
    <style:style style:name="TableRow613" style:family="table-row">
      <style:table-row-properties style:min-row-height="0.177in"/>
    </style:style>
    <style:style style:name="TableCell614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61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6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6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6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6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6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6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6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indent="0.0416in"/>
    </style:style>
    <style:style style:name="TableRow624" style:family="table-row">
      <style:table-row-properties style:min-row-height="0.177in"/>
    </style:style>
    <style:style style:name="TableCell6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indent="0.0416in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indent="0.0416in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indent="0.0416in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indent="0.0416in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indent="0.0416in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indent="0.0416in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indent="0.0416in"/>
    </style:style>
    <style:style style:name="TableRow641" style:family="table-row">
      <style:table-row-properties style:min-row-height="0.177in" fo:keep-together="always"/>
    </style:style>
    <style:style style:name="TableCell6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64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TableCell6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indent="0.0416in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indent="0.0416in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indent="0.0416in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indent="0.0416in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indent="0.0416in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indent="0.0416in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indent="0.0416in"/>
    </style:style>
    <style:style style:name="TableRow658" style:family="table-row">
      <style:table-row-properties style:min-row-height="0.177in" fo:keep-together="always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660" style:family="table-row">
      <style:table-row-properties style:min-row-height="0.177in"/>
    </style:style>
    <style:style style:name="TableCell6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indent="0.0416in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indent="0.0416in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indent="0.0416in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indent="0.0416in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indent="0.0416in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indent="0.0416in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indent="0.0416in"/>
    </style:style>
    <style:style style:name="TableRow677" style:family="table-row">
      <style:table-row-properties style:min-row-height="0.177in"/>
    </style:style>
    <style:style style:name="TableCell6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indent="0.0416in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indent="0.0416in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indent="0.0416in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indent="0.0416in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6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indent="0.0416in"/>
    </style:style>
    <style:style style:name="TableRow692" style:family="table-row">
      <style:table-row-properties style:min-row-height="0.177in"/>
    </style:style>
    <style:style style:name="TableCell6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6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indent="0.0416in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indent="0.0416in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indent="0.0416in"/>
    </style:style>
    <style:style style:name="TableCell7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indent="0.0416in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7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indent="0.0416in"/>
    </style:style>
    <style:style style:name="TableRow707" style:family="table-row">
      <style:table-row-properties style:min-row-height="0.177in"/>
    </style:style>
    <style:style style:name="TableCell70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Cell709" style:family="table-cell">
      <style:table-cell-properties fo:border-top="none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TableCell710" style:family="table-cell">
      <style:table-cell-properties fo:border-top="none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indent="0.0416in"/>
    </style:style>
    <style:style style:name="TableCell712" style:family="table-cell">
      <style:table-cell-properties fo:border-top="none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indent="0.0416in"/>
    </style:style>
    <style:style style:name="TableCell714" style:family="table-cell">
      <style:table-cell-properties fo:border-top="none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indent="0.0416in"/>
    </style:style>
    <style:style style:name="TableCell716" style:family="table-cell">
      <style:table-cell-properties fo:border-top="none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indent="0.0416in"/>
    </style:style>
    <style:style style:name="TableCell718" style:family="table-cell">
      <style:table-cell-properties fo:border-top="none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indent="0.0416in"/>
    </style:style>
    <style:style style:name="TableCell720" style:family="table-cell">
      <style:table-cell-properties fo:border-top="none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indent="0.0416in"/>
    </style:style>
    <style:style style:name="TableCell72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indent="0.0416in"/>
    </style:style>
    <style:style style:name="TableRow724" style:family="table-row">
      <style:table-row-properties style:min-row-height="0.177in"/>
    </style:style>
    <style:style style:name="TableCell7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7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indent="0.0416in"/>
    </style:style>
    <style:style style:name="TableRow735" style:family="table-row">
      <style:table-row-properties style:min-row-height="0.177in"/>
    </style:style>
    <style:style style:name="TableCell7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indent="0.0416in"/>
    </style:style>
    <style:style style:name="TableCell7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indent="0.0416in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indent="0.0416in"/>
    </style:style>
    <style:style style:name="TableCell7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indent="0.0416in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indent="0.0416in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indent="0.0416in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indent="0.0416in"/>
    </style:style>
    <style:style style:name="TableRow752" style:family="table-row">
      <style:table-row-properties style:min-row-height="0.177in"/>
    </style:style>
    <style:style style:name="TableCell7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indent="0.0416in"/>
    </style:style>
    <style:style style:name="TableCell7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indent="0.0416in"/>
    </style:style>
    <style:style style:name="TableCell7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indent="0.0416in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indent="0.0416in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indent="0.0416in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indent="0.0416in"/>
    </style:style>
    <style:style style:name="TableCell7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indent="0.0416in"/>
    </style:style>
    <style:style style:name="TableRow769" style:family="table-row">
      <style:table-row-properties style:min-row-height="0.177in"/>
    </style:style>
    <style:style style:name="TableCell7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indent="0.0416in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indent="0.0416in"/>
    </style:style>
    <style:style style:name="TableCell7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indent="0.0416in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indent="0.0416in"/>
    </style:style>
    <style:style style:name="TableCell7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indent="0.0416in"/>
    </style:style>
    <style:style style:name="TableCell7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indent="0.0416in"/>
    </style:style>
    <style:style style:name="TableCell7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indent="0.0416in"/>
    </style:style>
    <style:style style:name="TableRow786" style:family="table-row">
      <style:table-row-properties style:min-row-height="0.177in"/>
    </style:style>
    <style:style style:name="TableCell7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indent="0.0416in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indent="0.0416in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indent="0.0416in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indent="0.0416in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indent="0.0416in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indent="0.0416in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indent="0.0416in"/>
    </style:style>
    <style:style style:name="TableRow803" style:family="table-row">
      <style:table-row-properties style:min-row-height="0.177in"/>
    </style:style>
    <style:style style:name="TableCell8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8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indent="0.0416in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indent="0.0416in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indent="0.0416in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indent="0.0416in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indent="0.0416in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indent="0.0416in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indent="0.0416in"/>
    </style:style>
    <style:style style:name="TableRow820" style:family="table-row">
      <style:table-row-properties style:min-row-height="0.177in"/>
    </style:style>
    <style:style style:name="TableCell8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8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indent="0.0416in"/>
    </style:style>
    <style:style style:name="TableRow831" style:family="table-row">
      <style:table-row-properties style:min-row-height="0.177in"/>
    </style:style>
    <style:style style:name="TableCell8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8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indent="0.0416in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indent="0.0416in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indent="0.0416in"/>
    </style:style>
    <style:style style:name="TableCell8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indent="0.0416in"/>
    </style:style>
    <style:style style:name="TableCell8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indent="0.0416in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indent="0.0416in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indent="0.0416in"/>
    </style:style>
    <style:style style:name="TableRow848" style:family="table-row">
      <style:table-row-properties style:min-row-height="0.177in"/>
    </style:style>
    <style:style style:name="TableCell8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8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8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indent="0.0416in"/>
    </style:style>
    <style:style style:name="TableRow859" style:family="table-row">
      <style:table-row-properties style:min-row-height="0.177in"/>
    </style:style>
    <style:style style:name="TableCell8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indent="0.0416in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indent="0.0416in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indent="0.0416in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indent="0.0416in"/>
    </style:style>
    <style:style style:name="TableCell8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indent="0.0416in"/>
    </style:style>
    <style:style style:name="TableCell8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indent="0.0416in"/>
    </style:style>
    <style:style style:name="TableCell8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indent="0.0416in"/>
    </style:style>
    <style:style style:name="TableRow876" style:family="table-row">
      <style:table-row-properties style:min-row-height="0.177in"/>
    </style:style>
    <style:style style:name="TableCell8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8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8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indent="0.0416in"/>
    </style:style>
    <style:style style:name="TableCell8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indent="0.0416in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indent="0.0416in"/>
    </style:style>
    <style:style style:name="TableCell8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indent="0.0416in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indent="0.0416in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indent="0.0416in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indent="0.0416in"/>
    </style:style>
    <style:style style:name="TableRow893" style:family="table-row">
      <style:table-row-properties style:min-row-height="0.177in"/>
    </style:style>
    <style:style style:name="TableCell8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8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8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indent="0.0416in"/>
    </style:style>
    <style:style style:name="TableCell8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indent="0.0416in"/>
    </style:style>
    <style:style style:name="TableCell9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indent="0.0416in"/>
    </style:style>
    <style:style style:name="TableCell9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indent="0.0416in"/>
    </style:style>
    <style:style style:name="TableCell9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indent="0.0416in"/>
    </style:style>
    <style:style style:name="TableCell9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indent="0.0416in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indent="0.0416in"/>
    </style:style>
    <style:style style:name="TableRow910" style:family="table-row">
      <style:table-row-properties style:min-row-height="0.177in"/>
    </style:style>
    <style:style style:name="TableCell9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9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indent="0.0416in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indent="0.0416in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indent="0.0416in"/>
    </style:style>
    <style:style style:name="TableCell9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indent="0.0416in"/>
    </style:style>
    <style:style style:name="TableCell9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indent="0.0416in"/>
    </style:style>
    <style:style style:name="TableCell9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indent="0.0416in"/>
    </style:style>
    <style:style style:name="TableCell9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indent="0.0416in"/>
    </style:style>
    <style:style style:name="TableRow927" style:family="table-row">
      <style:table-row-properties style:min-row-height="0.177in"/>
    </style:style>
    <style:style style:name="TableCell9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9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9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9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9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indent="0.0416in"/>
    </style:style>
    <style:style style:name="TableRow938" style:family="table-row">
      <style:table-row-properties style:min-row-height="0.177in"/>
    </style:style>
    <style:style style:name="TableCell9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9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9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indent="0.0416in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indent="0.0416in"/>
    </style:style>
    <style:style style:name="TableCell9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indent="0.0416in"/>
    </style:style>
    <style:style style:name="TableCell9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indent="0.0416in"/>
    </style:style>
    <style:style style:name="TableCell9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indent="0.0416in"/>
    </style:style>
    <style:style style:name="TableCell9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indent="0.0416in"/>
    </style:style>
    <style:style style:name="TableCell9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indent="0.0416in"/>
    </style:style>
    <style:style style:name="TableRow955" style:family="table-row">
      <style:table-row-properties style:min-row-height="0.177in"/>
    </style:style>
    <style:style style:name="TableCell9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9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indent="0.0416in"/>
    </style:style>
    <style:style style:name="TableCell9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indent="0.0416in"/>
    </style:style>
    <style:style style:name="TableCell9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indent="0.0416in"/>
    </style:style>
    <style:style style:name="TableCell9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indent="0.0416in"/>
    </style:style>
    <style:style style:name="TableCell9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indent="0.0416in"/>
    </style:style>
    <style:style style:name="TableCell9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indent="0.0416in"/>
    </style:style>
    <style:style style:name="TableCell9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indent="0.0416in"/>
    </style:style>
    <style:style style:name="TableRow972" style:family="table-row">
      <style:table-row-properties style:min-row-height="0.177in"/>
    </style:style>
    <style:style style:name="TableCell9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9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9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indent="0.0416in"/>
    </style:style>
    <style:style style:name="TableCell9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indent="0.0416in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indent="0.0416in"/>
    </style:style>
    <style:style style:name="TableCell9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indent="0.0416in"/>
    </style:style>
    <style:style style:name="TableCell9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indent="0.0416in"/>
    </style:style>
    <style:style style:name="TableCell9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indent="0.0416in"/>
    </style:style>
    <style:style style:name="TableCell9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indent="0.0416in"/>
    </style:style>
    <style:style style:name="TableRow989" style:family="table-row">
      <style:table-row-properties style:min-row-height="0.177in"/>
    </style:style>
    <style:style style:name="TableCell9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9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9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indent="0.0416in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indent="0.0416in"/>
    </style:style>
    <style:style style:name="TableCell9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indent="0.0416in"/>
    </style:style>
    <style:style style:name="TableCell9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indent="0.0416in"/>
    </style:style>
    <style:style style:name="TableCell10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0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indent="0.0416in"/>
    </style:style>
    <style:style style:name="TableRow1004" style:family="table-row">
      <style:table-row-properties style:min-row-height="0.177in"/>
    </style:style>
    <style:style style:name="TableCell10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10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0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indent="0.0416in"/>
    </style:style>
    <style:style style:name="TableCell10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indent="0.0416in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indent="0.0416in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indent="0.0416in"/>
    </style:style>
    <style:style style:name="TableCell10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0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indent="0.0416in"/>
    </style:style>
    <style:style style:name="TableRow1019" style:family="table-row">
      <style:table-row-properties style:min-row-height="0.177in"/>
    </style:style>
    <style:style style:name="TableCell1020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indent="0.0416in"/>
    </style:style>
    <style:style style:name="P1022" style:parent-style-name="Normal" style:family="paragraph">
      <style:paragraph-properties fo:text-indent="0.0416in"/>
    </style:style>
    <style:style style:name="TableCell1023" style:family="table-cell">
      <style:table-cell-properties fo:border-top="none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TableCell1024" style:family="table-cell">
      <style:table-cell-properties fo:border-top="none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indent="0.0416in"/>
    </style:style>
    <style:style style:name="TableCell1026" style:family="table-cell">
      <style:table-cell-properties fo:border-top="none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indent="0.0416in"/>
    </style:style>
    <style:style style:name="TableCell1028" style:family="table-cell">
      <style:table-cell-properties fo:border-top="none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indent="0.0416in"/>
    </style:style>
    <style:style style:name="TableCell1030" style:family="table-cell">
      <style:table-cell-properties fo:border-top="none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indent="0.0416in"/>
    </style:style>
    <style:style style:name="TableCell1032" style:family="table-cell">
      <style:table-cell-properties fo:border-top="none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indent="0.0416in"/>
    </style:style>
    <style:style style:name="TableCell1034" style:family="table-cell">
      <style:table-cell-properties fo:border-top="none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indent="0.0416in"/>
    </style:style>
    <style:style style:name="TableCell103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indent="0.0416in"/>
    </style:style>
    <style:style style:name="TableRow1038" style:family="table-row">
      <style:table-row-properties style:min-row-height="0.177in"/>
    </style:style>
    <style:style style:name="TableCell10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0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indent="0.0416in"/>
    </style:style>
    <style:style style:name="TableCell10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indent="0.0416in"/>
    </style:style>
    <style:style style:name="TableCell10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indent="0.0416in"/>
    </style:style>
    <style:style style:name="TableCell10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indent="0.0416in"/>
    </style:style>
    <style:style style:name="TableCell10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indent="0.0416in"/>
    </style:style>
    <style:style style:name="TableCell10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indent="0.0416in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indent="0.0416in"/>
    </style:style>
    <style:style style:name="TableRow1055" style:family="table-row">
      <style:table-row-properties style:min-row-height="0.177in"/>
    </style:style>
    <style:style style:name="TableCell10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10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0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indent="0.0416in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indent="0.0416in"/>
    </style:style>
    <style:style style:name="TableCell10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indent="0.0416in"/>
    </style:style>
    <style:style style:name="TableCell10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indent="0.0416in"/>
    </style:style>
    <style:style style:name="TableCell10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indent="0.0416in"/>
    </style:style>
    <style:style style:name="TableCell10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indent="0.0416in"/>
    </style:style>
    <style:style style:name="TableCell10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indent="0.0416in"/>
    </style:style>
    <style:style style:name="TableRow1072" style:family="table-row">
      <style:table-row-properties style:min-row-height="0.177in"/>
    </style:style>
    <style:style style:name="TableCell1073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10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0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indent="0.0416in"/>
    </style:style>
    <style:style style:name="TableCell107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indent="0.0416in"/>
    </style:style>
    <style:style style:name="TableCell10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indent="0.0416in"/>
    </style:style>
    <style:style style:name="TableCell10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indent="0.0416in"/>
    </style:style>
    <style:style style:name="TableCell10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indent="0.0416in"/>
    </style:style>
    <style:style style:name="TableCell108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indent="0.0416in"/>
    </style:style>
    <style:style style:name="TableCell108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indent="0.0416in"/>
    </style:style>
    <style:style style:name="TableRow1089" style:family="table-row">
      <style:table-row-properties style:min-row-height="0.177in"/>
    </style:style>
    <style:style style:name="TableCell1090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10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0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indent="0.0416in"/>
    </style:style>
    <style:style style:name="TableCell10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indent="0.0416in"/>
    </style:style>
    <style:style style:name="TableCell109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indent="0.0416in"/>
    </style:style>
    <style:style style:name="TableCell10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indent="0.0416in"/>
    </style:style>
    <style:style style:name="TableCell11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indent="0.0416in"/>
    </style:style>
    <style:style style:name="TableCell11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indent="0.0416in"/>
    </style:style>
    <style:style style:name="TableCell11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indent="0.0416in"/>
    </style:style>
    <style:style style:name="TableRow1106" style:family="table-row">
      <style:table-row-properties style:min-row-height="0.177in"/>
    </style:style>
    <style:style style:name="TableCell1107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Cell1108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ableCell1109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indent="0.0416in"/>
    </style:style>
    <style:style style:name="TableCell1111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indent="0.0416in"/>
    </style:style>
    <style:style style:name="TableCell1113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indent="0.0416in"/>
    </style:style>
    <style:style style:name="TableCell1115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indent="0.0416in"/>
    </style:style>
    <style:style style:name="TableCell1117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ableCell1118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ableCell1119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indent="0.0416in"/>
    </style:style>
    <style:style style:name="TableRow1121" style:family="table-row">
      <style:table-row-properties style:min-row-height="0.177in"/>
    </style:style>
    <style:style style:name="TableCell11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Cell1123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ableCell1124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indent="0.0416in"/>
    </style:style>
    <style:style style:name="TableCell1126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indent="0.0416in"/>
    </style:style>
    <style:style style:name="TableCell1128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indent="0.0416in"/>
    </style:style>
    <style:style style:name="TableCell1130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indent="0.0416in"/>
    </style:style>
    <style:style style:name="TableCell1132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ableCell1133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ableCell1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indent="0.0416in"/>
    </style:style>
    <style:style style:name="P1136" style:parent-style-name="Normal" style:family="paragraph">
      <style:paragraph-properties fo:text-align="justify" fo:background-color="#FFFFFF"/>
    </style:style>
    <style:style style:name="P1137" style:parent-style-name="Normal" style:family="paragraph">
      <style:paragraph-properties fo:text-align="justify" fo:text-indent="0.5in" fo:background-color="#FFFFFF"/>
    </style:style>
    <style:style style:name="T1138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1139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P1140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1141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1142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1143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8">LIETUVOS BANKO VALDYBA</text:p>
      <text:p text:style-name="P9"/>
      <text:p text:style-name="P10">NUTARIMAS</text:p>
      <text:p text:style-name="P11"><text:span text:style-name="T12">DĖL LIETUVOS BANKO VALDYBOS 2002 M. SPALIO 17 D. NUTARIMO NR. 129 „DĖL PALŪKANŲ NORMOS SPRAGOS APSKAIČIAVIMO ATASKAITOS FORMOS PATVIRTINIMO“ PAKEITIMO</text:span></text:p>
      <text:p text:style-name="P13"/>
      <text:p text:style-name="P14">2014 m. spalio 30 d. Nr. 03-212</text:p>
      <text:p text:style-name="P15">Vilnius</text:p>
      <text:p text:style-name="P16"/>
      <text:p text:style-name="P17"/>
      <text:p text:style-name="P18"><text:span text:style-name="T19">Lietuvos banko valdyba n u t a r i a:</text:span></text:p>
      <text:p text:style-name="P20"><text:span text:style-name="T21">1</text:span><text:span text:style-name="T22">. Pakeisti Palūkanų normos spragos apskaičiavimo ataskaitos 6005 formą, patvirtintą Lietuvos banko valdybos 2002 m. spalio 17 d. nutarimu Nr. 129 „Dėl Palūkanų normos spragos apskaičiavimo ataskaitos formos patvirtinimo“:</text:span></text:p>
      <text:p text:style-name="P23"><text:span text:style-name="T24">1.1</text:span><text:span text:style-name="T25">. Pakeisti žymą „Mato vienetas“ ir ją išdėstyti taip:</text:span></text:p>
      <text:p text:style-name="P26"><text:span text:style-name="T27">„Mato vienetas,<text:s/></text:span><text:span text:style-name="T28"><text:tab/>tikslumas tūkst. Eur“.</text:span></text:p>
      <text:p text:style-name="P29"><text:span text:style-name="T30">1.2</text:span><text:span text:style-name="T31">. Pakeisti lentelę ir ją išdėstyti taip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„Kodas</text:p>
          </table:table-cell>
          <table:table-cell table:style-name="TableCell46" table:number-rows-spanned="2">
            <text:p text:style-name="P47">Balansinės ataskaitos straipsnis</text:p>
          </table:table-cell>
          <table:table-cell table:style-name="TableCell48" table:number-columns-spanned="6">
            <text:p text:style-name="P49">Turtas ir įsipareigojimai pagal terminus, likusius iki jų perkainojim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rows-spanned="2">
            <text:p text:style-name="P51">Iš viso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Iki 1 mėn.</text:p>
          </table:table-cell>
          <table:table-cell table:style-name="TableCell57">
            <text:p text:style-name="P58">1–3 mėn.</text:p>
          </table:table-cell>
          <table:table-cell table:style-name="TableCell59">
            <text:p text:style-name="P60">3–6</text:p>
            <text:p text:style-name="P61">mėn.</text:p>
          </table:table-cell>
          <table:table-cell table:style-name="TableCell62">
            <text:p text:style-name="P63">6–12 mėn.</text:p>
          </table:table-cell>
          <table:table-cell table:style-name="TableCell64">
            <text:p text:style-name="P65">1–3 metai</text:p>
            <text:p text:style-name="P66"/>
          </table:table-cell>
          <table:table-cell table:style-name="TableCell67">
            <text:p text:style-name="P68">Daugiau kaip 3 metai</text:p>
          </table:table-cell>
          <table:covered-table-cell>
            <text:p text:style-name="P69"/>
          </table:covered-table-cell>
        </table:table-row>
        <text:soft-page-break/>
        <table:table-row table:style-name="TableRow70">
          <table:table-cell table:style-name="TableCell71">
            <text:p text:style-name="Normal">K0002</text:p>
          </table:table-cell>
          <table:table-cell table:style-name="TableCell72">
            <text:p text:style-name="Normal">EURAIS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Normal">21000</text:p>
          </table:table-cell>
          <table:table-cell table:style-name="TableCell89">
            <text:p text:style-name="Normal">TURTAS (eil. 21100+21200)</text:p>
          </table:table-cell>
          <table:table-cell table:style-name="TableCell90">
            <text:p text:style-name="Normal">X</text:p>
          </table:table-cell>
          <table:table-cell table:style-name="TableCell91">
            <text:p text:style-name="Normal">X</text:p>
          </table:table-cell>
          <table:table-cell table:style-name="TableCell92">
            <text:p text:style-name="Normal">X</text:p>
          </table:table-cell>
          <table:table-cell table:style-name="TableCell93">
            <text:p text:style-name="Normal">X</text:p>
          </table:table-cell>
          <table:table-cell table:style-name="TableCell94">
            <text:p text:style-name="Normal">X</text:p>
          </table:table-cell>
          <table:table-cell table:style-name="TableCell95">
            <text:p text:style-name="Normal">X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Normal">21100</text:p>
          </table:table-cell>
          <table:table-cell table:style-name="TableCell100">
            <text:p text:style-name="Normal">Jautrus palūkanų normos pokyčiams turtas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Normal">21110</text:p>
          </table:table-cell>
          <table:table-cell table:style-name="TableCell117">
            <text:p text:style-name="Normal">Tarpbankinės paskolos bei indėliai bankuose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Normal">21120</text:p>
          </table:table-cell>
          <table:table-cell table:style-name="TableCell134">
            <text:p text:style-name="Normal">Paskolos klientams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Normal">21130</text:p>
          </table:table-cell>
          <table:table-cell table:style-name="TableCell151">
            <text:p text:style-name="Normal">Skolos vertybiniai popieriai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Normal">21140</text:p>
          </table:table-cell>
          <table:table-cell table:style-name="TableCell168">
            <text:p text:style-name="Normal">Kitas turtas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Normal">21200</text:p>
          </table:table-cell>
          <table:table-cell table:style-name="TableCell185">
            <text:p text:style-name="Normal">Nejautrus palūkanų normos pokyčiams turtas</text:p>
          </table:table-cell>
          <table:table-cell table:style-name="TableCell186">
            <text:p text:style-name="Normal">X</text:p>
          </table:table-cell>
          <table:table-cell table:style-name="TableCell187">
            <text:p text:style-name="Normal">X</text:p>
          </table:table-cell>
          <table:table-cell table:style-name="TableCell188">
            <text:p text:style-name="Normal">X</text:p>
          </table:table-cell>
          <table:table-cell table:style-name="TableCell189">
            <text:p text:style-name="Normal">X</text:p>
          </table:table-cell>
          <table:table-cell table:style-name="TableCell190">
            <text:p text:style-name="Normal">X</text:p>
          </table:table-cell>
          <table:table-cell table:style-name="TableCell191">
            <text:p text:style-name="Normal">X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Normal">22000</text:p>
          </table:table-cell>
          <table:table-cell table:style-name="TableCell196">
            <text:p text:style-name="Normal">Jautrios palūkanų normos pokyčiams nebalansinės pretenzijos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Normal">23000</text:p>
          </table:table-cell>
          <table:table-cell table:style-name="TableCell213">
            <text:p text:style-name="Normal">ĮSIPAREIGOJIMAI<text:s/><text:line-break/>(eil. 23100+23200)</text:p>
          </table:table-cell>
          <table:table-cell table:style-name="TableCell214">
            <text:p text:style-name="Normal">X</text:p>
          </table:table-cell>
          <table:table-cell table:style-name="TableCell215">
            <text:p text:style-name="Normal">X</text:p>
          </table:table-cell>
          <table:table-cell table:style-name="TableCell216">
            <text:p text:style-name="Normal">X</text:p>
          </table:table-cell>
          <table:table-cell table:style-name="TableCell217">
            <text:p text:style-name="Normal">X</text:p>
          </table:table-cell>
          <table:table-cell table:style-name="TableCell218">
            <text:p text:style-name="Normal">X</text:p>
          </table:table-cell>
          <table:table-cell table:style-name="TableCell219">
            <text:p text:style-name="Normal">X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Normal">23100</text:p>
          </table:table-cell>
          <table:table-cell table:style-name="TableCell224">
            <text:p text:style-name="Normal">Jautrūs palūkanų normos pokyčiams įsipareigojimai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Normal">23110</text:p>
          </table:table-cell>
          <table:table-cell table:style-name="TableCell241">
            <text:p text:style-name="Normal">Gautos tarpbankinės paskolos bei indėliai iš bankų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Normal">23120</text:p>
          </table:table-cell>
          <table:table-cell table:style-name="TableCell258">
            <text:p text:style-name="Normal">Terminuotieji klientų indėliai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Normal">23130</text:p>
          </table:table-cell>
          <table:table-cell table:style-name="TableCell275">
            <text:p text:style-name="Normal">Kiti įsipareigojimai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Normal">23200</text:p>
          </table:table-cell>
          <table:table-cell table:style-name="TableCell292">
            <text:p text:style-name="Normal">Nejautrūs palūkanų normos pokyčiams įsipareigojimai</text:p>
          </table:table-cell>
          <table:table-cell table:style-name="TableCell293">
            <text:p text:style-name="Normal">X</text:p>
          </table:table-cell>
          <table:table-cell table:style-name="TableCell294">
            <text:p text:style-name="Normal">X</text:p>
          </table:table-cell>
          <table:table-cell table:style-name="TableCell295">
            <text:p text:style-name="Normal">X</text:p>
          </table:table-cell>
          <table:table-cell table:style-name="TableCell296">
            <text:p text:style-name="Normal">X</text:p>
          </table:table-cell>
          <table:table-cell table:style-name="TableCell297">
            <text:p text:style-name="Normal">X</text:p>
          </table:table-cell>
          <table:table-cell table:style-name="TableCell298">
            <text:p text:style-name="Normal">X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Normal">24000</text:p>
          </table:table-cell>
          <table:table-cell table:style-name="TableCell303">
            <text:p text:style-name="Normal">Jautrūs palūkanų normos pokyčiams nebalansiniai įsipareigojimai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Normal">25000</text:p>
          </table:table-cell>
          <table:table-cell table:style-name="TableCell320">
            <text:p text:style-name="Normal">SPRAGA (eil. 21100+22000-23100-24000)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Normal">26000</text:p>
          </table:table-cell>
          <table:table-cell table:style-name="TableCell337">
            <text:p text:style-name="Normal">SUDĖTINĖ SPRAGA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Normal">27000</text:p>
          </table:table-cell>
          <table:table-cell table:style-name="TableCell354">
            <text:p text:style-name="Normal">POVEIKIS GPP (palūkanų normoms padidėjus 1 proc. p.)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Normal">X</text:p>
          </table:table-cell>
          <table:table-cell table:style-name="TableCell364">
            <text:p text:style-name="Normal">X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Normal">28000</text:p>
          </table:table-cell>
          <table:table-cell table:style-name="TableCell369">
            <text:p text:style-name="Normal">POVEIKIS GPP (palūkanų normoms sumažėjus 1 proc. p.)</text:p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Normal">X</text:p>
          </table:table-cell>
          <table:table-cell table:style-name="TableCell380">
            <text:p text:style-name="Normal">X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Normal">K0003</text:p>
          </table:table-cell>
          <table:table-cell table:style-name="TableCell385">
            <text:p text:style-name="Normal">JAV DOLERIAIS<text:s/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Normal">31000</text:p>
          </table:table-cell>
          <table:table-cell table:style-name="TableCell402">
            <text:p text:style-name="Normal">TURTAS (eil. 31100+31200)</text:p>
          </table:table-cell>
          <table:table-cell table:style-name="TableCell403">
            <text:p text:style-name="Normal">X</text:p>
          </table:table-cell>
          <table:table-cell table:style-name="TableCell404">
            <text:p text:style-name="Normal">X</text:p>
          </table:table-cell>
          <table:table-cell table:style-name="TableCell405">
            <text:p text:style-name="Normal">X</text:p>
          </table:table-cell>
          <table:table-cell table:style-name="TableCell406">
            <text:p text:style-name="Normal">X</text:p>
          </table:table-cell>
          <table:table-cell table:style-name="TableCell407">
            <text:p text:style-name="Normal">X</text:p>
          </table:table-cell>
          <table:table-cell table:style-name="TableCell408">
            <text:p text:style-name="Normal">X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Normal">31100</text:p>
          </table:table-cell>
          <table:table-cell table:style-name="TableCell413">
            <text:p text:style-name="Normal">Jautrus palūkanų normos pokyčiams turtas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Normal">31110</text:p>
          </table:table-cell>
          <table:table-cell table:style-name="TableCell430">
            <text:p text:style-name="Normal">Tarpbankinės paskolos bei indėliai bankuose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Normal">31120</text:p>
          </table:table-cell>
          <table:table-cell table:style-name="TableCell447">
            <text:p text:style-name="Normal">Paskolos klientams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Normal">31150</text:p>
          </table:table-cell>
          <table:table-cell table:style-name="TableCell464">
            <text:p text:style-name="Normal">Skolos vertybiniai popieriai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Normal">31140</text:p>
          </table:table-cell>
          <table:table-cell table:style-name="TableCell481">
            <text:p text:style-name="Normal">Kitas turtas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Normal">31200</text:p>
          </table:table-cell>
          <table:table-cell table:style-name="TableCell498">
            <text:p text:style-name="Normal">Nejautrus palūkanų normos pokyčiams turtas</text:p>
          </table:table-cell>
          <table:table-cell table:style-name="TableCell499">
            <text:p text:style-name="Normal">X</text:p>
          </table:table-cell>
          <table:table-cell table:style-name="TableCell500">
            <text:p text:style-name="Normal">X</text:p>
          </table:table-cell>
          <table:table-cell table:style-name="TableCell501">
            <text:p text:style-name="Normal">X</text:p>
          </table:table-cell>
          <table:table-cell table:style-name="TableCell502">
            <text:p text:style-name="Normal">X</text:p>
          </table:table-cell>
          <table:table-cell table:style-name="TableCell503">
            <text:p text:style-name="Normal">X</text:p>
          </table:table-cell>
          <table:table-cell table:style-name="TableCell504">
            <text:p text:style-name="Normal">X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Normal">32000</text:p>
          </table:table-cell>
          <table:table-cell table:style-name="TableCell509">
            <text:p text:style-name="Normal">Jautrios palūkanų normos pokyčiams nebalansinės pretenzijos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Normal">33000</text:p>
          </table:table-cell>
          <table:table-cell table:style-name="TableCell526">
            <text:p text:style-name="Normal">ĮSIPAREIGOJIMAI<text:s/><text:line-break/>(eil. 33100+33200)</text:p>
          </table:table-cell>
          <table:table-cell table:style-name="TableCell527">
            <text:p text:style-name="Normal">X</text:p>
          </table:table-cell>
          <table:table-cell table:style-name="TableCell528">
            <text:p text:style-name="Normal">X</text:p>
          </table:table-cell>
          <table:table-cell table:style-name="TableCell529">
            <text:p text:style-name="Normal">X</text:p>
          </table:table-cell>
          <table:table-cell table:style-name="TableCell530">
            <text:p text:style-name="Normal">X</text:p>
          </table:table-cell>
          <table:table-cell table:style-name="TableCell531">
            <text:p text:style-name="Normal">X</text:p>
          </table:table-cell>
          <table:table-cell table:style-name="TableCell532">
            <text:p text:style-name="Normal">X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Normal">33100</text:p>
          </table:table-cell>
          <table:table-cell table:style-name="TableCell537">
            <text:p text:style-name="Normal">Jautrūs palūkanų normos pokyčiams įsipareigojimai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Normal">33110</text:p>
          </table:table-cell>
          <table:table-cell table:style-name="TableCell554">
            <text:p text:style-name="Normal">Gautos tarpbankinės paskolos bei indėliai iš bankų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ext:soft-page-break/>
        <table:table-row table:style-name="TableRow569">
          <table:table-cell table:style-name="TableCell570">
            <text:p text:style-name="Normal">33120</text:p>
          </table:table-cell>
          <table:table-cell table:style-name="TableCell571">
            <text:p text:style-name="Normal">Terminuotieji klientų indėliai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Normal">33130</text:p>
          </table:table-cell>
          <table:table-cell table:style-name="TableCell588">
            <text:p text:style-name="Normal">Kiti įsipareigojimai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</table:table>
      <text:p text:style-name="Normal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Normal">33200</text:p>
          </table:table-cell>
          <table:table-cell table:style-name="TableCell615">
            <text:p text:style-name="Normal">Nejautrūs palūkanų normos pokyčiams įsipareigojimai</text:p>
          </table:table-cell>
          <table:table-cell table:style-name="TableCell616">
            <text:p text:style-name="Normal">X</text:p>
          </table:table-cell>
          <table:table-cell table:style-name="TableCell617">
            <text:p text:style-name="Normal">X</text:p>
          </table:table-cell>
          <table:table-cell table:style-name="TableCell618">
            <text:p text:style-name="Normal">X</text:p>
          </table:table-cell>
          <table:table-cell table:style-name="TableCell619">
            <text:p text:style-name="Normal">X</text:p>
          </table:table-cell>
          <table:table-cell table:style-name="TableCell620">
            <text:p text:style-name="Normal">X</text:p>
          </table:table-cell>
          <table:table-cell table:style-name="TableCell621">
            <text:p text:style-name="Normal">X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Normal">34000</text:p>
          </table:table-cell>
          <table:table-cell table:style-name="TableCell626">
            <text:p text:style-name="Normal">Jautrūs palūkanų normos pokyčiams nebalansiniai įsipareigojimai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rows-spanned="2">
            <text:p text:style-name="Normal">35000</text:p>
          </table:table-cell>
          <table:table-cell table:style-name="TableCell643">
            <text:p text:style-name="Normal">SPRAGA<text:s/></text:p>
          </table:table-cell>
          <table:table-cell table:style-name="TableCell644" table:number-rows-spanned="2">
            <text:p text:style-name="P645"/>
          </table:table-cell>
          <table:table-cell table:style-name="TableCell646" table:number-rows-spanned="2">
            <text:p text:style-name="P647"/>
          </table:table-cell>
          <table:table-cell table:style-name="TableCell648" table:number-rows-spanned="2">
            <text:p text:style-name="P649"/>
          </table:table-cell>
          <table:table-cell table:style-name="TableCell650" table:number-rows-spanned="2">
            <text:p text:style-name="P651"/>
          </table:table-cell>
          <table:table-cell table:style-name="TableCell652" table:number-rows-spanned="2">
            <text:p text:style-name="P653"/>
          </table:table-cell>
          <table:table-cell table:style-name="TableCell654" table:number-rows-spanned="2">
            <text:p text:style-name="P655"/>
          </table:table-cell>
          <table:table-cell table:style-name="TableCell656" table:number-rows-spanned="2">
            <text:p text:style-name="P657"/>
          </table:table-cell>
        </table:table-row>
        <table:table-row table:style-name="TableRow658">
          <table:covered-table-cell>
            <text:p text:style-name="Normal"/>
          </table:covered-table-cell>
          <table:table-cell table:style-name="TableCell659">
            <text:p text:style-name="Normal">(eil. 31100+32000-33100-34000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60">
          <table:table-cell table:style-name="TableCell661">
            <text:p text:style-name="Normal">36000</text:p>
          </table:table-cell>
          <table:table-cell table:style-name="TableCell662">
            <text:p text:style-name="Normal">SUDĖTINĖ SPRAGA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Normal">37000</text:p>
          </table:table-cell>
          <table:table-cell table:style-name="TableCell679">
            <text:p text:style-name="Normal">POVEIKIS GPP (palūkanų normoms padidėjus 1 proc. p.)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Normal">X</text:p>
          </table:table-cell>
          <table:table-cell table:style-name="TableCell689">
            <text:p text:style-name="Normal">X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Normal">38000</text:p>
          </table:table-cell>
          <table:table-cell table:style-name="TableCell694">
            <text:p text:style-name="Normal">POVEIKIS GPP (palūkanų normoms sumažėjus 1 proc. p.)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Normal">X</text:p>
          </table:table-cell>
          <table:table-cell table:style-name="TableCell704">
            <text:p text:style-name="Normal">X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Normal">K0004</text:p>
          </table:table-cell>
          <table:table-cell table:style-name="TableCell709">
            <text:p text:style-name="Normal">KITOMIS VALIUTOMIS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Normal">41000</text:p>
          </table:table-cell>
          <table:table-cell table:style-name="TableCell726">
            <text:p text:style-name="Normal">TURTAS (eil. 41100+41200)</text:p>
          </table:table-cell>
          <table:table-cell table:style-name="TableCell727">
            <text:p text:style-name="Normal">X</text:p>
          </table:table-cell>
          <table:table-cell table:style-name="TableCell728">
            <text:p text:style-name="Normal">X</text:p>
          </table:table-cell>
          <table:table-cell table:style-name="TableCell729">
            <text:p text:style-name="Normal">X</text:p>
          </table:table-cell>
          <table:table-cell table:style-name="TableCell730">
            <text:p text:style-name="Normal">X</text:p>
          </table:table-cell>
          <table:table-cell table:style-name="TableCell731">
            <text:p text:style-name="Normal">X</text:p>
          </table:table-cell>
          <table:table-cell table:style-name="TableCell732">
            <text:p text:style-name="Normal">X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Normal">41100</text:p>
          </table:table-cell>
          <table:table-cell table:style-name="TableCell737">
            <text:p text:style-name="Normal">Jautrus palūkanų normos pokyčiams turtas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Normal">41110</text:p>
          </table:table-cell>
          <table:table-cell table:style-name="TableCell754">
            <text:p text:style-name="Normal">Tarpbankinės paskolos bei indėliai bankuose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Normal">41120</text:p>
          </table:table-cell>
          <table:table-cell table:style-name="TableCell771">
            <text:p text:style-name="Normal">Paskolos klientams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Normal">41130</text:p>
          </table:table-cell>
          <table:table-cell table:style-name="TableCell788">
            <text:p text:style-name="Normal">Skolos vertybiniai popieriai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Normal">41140</text:p>
          </table:table-cell>
          <table:table-cell table:style-name="TableCell805">
            <text:p text:style-name="Normal">Kitas turtas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Normal">41200</text:p>
          </table:table-cell>
          <table:table-cell table:style-name="TableCell822">
            <text:p text:style-name="Normal">Nejautrus palūkanų normos pokyčiams turtas</text:p>
          </table:table-cell>
          <table:table-cell table:style-name="TableCell823">
            <text:p text:style-name="Normal">X</text:p>
          </table:table-cell>
          <table:table-cell table:style-name="TableCell824">
            <text:p text:style-name="Normal">X</text:p>
          </table:table-cell>
          <table:table-cell table:style-name="TableCell825">
            <text:p text:style-name="Normal">X</text:p>
          </table:table-cell>
          <table:table-cell table:style-name="TableCell826">
            <text:p text:style-name="Normal">X</text:p>
          </table:table-cell>
          <table:table-cell table:style-name="TableCell827">
            <text:p text:style-name="Normal">X</text:p>
          </table:table-cell>
          <table:table-cell table:style-name="TableCell828">
            <text:p text:style-name="Normal">X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Normal">42000</text:p>
          </table:table-cell>
          <table:table-cell table:style-name="TableCell833">
            <text:p text:style-name="Normal">Jautrios palūkanų normos pokyčiams nebalansinės pretenzijos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Normal">43000</text:p>
          </table:table-cell>
          <table:table-cell table:style-name="TableCell850">
            <text:p text:style-name="Normal">ĮSIPAREIGOJIMAI<text:s/><text:line-break/>(eil. 43100+43200)</text:p>
          </table:table-cell>
          <table:table-cell table:style-name="TableCell851">
            <text:p text:style-name="Normal">X</text:p>
          </table:table-cell>
          <table:table-cell table:style-name="TableCell852">
            <text:p text:style-name="Normal">X</text:p>
          </table:table-cell>
          <table:table-cell table:style-name="TableCell853">
            <text:p text:style-name="Normal">X</text:p>
          </table:table-cell>
          <table:table-cell table:style-name="TableCell854">
            <text:p text:style-name="Normal">X</text:p>
          </table:table-cell>
          <table:table-cell table:style-name="TableCell855">
            <text:p text:style-name="Normal">X</text:p>
          </table:table-cell>
          <table:table-cell table:style-name="TableCell856">
            <text:p text:style-name="Normal">X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Normal">43100</text:p>
          </table:table-cell>
          <table:table-cell table:style-name="TableCell861">
            <text:p text:style-name="Normal">Jautrūs palūkanų normos pokyčiams įsipareigojimai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Normal">43110</text:p>
          </table:table-cell>
          <table:table-cell table:style-name="TableCell878">
            <text:p text:style-name="Normal">Gautos tarpbankinės paskolos bei indėliai iš bankų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Normal">43120</text:p>
          </table:table-cell>
          <table:table-cell table:style-name="TableCell895">
            <text:p text:style-name="Normal">Terminuotieji klientų indėliai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Normal">43130</text:p>
          </table:table-cell>
          <table:table-cell table:style-name="TableCell912">
            <text:p text:style-name="Normal">Kiti įsipareigojimai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Normal">43200</text:p>
          </table:table-cell>
          <table:table-cell table:style-name="TableCell929">
            <text:p text:style-name="Normal">Nejautrūs palūkanų normos pokyčiams įsipareigojimai</text:p>
          </table:table-cell>
          <table:table-cell table:style-name="TableCell930">
            <text:p text:style-name="Normal">X</text:p>
          </table:table-cell>
          <table:table-cell table:style-name="TableCell931">
            <text:p text:style-name="Normal">X</text:p>
          </table:table-cell>
          <table:table-cell table:style-name="TableCell932">
            <text:p text:style-name="Normal">X</text:p>
          </table:table-cell>
          <table:table-cell table:style-name="TableCell933">
            <text:p text:style-name="Normal">X</text:p>
          </table:table-cell>
          <table:table-cell table:style-name="TableCell934">
            <text:p text:style-name="Normal">X</text:p>
          </table:table-cell>
          <table:table-cell table:style-name="TableCell935">
            <text:p text:style-name="Normal">X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Normal">44000</text:p>
          </table:table-cell>
          <table:table-cell table:style-name="TableCell940">
            <text:p text:style-name="Normal">Jautrūs palūkanų normos pokyčiams nebalansiniai įsipareigojimai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Normal">45000</text:p>
          </table:table-cell>
          <table:table-cell table:style-name="TableCell957">
            <text:p text:style-name="Normal">SPRAGA (eil. 41100+42000-43100-44000)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Normal">46000</text:p>
          </table:table-cell>
          <table:table-cell table:style-name="TableCell974">
            <text:p text:style-name="Normal">SUDĖTINĖ SPRAGA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Normal">47000</text:p>
          </table:table-cell>
          <table:table-cell table:style-name="TableCell991">
            <text:p text:style-name="Normal">POVEIKIS GPP (palūkanų normoms padidėjus 1 proc. p.)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Normal">X</text:p>
          </table:table-cell>
          <table:table-cell table:style-name="TableCell1001">
            <text:p text:style-name="Normal">X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Normal">48000</text:p>
          </table:table-cell>
          <table:table-cell table:style-name="TableCell1006">
            <text:p text:style-name="Normal">POVEIKIS GPP (palūkanų normoms sumažėjus 1 proc. p.)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Normal">X</text:p>
          </table:table-cell>
          <table:table-cell table:style-name="TableCell1016">
            <text:p text:style-name="Normal">X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  <text:p text:style-name="P1022"/>
          </table:table-cell>
          <table:table-cell table:style-name="TableCell1023">
            <text:p text:style-name="Normal">IŠ VISO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Normal">51000</text:p>
          </table:table-cell>
          <table:table-cell table:style-name="TableCell1040">
            <text:p text:style-name="Normal">Iš viso jautraus palūkanų normos pokyčiams turto ir nebalansinių pretenzijų (eil. 12000+21100+22000+31100+32000+41100+42000)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Normal">52000</text:p>
          </table:table-cell>
          <table:table-cell table:style-name="TableCell1057">
            <text:p text:style-name="Normal">Iš viso jautrių palūkanų normos pokyčiams balansinių ir nebalansinių įsipareigojimų (eil. 13100+14000+23100+24000+33100+34000+43100+44000)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Normal">53000</text:p>
          </table:table-cell>
          <table:table-cell table:style-name="TableCell1074">
            <text:p text:style-name="Normal">BENDROJI SPRAGA (eil. 51000-52000)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Normal">54000</text:p>
          </table:table-cell>
          <table:table-cell table:style-name="TableCell1091">
            <text:p text:style-name="Normal">BENDROJI SUDĖTINĖ SPRAGA<text:s/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Normal">55000</text:p>
          </table:table-cell>
          <table:table-cell table:style-name="TableCell1108">
            <text:p text:style-name="Normal">POVEIKIS GPP (palūkanų normoms padidėjus 1 proc. p.)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Normal">X</text:p>
          </table:table-cell>
          <table:table-cell table:style-name="TableCell1118">
            <text:p text:style-name="Normal">X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Normal">56000</text:p>
          </table:table-cell>
          <table:table-cell table:style-name="TableCell1123">
            <text:p text:style-name="Normal">POVEIKIS GPP (palūkanų normoms sumažėjus 1 proc. p.)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Normal">X</text:p>
          </table:table-cell>
          <table:table-cell table:style-name="TableCell1133">
            <text:p text:style-name="Normal">X“</text:p>
          </table:table-cell>
          <table:table-cell table:style-name="TableCell1134">
            <text:p text:style-name="P1135"/>
          </table:table-cell>
        </table:table-row>
      </table:table>
      <text:p text:style-name="P1136"/>
      <text:p text:style-name="P1137"><text:span text:style-name="T1138">2</text:span><text:span text:style-name="T1139">. Nustatyti, kad šis nutarimas įsigalioja 2015 m. sausio 1 d.</text:span></text:p>
      <text:h text:style-name="P1140" text:outline-level="3"/>
      <text:h text:style-name="P1141" text:outline-level="3"/>
      <text:h text:style-name="P1142" text:outline-level="3"/>
      <text:h text:style-name="P1143" text:outline-level="3"><text:span text:style-name="T1144">Valdybos pirmininkas</text:span><text:span text:style-name="T1145"><text:tab/>Vitas Vasiliauska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4-08-28T13:02:00Z</meta:creation-date>
    <dc:date>2024-08-28T13:02:00Z</dc:date>
    <meta:print-date>2014-11-03T07:13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4" meta:paragraph-count="30" meta:word-count="539" meta:character-count="4666" meta:row-count="115" meta:non-whitespace-character-count="4157"/>
  </office:meta>
</office:document-meta>
</file>